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21">
            <text:p>1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CIOPERO -&gt; TRASPORTO PER TERRA">
            <text:p>SCIOPERO -&gt; TRASPORTO PER TER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ORZE ARMATE -&gt; UFFICIALI -&gt; STATO GIUR. (TRASF.,CONGEDI,ESTINZ. RAPPORTO,ETC.)">
            <text:p>FORZE ARMATE -&gt; UFFICIALI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EROPORTI -&gt; ALTRO">
            <text:p>AEROPO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PARCHI E RISERVE NATURALI">
            <text:p>AMBIENTE -&gt; PARCHI E RISERVE NA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