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PERSONALE ATA -&gt; ESCLUSIONE">
            <text:p>CONCORSI -&gt; CONCORSI SCUOLA PERSONALE ATA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CONSORZI DI COMUNI (COSTIT.,ORG.NE,ATTIVITA')">
            <text:p>COMUNE E PROVINCIA -&gt; CONSORZI DI COMUNI (COSTIT.,ORG.NE,ATTIVITA'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ZIONI -&gt; ELEZIONI REGIONALI -&gt; LISTE">
            <text:p>ELEZIONI -&gt; ELEZIONI REGIONALI -&gt; LIS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SENTENZA BREVE">
            <text:p>SENTENZA BREVE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ITUTI DI VIGILANZA -&gt; AUTORIZZAZIONI - RILASCIO">
            <text:p>ISTITUTI DI VIGILANZA -&gt; AUTORIZZAZIONI -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O SANITARIO NAZIONALE -&gt; SANITARI CONVENZIONATI">
            <text:p>SERVIZIO SANITARIO NAZIONALE -&gt; SANITARI CONVENZION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RISARCIMENTO DEL DANNO">
            <text:p>AMBIENT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AZIENDE FAUNISTICO - VENATORIE">
            <text:p>CACCIA -&gt; AZIENDE FAUNISTICO - VENATORI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COMUNITA' MONTANE (COSTIT., ORG.NE, ATTIVITA')">
            <text:p>COMUNE E PROVINCIA -&gt; COMUNITA' MONTANE (COSTIT., ORG.NE, ATTIVITA'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GIONI -&gt; CONTROLLI">
            <text:p>REGIONI -&gt; CONTROL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NEL SETTORE DELLA DIFESA -&gt; SANZIONI ALTERNATIVE">
            <text:p>APPALTI NEL SETTORE DELLA DIFESA -&gt; SANZIONI ALTERNATIV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INQUADRAMENTO">
            <text:p>GUARDIA DI FINANZA -&gt; INQUADR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BANDO">
            <text:p>APPALTI SCUOLA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STATO GIUR. (TRASF.,CONGEDI,ESTINZ. RAPPORTO,ETC.)">
            <text:p>PUBBLICO IMPIEGO -&gt; IMPIEGATI CIVILI DELLO STATO -&gt; STATO GIUR. (TRASF.,CONGEDI,ESTINZ. RAPPORTO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PARCHI E RISERVE NATURALI">
            <text:p>AMBIENTE -&gt; PARCHI E RISERVE NA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BENI DEMANIALI E PATRIMONIALI -&gt; INIZIO DEMANIALITA'">
            <text:p>COMUNE E PROVINCIA -&gt; BENI DEMANIALI E PATRIMONIALI -&gt; INIZIO DEMANIA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BENI DEMANIALI E PATRIMONIALI -&gt; INIZIO DEMANIALITA'">
            <text:p>COMUNE E PROVINCIA -&gt; BENI DEMANIALI E PATRIMONIALI -&gt; INIZIO DEMANIA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PORT -&gt; ALTRO">
            <text:p>SPORT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