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 -&gt; ESERCIZIO COMMERCIALE -&gt; AUTORIZZAZIONE DI COMMERCIO (RILASCIO)">
            <text:p>COMMERCIO, ARTIGIANATO -&gt; ESERCIZIO COMMERCIALE -&gt; AUTORIZZAZIONE DI COMMERCIO (RILASCI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ARMACIA -&gt; ORARI E TURNI">
            <text:p>FARMACIA -&gt; ORARI E TUR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NDEBITO PAGAMENTO E RECUPERO">
            <text:p>PUBBLICO IMPIEGO -&gt; INDEBITO PAGAMENTO E RECUPE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NEMATOGRAFIA E TEATRO -&gt; ALTRO">
            <text:p>CINEMATOGRAFIA E TEAT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RISARCIMENTO DEL DANNO">
            <text:p>ORDINANZE CONTINGIBILI E URGENT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CIVILI DELLO STATO -&gt; TRATTAMENTO DI FINE RAPPORTO">
            <text:p>PUBBLICO IMPIEGO -&gt; IMPIEGATI CIVILI DELLO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LTRO">
            <text:p>AUTORITÀ AMM.VE INDIPENDENTI ED AUT. EQUIPARA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IN GENERALE -&gt; ORGANIZZAZIONE">
            <text:p>ENTI PUBBLICI IN GENERALE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COMUNITA' MONTANE (COSTIT., ORG.NE, ATTIVITA')">
            <text:p>COMUNE E PROVINCIA -&gt; COMUNITA' MONTANE (COSTIT., ORG.NE, ATTIVITA'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PUBBLICO IMPIEGO">
            <text:p>PIANO NAZIONALE DI RIPRESA E RESILIENZA (PNRR) -&gt; PUBBLICO IMP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IN GENERALE -&gt; RISARCIMENTO DEL DANNO">
            <text:p>ENTI PUBBLICI IN GENERAL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D URBANISTICA -&gt; RISARCIMENTO DEL DANNO">
            <text:p>EDILIZIA ED URBANISTICA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PETTACOLO -&gt; ALTRO">
            <text:p>SPETTACOL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FFICIALE GIUDIZIARIO -&gt; ALTRO">
            <text:p>UFFICIALE GIUDIZIAR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UTORITÀ AMMINISTRATIVE INDIPENDENTIED AUTORITÀ EQUIPARATE">
            <text:p>SILENZIO DELLA PUBBLICA AMMINISTRAZIONE -&gt; AUTORITÀ AMMINISTRATIVE INDIPENDENTIED AUTORITÀ EQUIPAR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CIVILI DELLO STATO -&gt; TRATTAMENTO DI FINE RAPPORTO">
            <text:p>PUBBLICO IMPIEGO -&gt; IMPIEGATI CIVILI DELLO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CIVILI DELLO STATO -&gt; TRATTAMENTO DI FINE RAPPORTO">
            <text:p>PUBBLICO IMPIEGO -&gt; IMPIEGATI CIVILI DELLO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DI ALTRI ENTI PUBBLICI -&gt; TRATTAMENTO ECONOMICO IN ATTIVITA' DI SERVIZIO">
            <text:p>PUBBLICO IMPIEGO -&gt; IMPIEGATI DI ALTRI ENTI PUBBLICI -&gt; TRATTAMENTO ECONOMICO IN ATTIVITA'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CIVILI DELLO STATO -&gt; EQUO INDENNIZZO E INFERM. PER CAUSA DI SERVIZIO">
            <text:p>PUBBLICO IMPIEGO -&gt; IMPIEGATI CIVILI DELLO STATO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CIVILI DELLO STATO -&gt; EQUO INDENNIZZO E INFERM. PER CAUSA DI SERVIZIO">
            <text:p>PUBBLICO IMPIEGO -&gt; IMPIEGATI CIVILI DELLO STATO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 -&gt; ESERCIZIO COMMERCIALE -&gt; AUTORIZZAZIONE DI COMMERCIO (RILASCIO)">
            <text:p>COMMERCIO, ARTIGIANATO -&gt; ESERCIZIO COMMERCIALE -&gt; AUTORIZZAZIONE DI COMMERCIO (RILASCI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OFESSIONI E MESTIERI -&gt; RISARCIMENTO DEL DANNO">
            <text:p>PROFESSIONI E MESTIER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REVOCA">
            <text:p>APPALTI SCUOLA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EMANIO E PATRIMONIO -&gt; BENI AMBIENTALI">
            <text:p>DEMANIO E PATRIMONIO -&gt; BENI AMBIENT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 -&gt; RISARCIMENTO DEL DANNO">
            <text:p>COMMERCIO, ARTIGIANATO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PETTACOLO -&gt; RISARCIMENTO DANNI">
            <text:p>SPETTACOL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 -&gt; ESERCIZIO COMMERCIO AMBULANTE">
            <text:p>COMMERCIO, ARTIGIANATO -&gt; ESERCIZIO COMMERCIO AMBUL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CIVILI DELLO STATO -&gt; STATO GIUR. (TRASF.,CONGEDI,ESTINZ. RAPPORTO,ETC.)">
            <text:p>PUBBLICO IMPIEGO -&gt; IMPIEGATI CIVILI DELLO STATO -&gt; STATO GIUR. (TRASF.,CONGEDI,ESTINZ. RAPPORTO,ETC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IN GENERALE -&gt; ORGANIZZAZIONE">
            <text:p>ENTI PUBBLICI IN GENERALE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SENTENZA">
            <text:p>SENTENZA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RIFIUTI">
            <text:p>PIANO NAZIONALE DI RIPRESA E RESILIENZA (PNRR) -&gt; RIFI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EDICINALI -&gt; RISARCIMENTO DANNI">
            <text:p>MEDICINAL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DI ALTRI ENTI PUBBLICI">
            <text:p>PUBBLICO IMPIEGO -&gt; IMPIEGATI DI ALTRI ENTI PUBBLIC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CATEGORIE PROTETTE">
            <text:p>PUBBLICO IMPIEGO -&gt; CATEGORIE PROTET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CIVILI DELLO STATO -&gt; PROCEDIMENTO DISCIPLINARE">
            <text:p>PUBBLICO IMPIEGO -&gt; IMPIEGATI CIVILI DELLO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CIVILI DELLO STATO -&gt; PROCEDIMENTO DISCIPLINARE">
            <text:p>PUBBLICO IMPIEGO -&gt; IMPIEGATI CIVILI DELLO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ORZE ARMATE -&gt; UFFICIALI">
            <text:p>FORZE ARMATE -&gt; UFFIC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