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98">
            <text:p>202600198</text:p>
          </table:table-cell>
          <table:table-cell office:value-type="string" office:string-value="2026-01-30">
            <text:p>2026-01-30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8C73C33C1">
            <text:p>B8C73C33C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272">
            <text:p>202600272</text:p>
          </table:table-cell>
          <table:table-cell office:value-type="string" office:string-value="2026-02-10">
            <text:p>2026-02-10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B7D04356AC">
            <text:p>B7D04356AC</text:p>
          </table:table-cell>
          <table:table-cell office:value-type="string" office:string-value="">
            <text:p/>
          </table:table-cell>
          <table:table-cell office:value-type="string" office:string-value="f13df98a-de64-4045-aff0-592070b60102@1655-G-72580">
            <text:p>f13df98a-de64-4045-aff0-592070b60102@1655-G-72580</text:p>
          </table:table-cell>
          <table:table-cell office:value-type="string" office:string-value="GARA EUROPEA A PROCEDURA APERTA TELEMATICA PER LA FORNITURA E INSTALLAZIONE DI UN SISTEMA DI BIKE SHARING NEL TERRITORIO DEL PARCO NAZIONALE DEL VESUVIO.">
            <text:p>GARA EUROPEA A PROCEDURA APERTA TELEMATICA PER LA FORNITURA E INSTALLAZIONE DI UN SISTEMA DI BIKE SHARING NEL TERRITORIO DEL PARCO NAZIONALE DEL VESUVIO.</text:p>
          </table:table-cell>
          <table:table-cell office:value-type="float" office:value="350000.0">
            <text:p>350000.0</text:p>
          </table:table-cell>
          <table:table-cell office:value-type="string" office:string-value="1">
            <text:p>1</text:p>
          </table:table-cell>
          <table:table-cell office:value-type="string" office:string-value="FORNITURA E INSTALLAZIONE DI UN SISTEMA DI BIKE SHARING NEL TERRITORIO DEL PARCO NAZIONALE DEL VESUVIO">
            <text:p>FORNITURA E INSTALLAZIONE DI UN SISTEMA DI BIKE SHARING NEL TERRITORIO DEL PARCO NAZIONALE DEL VESUVIO</text:p>
          </table:table-cell>
          <table:table-cell office:value-type="float" office:value="350000.0">
            <text:p>35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3051">
            <text:p>063051</text:p>
          </table:table-cell>
          <table:table-cell office:value-type="string" office:string-value="NAPOLI">
            <text:p>NAPOLI</text:p>
          </table:table-cell>
          <table:table-cell office:value-type="string" office:string-value="2025-07-30">
            <text:p>2025-07-30</text:p>
          </table:table-cell>
          <table:table-cell office:value-type="string" office:string-value="2025-09-02">
            <text:p>2025-09-02</text:p>
          </table:table-cell>
          <table:table-cell office:value-type="string" office:string-value="94147260635">
            <text:p>94147260635</text:p>
          </table:table-cell>
          <table:table-cell office:value-type="string" office:string-value="ENTE PARCO NAZIONALE DEL VESUVIO">
            <text:p>ENTE PARCO NAZIONALE DEL VESUVIO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205">
            <text:p>202600205</text:p>
          </table:table-cell>
          <table:table-cell office:value-type="string" office:string-value="2026-01-30">
            <text:p>2026-01-30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B7C665B34A">
            <text:p>B7C665B34A</text:p>
          </table:table-cell>
          <table:table-cell office:value-type="string" office:string-value="">
            <text:p/>
          </table:table-cell>
          <table:table-cell office:value-type="string" office:string-value="CONSIP_RDO_5539069">
            <text:p>CONSIP_RDO_5539069</text:p>
          </table:table-cell>
          <table:table-cell office:value-type="string" office:string-value="PROCEDURA TELEMATICA NEGOZIATA AI SENSI DELL'ART. 50, CO. 1, LETT. E, DEL D.LGS.N. 36/2023 PER L'AFFIDAMENTO DELLA FORNITURA DI MEDICAZIONI PER IL TRATTAMENTO DI LESIONI CUTANEE E ULCERE DA DESTINARE AI PRESIDI OSPEDALIERI E AI DISTRETTI SANITARI DELL'ASL SALERNO, MEDIANTE RICHIESTA DI OFFERTA SUL MEPA CON IL CRITERIO DEL MINOR PREZZO.">
            <text:p>PROCEDURA TELEMATICA NEGOZIATA AI SENSI DELL'ART. 50, CO. 1, LETT. E, DEL D.LGS.N. 36/2023 PER L'AFFIDAMENTO DELLA FORNITURA DI MEDICAZIONI PER IL TRATTAMENTO DI LESIONI CUTANEE E ULCERE DA DESTINARE AI PRESIDI OSPEDALIERI E AI DISTRETTI SANITARI DELL'ASL SALERNO, MEDIANTE RICHIESTA DI OFFERTA SUL MEPA CON IL CRITERIO DEL MINOR PREZZO.</text:p>
          </table:table-cell>
          <table:table-cell office:value-type="float" office:value="209680.0">
            <text:p>209680.0</text:p>
          </table:table-cell>
          <table:table-cell office:value-type="string" office:string-value="3">
            <text:p>3</text:p>
          </table:table-cell>
          <table:table-cell office:value-type="string" office:string-value="SOLUZIONI IRRIGAZIONE FERITE ACUTE E CRONICHE">
            <text:p>SOLUZIONI IRRIGAZIONE FERITE ACUTE E CRONICHE</text:p>
          </table:table-cell>
          <table:table-cell office:value-type="float" office:value="73800.0">
            <text:p>738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5116">
            <text:p>065116</text:p>
          </table:table-cell>
          <table:table-cell office:value-type="string" office:string-value="SALERNO">
            <text:p>SALERNO</text:p>
          </table:table-cell>
          <table:table-cell office:value-type="string" office:string-value="2025-07-25">
            <text:p>2025-07-25</text:p>
          </table:table-cell>
          <table:table-cell office:value-type="string" office:string-value="2025-08-18">
            <text:p>2025-08-18</text:p>
          </table:table-cell>
          <table:table-cell office:value-type="string" office:string-value="04701800650">
            <text:p>04701800650</text:p>
          </table:table-cell>
          <table:table-cell office:value-type="string" office:string-value="AZIENDA SANITARIA LOCALE SALERNO">
            <text:p>AZIENDA SANITARIA LOCALE SALERNO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3">
            <text:p>202600023</text:p>
          </table:table-cell>
          <table:table-cell office:value-type="string" office:string-value="2026-01-05">
            <text:p>2026-01-0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732861C14">
            <text:p>B732861C14</text:p>
          </table:table-cell>
          <table:table-cell office:value-type="string" office:string-value="">
            <text:p/>
          </table:table-cell>
          <table:table-cell office:value-type="string" office:string-value="G00493-56a620b9-e3c5-477e-8b7b-7c459974b982">
            <text:p>G00493-56a620b9-e3c5-477e-8b7b-7c459974b982</text:p>
          </table:table-cell>
          <table:table-cell office:value-type="string" office:string-value="COMUNE DI OLEVANO SUL TUSCIANO - SERVIZIO DI REFEZIONE SCOLASTICA PER TRE ANNI SCOLASTICI DESTINATO AGLI ALUNNI DELLE SCUOLE CHE EFFETTUANO IL TEMPO PIENO">
            <text:p>COMUNE DI OLEVANO SUL TUSCIANO - SERVIZIO DI REFEZIONE SCOLASTICA PER TRE ANNI SCOLASTICI DESTINATO AGLI ALUNNI DELLE SCUOLE CHE EFFETTUANO IL TEMPO PIENO</text:p>
          </table:table-cell>
          <table:table-cell office:value-type="float" office:value="600000.0">
            <text:p>600000.0</text:p>
          </table:table-cell>
          <table:table-cell office:value-type="string" office:string-value="1">
            <text:p>1</text:p>
          </table:table-cell>
          <table:table-cell office:value-type="string" office:string-value="COMUNE DI OLEVANO SUL TUSCIANO - SERVIZIO DI REFEZIONE SCOLASTICA PER TRE ANNI SCOLASTICI DESTINATO AGLI ALUNNI DELLE SCUOLE CHE EFFETTUANO IL TEMPO PIENO">
            <text:p>COMUNE DI OLEVANO SUL TUSCIANO - SERVIZIO DI REFEZIONE SCOLASTICA PER TRE ANNI SCOLASTICI DESTINATO AGLI ALUNNI DELLE SCUOLE CHE EFFETTUANO IL TEMPO PIENO</text:p>
          </table:table-cell>
          <table:table-cell office:value-type="float" office:value="600000.0">
            <text:p>60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5082">
            <text:p>065082</text:p>
          </table:table-cell>
          <table:table-cell office:value-type="string" office:string-value="SALERNO">
            <text:p>SALERNO</text:p>
          </table:table-cell>
          <table:table-cell office:value-type="string" office:string-value="2025-06-11">
            <text:p>2025-06-11</text:p>
          </table:table-cell>
          <table:table-cell office:value-type="string" office:string-value="2025-07-11">
            <text:p>2025-07-11</text:p>
          </table:table-cell>
          <table:table-cell office:value-type="string" office:string-value="CFAVCP-00010B6">
            <text:p>CFAVCP-00010B6</text:p>
          </table:table-cell>
          <table:table-cell office:value-type="string" office:string-value="CENTRALE UNICA DI COMMITTENZA DELL'AREA SELE-PICENTINI">
            <text:p>CENTRALE UNICA DI COMMITTENZA DELL'AREA SELE-PICENTINI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221">
            <text:p>202600221</text:p>
          </table:table-cell>
          <table:table-cell office:value-type="string" office:string-value="2026-02-03">
            <text:p>2026-02-03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B54E96124D">
            <text:p>B54E96124D</text:p>
          </table:table-cell>
          <table:table-cell office:value-type="string" office:string-value="">
            <text:p/>
          </table:table-cell>
          <table:table-cell office:value-type="string" office:string-value="00482-91">
            <text:p>00482-91</text:p>
          </table:table-cell>
          <table:table-cell office:value-type="string" office:string-value="CONCESSIONI DEMANIALI MARITTIME MISTE CON FINALITÀ TURISTICO-RICREATIVE DELLA GESTIONE DEI SERVIZI DI BALNEAZIONE – CONCESSIONE PER ZONE/LOTTI">
            <text:p>CONCESSIONI DEMANIALI MARITTIME MISTE CON FINALITÀ TURISTICO-RICREATIVE DELLA GESTIONE DEI SERVIZI DI BALNEAZIONE – CONCESSIONE PER ZONE/LOTTI</text:p>
          </table:table-cell>
          <table:table-cell office:value-type="float" office:value="51526036.54">
            <text:p>51526036.54</text:p>
          </table:table-cell>
          <table:table-cell office:value-type="string" office:string-value="17">
            <text:p>17</text:p>
          </table:table-cell>
          <table:table-cell office:value-type="string" office:string-value="CONCESSIONE LOTTO 13 CENTRO MAIORI LATO EST">
            <text:p>CONCESSIONE LOTTO 13 CENTRO MAIORI LATO EST</text:p>
          </table:table-cell>
          <table:table-cell office:value-type="float" office:value="1613009.54">
            <text:p>1613009.54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5066">
            <text:p>065066</text:p>
          </table:table-cell>
          <table:table-cell office:value-type="string" office:string-value="SALERNO">
            <text:p>SALERNO</text:p>
          </table:table-cell>
          <table:table-cell office:value-type="string" office:string-value="2025-01-23">
            <text:p>2025-01-23</text:p>
          </table:table-cell>
          <table:table-cell office:value-type="string" office:string-value="2025-03-14">
            <text:p>2025-03-14</text:p>
          </table:table-cell>
          <table:table-cell office:value-type="string" office:string-value="00269990651">
            <text:p>00269990651</text:p>
          </table:table-cell>
          <table:table-cell office:value-type="string" office:string-value="COMUNE DI MAIORI">
            <text:p>COMUNE DI MAIORI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66">
            <text:p>202600066</text:p>
          </table:table-cell>
          <table:table-cell office:value-type="string" office:string-value="2026-01-12">
            <text:p>2026-01-12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72793D440">
            <text:p>B72793D440</text:p>
          </table:table-cell>
          <table:table-cell office:value-type="string" office:string-value="">
            <text:p/>
          </table:table-cell>
          <table:table-cell office:value-type="string" office:string-value="0277-243">
            <text:p>0277-243</text:p>
          </table:table-cell>
          <table:table-cell office:value-type="string" office:string-value="PROCEDURA APERTA PER AFFIDAMENTO DEI LAVORI PROGRAMMA PARCHI PER IL CLIMA - ANNUALITÀ 2020 - REALIZZAZIONE PISTA CICLABILE LUNGO IL TANAGRO - CODICE PROGETTO PNCLI2020-EUAP0003-III-01 – CUP - E28H20000220001">
            <text:p>PROCEDURA APERTA PER AFFIDAMENTO DEI LAVORI PROGRAMMA PARCHI PER IL CLIMA - ANNUALITÀ 2020 - REALIZZAZIONE PISTA CICLABILE LUNGO IL TANAGRO - CODICE PROGETTO PNCLI2020-EUAP0003-III-01 – CUP - E28H20000220001</text:p>
          </table:table-cell>
          <table:table-cell office:value-type="float" office:value="1647941.66">
            <text:p>1647941.66</text:p>
          </table:table-cell>
          <table:table-cell office:value-type="string" office:string-value="1">
            <text:p>1</text:p>
          </table:table-cell>
          <table:table-cell office:value-type="string" office:string-value="1">
            <text:p>1</text:p>
          </table:table-cell>
          <table:table-cell office:value-type="float" office:value="1647941.66">
            <text:p>1647941.66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5154">
            <text:p>065154</text:p>
          </table:table-cell>
          <table:table-cell office:value-type="string" office:string-value="SALERNO">
            <text:p>SALERNO</text:p>
          </table:table-cell>
          <table:table-cell office:value-type="string" office:string-value="2025-06-06">
            <text:p>2025-06-06</text:p>
          </table:table-cell>
          <table:table-cell office:value-type="string" office:string-value="2025-07-04">
            <text:p>2025-07-04</text:p>
          </table:table-cell>
          <table:table-cell office:value-type="string" office:string-value="93007990653">
            <text:p>93007990653</text:p>
          </table:table-cell>
          <table:table-cell office:value-type="string" office:string-value="PARCO NAZIONALE DEL CILENTO, VALLO DI DIANO E ALBURNI">
            <text:p>PARCO NAZIONALE DEL CILENTO, VALLO DI DIANO E ALBURNI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87">
            <text:p>202600187</text:p>
          </table:table-cell>
          <table:table-cell office:value-type="string" office:string-value="2026-01-29">
            <text:p>2026-01-29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757F8CF08">
            <text:p>B757F8CF08</text:p>
          </table:table-cell>
          <table:table-cell office:value-type="string" office:string-value="">
            <text:p/>
          </table:table-cell>
          <table:table-cell office:value-type="string" office:string-value="c6ed3102-7e18-4b00-bdc0-5cad72d2f512@253-G-69041">
            <text:p>c6ed3102-7e18-4b00-bdc0-5cad72d2f512@253-G-69041</text:p>
          </table:table-cell>
          <table:table-cell office:value-type="string" office:string-value="PROCEDURA TELEMATICA APERTA PER L'AFFIDAMENTO IN CONCESSIONE DEL SERVIZIO DI GESTIONE, ACCERTAMENTO E RISCOSSIONE COATTIVA DELL'IMU, TARI, CUP NONCHE' RISCOSSIONE COATTIVA DI TUTTE LE ENTRATE DELL'ENTE COMPRESE LE SANZIONI AL CDS.">
            <text:p>PROCEDURA TELEMATICA APERTA PER L'AFFIDAMENTO IN CONCESSIONE DEL SERVIZIO DI GESTIONE, ACCERTAMENTO E RISCOSSIONE COATTIVA DELL'IMU, TARI, CUP NONCHE' RISCOSSIONE COATTIVA DI TUTTE LE ENTRATE DELL'ENTE COMPRESE LE SANZIONI AL CDS.</text:p>
          </table:table-cell>
          <table:table-cell office:value-type="float" office:value="1455000.0">
            <text:p>1455000.0</text:p>
          </table:table-cell>
          <table:table-cell office:value-type="string" office:string-value="1">
            <text:p>1</text:p>
          </table:table-cell>
          <table:table-cell office:value-type="string" office:string-value="PROCEDURA TELEMATICA APERTA PER L'AFFIDAMENTO IN CONCESSIONE DEL SERVIZIO DI GESTIONE, ACCERTAMENTO E RISCOSSIONE COATTIVA DELL'IMU, TARI, CUP NONCHE' RISCOSSIONE COATTIVA DI TUTTE LE ENTRATE DELL'ENTE COMPRESE LE SANZIONI AL CDS.">
            <text:p>PROCEDURA TELEMATICA APERTA PER L'AFFIDAMENTO IN CONCESSIONE DEL SERVIZIO DI GESTIONE, ACCERTAMENTO E RISCOSSIONE COATTIVA DELL'IMU, TARI, CUP NONCHE' RISCOSSIONE COATTIVA DI TUTTE LE ENTRATE DELL'ENTE COMPRESE LE SANZIONI AL CDS.</text:p>
          </table:table-cell>
          <table:table-cell office:value-type="float" office:value="1455000.0">
            <text:p>1455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5021">
            <text:p>065021</text:p>
          </table:table-cell>
          <table:table-cell office:value-type="string" office:string-value="SALERNO">
            <text:p>SALERNO</text:p>
          </table:table-cell>
          <table:table-cell office:value-type="string" office:string-value="2025-06-20">
            <text:p>2025-06-20</text:p>
          </table:table-cell>
          <table:table-cell office:value-type="string" office:string-value="2025-07-24">
            <text:p>2025-07-24</text:p>
          </table:table-cell>
          <table:table-cell office:value-type="string" office:string-value="84001750656">
            <text:p>84001750656</text:p>
          </table:table-cell>
          <table:table-cell office:value-type="string" office:string-value="COMUNE DI CAMEROTA">
            <text:p>COMUNE DI CAMEROT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543">
            <text:p>202600543</text:p>
          </table:table-cell>
          <table:table-cell office:value-type="string" office:string-value="2026-03-20">
            <text:p>2026-03-20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B947A63B79">
            <text:p>B947A63B7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600553">
            <text:p>202600553</text:p>
          </table:table-cell>
          <table:table-cell office:value-type="string" office:string-value="2026-03-23">
            <text:p>2026-03-23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B7CF3AC17F">
            <text:p>B7CF3AC17F</text:p>
          </table:table-cell>
          <table:table-cell office:value-type="string" office:string-value="">
            <text:p/>
          </table:table-cell>
          <table:table-cell office:value-type="string" office:string-value="tender://cucnocerainferioreangri/id/815">
            <text:p>tender://cucnocerainferioreangri/id/815</text:p>
          </table:table-cell>
          <table:table-cell office:value-type="string" office:string-value="PROCEDURA APERTA PER L'APPALTO INTEGRATO PER LA PROGETTAZIONE ESECUTIVA E REALIZZAZIONE DELLE OPERE DI: AMPLIAMENTO DEL CIVICO CIMITERO PRESSO LOCALITÀ COSTA – 1° LOTTO FUNZIONALE. CUP: J18C24001240004">
            <text:p>PROCEDURA APERTA PER L'APPALTO INTEGRATO PER LA PROGETTAZIONE ESECUTIVA E REALIZZAZIONE DELLE OPERE DI: AMPLIAMENTO DEL CIVICO CIMITERO PRESSO LOCALITÀ COSTA – 1° LOTTO FUNZIONALE. CUP: J18C24001240004</text:p>
          </table:table-cell>
          <table:table-cell office:value-type="float" office:value="2355083.41">
            <text:p>2355083.41</text:p>
          </table:table-cell>
          <table:table-cell office:value-type="string" office:string-value="1">
            <text:p>1</text:p>
          </table:table-cell>
          <table:table-cell office:value-type="string" office:string-value="PROCEDURA APERTA PER L'APPALTO INTEGRATO PER LA PROGETTAZIONE ESECUTIVA E REALIZZAZIONE DELLE OPERE DI: AMPLIAMENTO DEL CIVICO CIMITERO PRESSO LOCALITÀ COSTA – 1° LOTTO FUNZIONALE. CUP: J18C24001240004">
            <text:p>PROCEDURA APERTA PER L'APPALTO INTEGRATO PER LA PROGETTAZIONE ESECUTIVA E REALIZZAZIONE DELLE OPERE DI: AMPLIAMENTO DEL CIVICO CIMITERO PRESSO LOCALITÀ COSTA – 1° LOTTO FUNZIONALE. CUP: J18C24001240004</text:p>
          </table:table-cell>
          <table:table-cell office:value-type="float" office:value="2355083.41">
            <text:p>2355083.41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5067">
            <text:p>065067</text:p>
          </table:table-cell>
          <table:table-cell office:value-type="string" office:string-value="SALERNO">
            <text:p>SALERNO</text:p>
          </table:table-cell>
          <table:table-cell office:value-type="string" office:string-value="2025-07-30">
            <text:p>2025-07-30</text:p>
          </table:table-cell>
          <table:table-cell office:value-type="string" office:string-value="2025-09-30">
            <text:p>2025-09-30</text:p>
          </table:table-cell>
          <table:table-cell office:value-type="string" office:string-value="CFAVCP-000108E">
            <text:p>CFAVCP-000108E</text:p>
          </table:table-cell>
          <table:table-cell office:value-type="string" office:string-value="CENTRALE UNICA DI COMMITTENZA TRA I COMUNI DI NOCERA INFERIORE, ANGRI, MERCATO SAN SEVERINO E CASTEL SAN GIORGIO">
            <text:p>CENTRALE UNICA DI COMMITTENZA TRA I COMUNI DI NOCERA INFERIORE, ANGRI, MERCATO SAN SEVERINO E CASTEL SAN GIORGIO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61">
            <text:p>202600161</text:p>
          </table:table-cell>
          <table:table-cell office:value-type="string" office:string-value="2026-01-26">
            <text:p>2026-01-26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8F20BE746">
            <text:p>B8F20BE74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384">
            <text:p>202600384</text:p>
          </table:table-cell>
          <table:table-cell office:value-type="string" office:string-value="2026-02-23">
            <text:p>2026-02-23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9B0778444">
            <text:p>B9B077844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533">
            <text:p>202600533</text:p>
          </table:table-cell>
          <table:table-cell office:value-type="string" office:string-value="2026-03-19">
            <text:p>2026-03-19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B9FA933331">
            <text:p>B9FA93333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221">
            <text:p>202600221</text:p>
          </table:table-cell>
          <table:table-cell office:value-type="string" office:string-value="2026-02-03">
            <text:p>2026-02-03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B9F8C836BA">
            <text:p>B9F8C836B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201">
            <text:p>202600201</text:p>
          </table:table-cell>
          <table:table-cell office:value-type="string" office:string-value="2026-01-30">
            <text:p>2026-01-30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8370C0557">
            <text:p>B8370C055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