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341">
            <text:p>202500341</text:p>
          </table:table-cell>
          <table:table-cell office:value-type="date" office:date-value="2025-02-27T00:00:00">
            <text:p>Thu Feb 27 00:00:00 2025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B2A5736E64">
            <text:p>B2A5736E6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615">
            <text:p>202500615</text:p>
          </table:table-cell>
          <table:table-cell office:value-type="date" office:date-value="2025-04-16T00:00:00">
            <text:p>Wed Apr 16 00:00:00 2025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B318E3C4AA">
            <text:p>B318E3C4A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585">
            <text:p>202500585</text:p>
          </table:table-cell>
          <table:table-cell office:value-type="date" office:date-value="2025-04-11T00:00:00">
            <text:p>Fri Apr 11 00:00:00 2025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B455049DC1">
            <text:p>B455049DC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672">
            <text:p>202500672</text:p>
          </table:table-cell>
          <table:table-cell office:value-type="date" office:date-value="2025-04-26T00:00:00">
            <text:p>Sat Apr 26 00:00:00 2025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B60486514D">
            <text:p>B60486514D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773">
            <text:p>202500773</text:p>
          </table:table-cell>
          <table:table-cell office:value-type="date" office:date-value="2025-05-13T00:00:00">
            <text:p>Tue May 13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662A5701F">
            <text:p>B662A5701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1182">
            <text:p>202501182</text:p>
          </table:table-cell>
          <table:table-cell office:value-type="date" office:date-value="2025-07-25T00:00:00">
            <text:p>Fri Jul 25 00:00:00 2025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62F156F86">
            <text:p>B62F156F8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99">
            <text:p>202500299</text:p>
          </table:table-cell>
          <table:table-cell office:value-type="date" office:date-value="2025-02-19T00:00:00">
            <text:p>Wed Feb 19 00:00:00 2025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B540A5D87C">
            <text:p>B540A5D87C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683">
            <text:p>202500683</text:p>
          </table:table-cell>
          <table:table-cell office:value-type="date" office:date-value="2025-04-28T00:00:00">
            <text:p>Mon Apr 28 00:00:00 2025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58EB162FF">
            <text:p>B58EB162F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88">
            <text:p>202500188</text:p>
          </table:table-cell>
          <table:table-cell office:value-type="date" office:date-value="2025-01-31T00:00:00">
            <text:p>Fri Jan 31 00:00:00 2025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97533986A5">
            <text:p>97533986A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939">
            <text:p>202500939</text:p>
          </table:table-cell>
          <table:table-cell office:value-type="date" office:date-value="2025-06-12T00:00:00">
            <text:p>Thu Jun 12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65513F958">
            <text:p>B65513F95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83">
            <text:p>202500183</text:p>
          </table:table-cell>
          <table:table-cell office:value-type="date" office:date-value="2025-01-30T00:00:00">
            <text:p>Thu Jan 30 00:00:00 2025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3417EB771">
            <text:p>B3417EB77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1128">
            <text:p>202501128</text:p>
          </table:table-cell>
          <table:table-cell office:value-type="date" office:date-value="2025-07-16T00:00:00">
            <text:p>Wed Jul 16 00:00:00 2025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468925BC4">
            <text:p>B468925BC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685">
            <text:p>202500685</text:p>
          </table:table-cell>
          <table:table-cell office:value-type="date" office:date-value="2025-04-28T00:00:00">
            <text:p>Mon Apr 28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516B174AF">
            <text:p>B516B174A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1083">
            <text:p>202501083</text:p>
          </table:table-cell>
          <table:table-cell office:value-type="date" office:date-value="2025-07-09T00:00:00">
            <text:p>Wed Jul  9 00:00:00 2025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A0337738F4">
            <text:p>A0337738F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93">
            <text:p>202500393</text:p>
          </table:table-cell>
          <table:table-cell office:value-type="date" office:date-value="2025-03-06T00:00:00">
            <text:p>Thu Mar  6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325B61F0D">
            <text:p>B325B61F0D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781">
            <text:p>202500781</text:p>
          </table:table-cell>
          <table:table-cell office:value-type="date" office:date-value="2025-05-14T00:00:00">
            <text:p>Wed May 14 00:00:00 2025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318E3C4AA">
            <text:p>B318E3C4A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1490">
            <text:p>202501490</text:p>
          </table:table-cell>
          <table:table-cell office:value-type="date" office:date-value="2025-09-25T00:00:00">
            <text:p>Thu Sep 25 00:00:00 2025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B5D1461E85">
            <text:p>B5D1461E8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753">
            <text:p>202500753</text:p>
          </table:table-cell>
          <table:table-cell office:value-type="date" office:date-value="2025-05-08T00:00:00">
            <text:p>Thu May  8 00:00:00 2025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A005F2118E">
            <text:p>A005F2118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1211">
            <text:p>202501211</text:p>
          </table:table-cell>
          <table:table-cell office:value-type="date" office:date-value="2025-07-29T00:00:00">
            <text:p>Tue Jul 29 00:00:00 2025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2C8C53709">
            <text:p>B2C8C5370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672">
            <text:p>202500672</text:p>
          </table:table-cell>
          <table:table-cell office:value-type="date" office:date-value="2025-04-26T00:00:00">
            <text:p>Sat Apr 26 00:00:00 2025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B60131FADB">
            <text:p>B60131FADB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628">
            <text:p>202500628</text:p>
          </table:table-cell>
          <table:table-cell office:value-type="date" office:date-value="2025-04-17T00:00:00">
            <text:p>Thu Apr 17 00:00:00 2025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366CE9EBD">
            <text:p>B366CE9EBD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1533">
            <text:p>202501533</text:p>
          </table:table-cell>
          <table:table-cell office:value-type="date" office:date-value="2025-10-02T00:00:00">
            <text:p>Thu Oct  2 00:00:00 2025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B225F2E1B9">
            <text:p>B225F2E1B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23">
            <text:p>202500323</text:p>
          </table:table-cell>
          <table:table-cell office:value-type="date" office:date-value="2025-02-24T00:00:00">
            <text:p>Mon Feb 24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28F59D21D">
            <text:p>B28F59D21D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383">
            <text:p>202500383</text:p>
          </table:table-cell>
          <table:table-cell office:value-type="date" office:date-value="2025-03-05T00:00:00">
            <text:p>Wed Mar  5 00:00:00 2025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54D5B34CF">
            <text:p>B54D5B34C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739">
            <text:p>202500739</text:p>
          </table:table-cell>
          <table:table-cell office:value-type="date" office:date-value="2025-05-06T00:00:00">
            <text:p>Tue May  6 00:00:00 2025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B6454FEEB6">
            <text:p>B6454FEEB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3">
            <text:p>202500053</text:p>
          </table:table-cell>
          <table:table-cell office:value-type="date" office:date-value="2025-01-09T00:00:00">
            <text:p>Thu Jan  9 00:00:00 2025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B165CF973F">
            <text:p>B165CF973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781">
            <text:p>202500781</text:p>
          </table:table-cell>
          <table:table-cell office:value-type="date" office:date-value="2025-05-14T00:00:00">
            <text:p>Wed May 14 00:00:00 2025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318C34AA">
            <text:p>B318C34A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1226">
            <text:p>202501226</text:p>
          </table:table-cell>
          <table:table-cell office:value-type="date" office:date-value="2025-07-30T00:00:00">
            <text:p>Wed Jul 30 00:00:00 2025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B62F03C6D2">
            <text:p>B62F03C6D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09">
            <text:p>202500009</text:p>
          </table:table-cell>
          <table:table-cell office:value-type="date" office:date-value="2025-01-02T00:00:00">
            <text:p>Thu Jan  2 00:00:00 2025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36F967ED2">
            <text:p>B36F967ED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456">
            <text:p>202500456</text:p>
          </table:table-cell>
          <table:table-cell office:value-type="date" office:date-value="2025-03-18T00:00:00">
            <text:p>Tue Mar 18 00:00:00 2025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B29E79D684">
            <text:p>B29E79D68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1318">
            <text:p>202501318</text:p>
          </table:table-cell>
          <table:table-cell office:value-type="date" office:date-value="2025-08-28T00:00:00">
            <text:p>Thu Aug 28 00:00:00 2025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B7879E17B1">
            <text:p>B7879E17B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1515">
            <text:p>202501515</text:p>
          </table:table-cell>
          <table:table-cell office:value-type="date" office:date-value="2025-09-30T00:00:00">
            <text:p>Tue Sep 30 00:00:00 2025</text:p>
          </table:table-cell>
          <table:table-cell office:value-type="string" office:string-value="APPALTI PUBBLICI DI FORNITURE -&gt; REVOCA">
            <text:p>APPALTI PUBBLICI DI FORNITURE -&gt; REVOCA</text:p>
          </table:table-cell>
          <table:table-cell office:value-type="string" office:string-value="B602C30A55">
            <text:p>B602C30A5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1582">
            <text:p>202501582</text:p>
          </table:table-cell>
          <table:table-cell office:value-type="date" office:date-value="2025-10-09T00:00:00">
            <text:p>Thu Oct  9 00:00:00 2025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B7A0233873">
            <text:p>B7A023387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87">
            <text:p>202500187</text:p>
          </table:table-cell>
          <table:table-cell office:value-type="date" office:date-value="2025-01-31T00:00:00">
            <text:p>Fri Jan 31 00:00:00 2025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97533986A5">
            <text:p>97533986A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1548">
            <text:p>202501548</text:p>
          </table:table-cell>
          <table:table-cell office:value-type="date" office:date-value="2025-10-04T00:00:00">
            <text:p>Sat Oct  4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7DC5A1492">
            <text:p>B7DC5A149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1478">
            <text:p>202501478</text:p>
          </table:table-cell>
          <table:table-cell office:value-type="date" office:date-value="2025-09-23T00:00:00">
            <text:p>Tue Sep 23 00:00:00 2025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7540A024E">
            <text:p>B7540A024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1194">
            <text:p>202501194</text:p>
          </table:table-cell>
          <table:table-cell office:value-type="date" office:date-value="2025-07-27T00:00:00">
            <text:p>Sun Jul 27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51E79B597">
            <text:p>B51E79B59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1209">
            <text:p>202501209</text:p>
          </table:table-cell>
          <table:table-cell office:value-type="date" office:date-value="2025-07-29T00:00:00">
            <text:p>Tue Jul 29 00:00:00 2025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363E942BF">
            <text:p>B363E942B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811">
            <text:p>202500811</text:p>
          </table:table-cell>
          <table:table-cell office:value-type="date" office:date-value="2025-05-21T00:00:00">
            <text:p>Wed May 21 00:00:00 2025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97419943C5">
            <text:p>97419943C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1258">
            <text:p>202501258</text:p>
          </table:table-cell>
          <table:table-cell office:value-type="date" office:date-value="2025-08-04T00:00:00">
            <text:p>Mon Aug  4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775E2D92B">
            <text:p>B775E2D92B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950">
            <text:p>202500950</text:p>
          </table:table-cell>
          <table:table-cell office:value-type="date" office:date-value="2025-06-16T00:00:00">
            <text:p>Mon Jun 16 00:00:00 2025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B2E83CAFF1">
            <text:p>B2E83CAFF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793">
            <text:p>202500793</text:p>
          </table:table-cell>
          <table:table-cell office:value-type="date" office:date-value="2025-05-15T00:00:00">
            <text:p>Thu May 15 00:00:00 2025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B51E79B597">
            <text:p>B51E79B59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1336">
            <text:p>202501336</text:p>
          </table:table-cell>
          <table:table-cell office:value-type="date" office:date-value="2025-09-02T00:00:00">
            <text:p>Tue Sep  2 00:00:00 2025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B71027C289">
            <text:p>B71027C28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93">
            <text:p>202500293</text:p>
          </table:table-cell>
          <table:table-cell office:value-type="date" office:date-value="2025-02-18T00:00:00">
            <text:p>Tue Feb 18 00:00:00 2025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97533986A5">
            <text:p>97533986A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1554">
            <text:p>202501554</text:p>
          </table:table-cell>
          <table:table-cell office:value-type="date" office:date-value="2025-10-06T00:00:00">
            <text:p>Mon Oct  6 00:00:00 2025</text:p>
          </table:table-cell>
          <table:table-cell office:value-type="string" office:string-value="APPALTI PUBBLICI DI SERVIZI -&gt; ESCUSSIONE CAUZIONE">
            <text:p>APPALTI PUBBLICI DI SERVIZI -&gt; ESCUSSIONE CAUZIONE</text:p>
          </table:table-cell>
          <table:table-cell office:value-type="string" office:string-value="B6045198CD">
            <text:p>B6045198CD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726">
            <text:p>202500726</text:p>
          </table:table-cell>
          <table:table-cell office:value-type="date" office:date-value="2025-05-05T00:00:00">
            <text:p>Mon May  5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579463515">
            <text:p>B57946351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17">
            <text:p>202500217</text:p>
          </table:table-cell>
          <table:table-cell office:value-type="date" office:date-value="2025-02-06T00:00:00">
            <text:p>Thu Feb  6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2B9C549F7">
            <text:p>B2B9C549F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1227">
            <text:p>202501227</text:p>
          </table:table-cell>
          <table:table-cell office:value-type="date" office:date-value="2025-07-30T00:00:00">
            <text:p>Wed Jul 30 00:00:00 2025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363E942BF">
            <text:p>B363E942B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1596">
            <text:p>202501596</text:p>
          </table:table-cell>
          <table:table-cell office:value-type="date" office:date-value="2025-10-10T00:00:00">
            <text:p>Fri Oct 10 00:00:00 2025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58EB162FF">
            <text:p>B58EB162F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59">
            <text:p>202500059</text:p>
          </table:table-cell>
          <table:table-cell office:value-type="date" office:date-value="2025-01-10T00:00:00">
            <text:p>Fri Jan 10 00:00:00 2025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325412710">
            <text:p>B3254127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362">
            <text:p>202500362</text:p>
          </table:table-cell>
          <table:table-cell office:value-type="date" office:date-value="2025-03-03T00:00:00">
            <text:p>Mon Mar  3 00:00:00 2025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4D22CE5CD">
            <text:p>B4D22CE5CD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33">
            <text:p>202500333</text:p>
          </table:table-cell>
          <table:table-cell office:value-type="date" office:date-value="2025-02-26T00:00:00">
            <text:p>Wed Feb 26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34A2E78FC">
            <text:p>B34A2E78FC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1513">
            <text:p>202501513</text:p>
          </table:table-cell>
          <table:table-cell office:value-type="date" office:date-value="2025-09-30T00:00:00">
            <text:p>Tue Sep 30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670D49819">
            <text:p>B670D4981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