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921">
            <text:p>202400921</text:p>
          </table:table-cell>
          <table:table-cell office:value-type="string" office:string-value="2024-06-07">
            <text:p>2024-06-07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0321A173E">
            <text:p>A0321A173E</text:p>
          </table:table-cell>
          <table:table-cell office:value-type="string" office:string-value="">
            <text:p/>
          </table:table-cell>
          <table:table-cell office:value-type="string" office:string-value="9452876">
            <text:p>9452876</text:p>
          </table:table-cell>
          <table:table-cell office:value-type="string" office:string-value="INTERVENTO DI SICUREZZA SISMICA DELLA CHIESA DELL'IMMACOLATA IN PRATA DI PRINCIPATO ULTRA (AV) - SERVIZI DI PROGETTAZIONE DI FATTIBILITA' TECNICO-ECONOMICA, DIREZIONE LAVORI E COORDINAMENTO DELLA SICUREZZA IN FASE DI ESECUZIONE.">
            <text:p>INTERVENTO DI SICUREZZA SISMICA DELLA CHIESA DELL'IMMACOLATA IN PRATA DI PRINCIPATO ULTRA (AV) - SERVIZI DI PROGETTAZIONE DI FATTIBILITA' TECNICO-ECONOMICA, DIREZIONE LAVORI E COORDINAMENTO DELLA SICUREZZA IN FASE DI ESECUZIONE.</text:p>
          </table:table-cell>
          <table:table-cell office:value-type="float" office:value="199250.56">
            <text:p>199250.56</text:p>
          </table:table-cell>
          <table:table-cell office:value-type="string" office:string-value="1">
            <text:p>1</text:p>
          </table:table-cell>
          <table:table-cell office:value-type="string" office:string-value="INTERVENTO DI SICUREZZA SISMICA DELLA CHIESA DELL'IMMACOLATA IN PRATA DI PRINCIPATO ULTRA (AV) - SERVIZI DI PROGETTAZIONE DI FATTIBILITA' TECNICO-ECONOMICA, DIREZIONE LAVORI E COORDINAMENTO DELLA SICUREZZA IN FASE DI PROGETTAZIONE ED ESECUZIONE">
            <text:p>INTERVENTO DI SICUREZZA SISMICA DELLA CHIESA DELL'IMMACOLATA IN PRATA DI PRINCIPATO ULTRA (AV) - SERVIZI DI PROGETTAZIONE DI FATTIBILITA' TECNICO-ECONOMICA, DIREZIONE LAVORI E COORDINAMENTO DELLA SICUREZZA IN FASE DI PROGETTAZIONE ED ESECUZIONE</text:p>
          </table:table-cell>
          <table:table-cell office:value-type="float" office:value="199250.56">
            <text:p>199250.5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4074">
            <text:p>064074</text:p>
          </table:table-cell>
          <table:table-cell office:value-type="string" office:string-value="AVELLINO">
            <text:p>AVELLINO</text:p>
          </table:table-cell>
          <table:table-cell office:value-type="string" office:string-value="2023-12-15">
            <text:p>2023-12-15</text:p>
          </table:table-cell>
          <table:table-cell office:value-type="string" office:string-value="2024-01-05">
            <text:p>2024-01-05</text:p>
          </table:table-cell>
          <table:table-cell office:value-type="string" office:string-value="CFAVCP-0001D96">
            <text:p>CFAVCP-0001D96</text:p>
          </table:table-cell>
          <table:table-cell office:value-type="string" office:string-value="CUC DIOCESI ASSOCIATE">
            <text:p>CUC DIOCESI ASSOCIA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21">
            <text:p>202400921</text:p>
          </table:table-cell>
          <table:table-cell office:value-type="string" office:string-value="2024-06-07">
            <text:p>2024-06-07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A0321A173E">
            <text:p>A0321A173E</text:p>
          </table:table-cell>
          <table:table-cell office:value-type="string" office:string-value="">
            <text:p/>
          </table:table-cell>
          <table:table-cell office:value-type="string" office:string-value="9452876">
            <text:p>9452876</text:p>
          </table:table-cell>
          <table:table-cell office:value-type="string" office:string-value="INTERVENTO DI SICUREZZA SISMICA DELLA CHIESA DELL'IMMACOLATA IN PRATA DI PRINCIPATO ULTRA (AV) - SERVIZI DI PROGETTAZIONE DI FATTIBILITA' TECNICO-ECONOMICA, DIREZIONE LAVORI E COORDINAMENTO DELLA SICUREZZA IN FASE DI ESECUZIONE.">
            <text:p>INTERVENTO DI SICUREZZA SISMICA DELLA CHIESA DELL'IMMACOLATA IN PRATA DI PRINCIPATO ULTRA (AV) - SERVIZI DI PROGETTAZIONE DI FATTIBILITA' TECNICO-ECONOMICA, DIREZIONE LAVORI E COORDINAMENTO DELLA SICUREZZA IN FASE DI ESECUZIONE.</text:p>
          </table:table-cell>
          <table:table-cell office:value-type="float" office:value="199250.56">
            <text:p>199250.56</text:p>
          </table:table-cell>
          <table:table-cell office:value-type="string" office:string-value="1">
            <text:p>1</text:p>
          </table:table-cell>
          <table:table-cell office:value-type="string" office:string-value="INTERVENTO DI SICUREZZA SISMICA DELLA CHIESA DELL'IMMACOLATA IN PRATA DI PRINCIPATO ULTRA (AV) - SERVIZI DI PROGETTAZIONE DI FATTIBILITA' TECNICO-ECONOMICA, DIREZIONE LAVORI E COORDINAMENTO DELLA SICUREZZA IN FASE DI PROGETTAZIONE ED ESECUZIONE">
            <text:p>INTERVENTO DI SICUREZZA SISMICA DELLA CHIESA DELL'IMMACOLATA IN PRATA DI PRINCIPATO ULTRA (AV) - SERVIZI DI PROGETTAZIONE DI FATTIBILITA' TECNICO-ECONOMICA, DIREZIONE LAVORI E COORDINAMENTO DELLA SICUREZZA IN FASE DI PROGETTAZIONE ED ESECUZIONE</text:p>
          </table:table-cell>
          <table:table-cell office:value-type="float" office:value="199250.56">
            <text:p>199250.5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4074">
            <text:p>064074</text:p>
          </table:table-cell>
          <table:table-cell office:value-type="string" office:string-value="AVELLINO">
            <text:p>AVELLINO</text:p>
          </table:table-cell>
          <table:table-cell office:value-type="string" office:string-value="2023-12-15">
            <text:p>2023-12-15</text:p>
          </table:table-cell>
          <table:table-cell office:value-type="string" office:string-value="2024-01-05">
            <text:p>2024-01-05</text:p>
          </table:table-cell>
          <table:table-cell office:value-type="string" office:string-value="CFAVCP-0001D96">
            <text:p>CFAVCP-0001D96</text:p>
          </table:table-cell>
          <table:table-cell office:value-type="string" office:string-value="CUC DIOCESI ASSOCIATE">
            <text:p>CUC DIOCESI ASSOCIA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678">
            <text:p>202400678</text:p>
          </table:table-cell>
          <table:table-cell office:value-type="string" office:string-value="2024-04-28">
            <text:p>2024-04-2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5961544CB">
            <text:p>95961544CB</text:p>
          </table:table-cell>
          <table:table-cell office:value-type="string" office:string-value="">
            <text:p/>
          </table:table-cell>
          <table:table-cell office:value-type="string" office:string-value="8895730">
            <text:p>8895730</text:p>
          </table:table-cell>
          <table:table-cell office:value-type="string" office:string-value="SERVIZIO DI SPAZZAMENTO, RACCOLTA, TRASPORTO E SMALTIMENTO DEI RIFIUTI SOLIDI URBANI ED ASSIMILATI E SERVIZI COMPLEMENTARI">
            <text:p>SERVIZIO DI SPAZZAMENTO, RACCOLTA, TRASPORTO E SMALTIMENTO DEI RIFIUTI SOLIDI URBANI ED ASSIMILATI E SERVIZI COMPLEMENTARI</text:p>
          </table:table-cell>
          <table:table-cell office:value-type="float" office:value="3914799.75">
            <text:p>3914799.75</text:p>
          </table:table-cell>
          <table:table-cell office:value-type="string" office:string-value="1">
            <text:p>1</text:p>
          </table:table-cell>
          <table:table-cell office:value-type="string" office:string-value="SERVIZIO DI SPAZZAMENTO, RACCOLTA, TRASPORTO E SMALTIMENTO DEI RIFIUTI SOLIDI URBANI ED ASSIMILATI E SERVIZI COMPLEMENTARI">
            <text:p>SERVIZIO DI SPAZZAMENTO, RACCOLTA, TRASPORTO E SMALTIMENTO DEI RIFIUTI SOLIDI URBANI ED ASSIMILATI E SERVIZI COMPLEMENTARI</text:p>
          </table:table-cell>
          <table:table-cell office:value-type="float" office:value="3914799.75">
            <text:p>3914799.7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096">
            <text:p>065096</text:p>
          </table:table-cell>
          <table:table-cell office:value-type="string" office:string-value="SALERNO">
            <text:p>SALERNO</text:p>
          </table:table-cell>
          <table:table-cell office:value-type="string" office:string-value="2023-01-27">
            <text:p>2023-01-27</text:p>
          </table:table-cell>
          <table:table-cell office:value-type="string" office:string-value="2023-02-27">
            <text:p>2023-02-27</text:p>
          </table:table-cell>
          <table:table-cell office:value-type="string" office:string-value="84001150659">
            <text:p>84001150659</text:p>
          </table:table-cell>
          <table:table-cell office:value-type="string" office:string-value="COMUNE DI PISCIOTTA">
            <text:p>COMUNE DI PISCIOT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8">
            <text:p>202400678</text:p>
          </table:table-cell>
          <table:table-cell office:value-type="string" office:string-value="2024-04-28">
            <text:p>2024-04-2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5961544CB">
            <text:p>95961544CB</text:p>
          </table:table-cell>
          <table:table-cell office:value-type="string" office:string-value="">
            <text:p/>
          </table:table-cell>
          <table:table-cell office:value-type="string" office:string-value="8895730">
            <text:p>8895730</text:p>
          </table:table-cell>
          <table:table-cell office:value-type="string" office:string-value="SERVIZIO DI SPAZZAMENTO, RACCOLTA, TRASPORTO E SMALTIMENTO DEI RIFIUTI SOLIDI URBANI ED ASSIMILATI E SERVIZI COMPLEMENTARI">
            <text:p>SERVIZIO DI SPAZZAMENTO, RACCOLTA, TRASPORTO E SMALTIMENTO DEI RIFIUTI SOLIDI URBANI ED ASSIMILATI E SERVIZI COMPLEMENTARI</text:p>
          </table:table-cell>
          <table:table-cell office:value-type="float" office:value="3914799.75">
            <text:p>3914799.75</text:p>
          </table:table-cell>
          <table:table-cell office:value-type="string" office:string-value="1">
            <text:p>1</text:p>
          </table:table-cell>
          <table:table-cell office:value-type="string" office:string-value="SERVIZIO DI SPAZZAMENTO, RACCOLTA, TRASPORTO E SMALTIMENTO DEI RIFIUTI SOLIDI URBANI ED ASSIMILATI E SERVIZI COMPLEMENTARI">
            <text:p>SERVIZIO DI SPAZZAMENTO, RACCOLTA, TRASPORTO E SMALTIMENTO DEI RIFIUTI SOLIDI URBANI ED ASSIMILATI E SERVIZI COMPLEMENTARI</text:p>
          </table:table-cell>
          <table:table-cell office:value-type="float" office:value="3914799.75">
            <text:p>3914799.7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5096">
            <text:p>065096</text:p>
          </table:table-cell>
          <table:table-cell office:value-type="string" office:string-value="SALERNO">
            <text:p>SALERNO</text:p>
          </table:table-cell>
          <table:table-cell office:value-type="string" office:string-value="2023-01-27">
            <text:p>2023-01-27</text:p>
          </table:table-cell>
          <table:table-cell office:value-type="string" office:string-value="2023-02-27">
            <text:p>2023-02-27</text:p>
          </table:table-cell>
          <table:table-cell office:value-type="string" office:string-value="84001150659">
            <text:p>84001150659</text:p>
          </table:table-cell>
          <table:table-cell office:value-type="string" office:string-value="COMUNE DI PISCIOTTA">
            <text:p>COMUNE DI PISCIOT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793">
            <text:p>202400793</text:p>
          </table:table-cell>
          <table:table-cell office:value-type="string" office:string-value="2024-05-16">
            <text:p>2024-05-1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44865A60">
            <text:p>9644865A60</text:p>
          </table:table-cell>
          <table:table-cell office:value-type="string" office:string-value="">
            <text:p/>
          </table:table-cell>
          <table:table-cell office:value-type="string" office:string-value="8938887">
            <text:p>8938887</text:p>
          </table:table-cell>
          <table:table-cell office:value-type="string" office:string-value="PROCEDURA APERTA PER L'AFFIDAMENTO DEL SERVIZIO DI PULIZIA GIORNALIERA, PERIODICA E SANIFICAZIONE DELLE STRUTTURE DELL'ASL AVELLINO">
            <text:p>PROCEDURA APERTA PER L'AFFIDAMENTO DEL SERVIZIO DI PULIZIA GIORNALIERA, PERIODICA E SANIFICAZIONE DELLE STRUTTURE DELL'ASL AVELLINO</text:p>
          </table:table-cell>
          <table:table-cell office:value-type="float" office:value="11121131.24">
            <text:p>11121131.24</text:p>
          </table:table-cell>
          <table:table-cell office:value-type="string" office:string-value="2">
            <text:p>2</text:p>
          </table:table-cell>
          <table:table-cell office:value-type="string" office:string-value="SERVIZIO DI PULIZIA E SANIFICAZIONE PRESSO I PRESIDI OSPEDALIERI">
            <text:p>SERVIZIO DI PULIZIA E SANIFICAZIONE PRESSO I PRESIDI OSPEDALIERI</text:p>
          </table:table-cell>
          <table:table-cell office:value-type="float" office:value="6578022.99">
            <text:p>6578022.9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5">
            <text:p>2023-02-15</text:p>
          </table:table-cell>
          <table:table-cell office:value-type="string" office:string-value="2023-04-21">
            <text:p>2023-04-21</text:p>
          </table:table-cell>
          <table:table-cell office:value-type="string" office:string-value="02600160648">
            <text:p>02600160648</text:p>
          </table:table-cell>
          <table:table-cell office:value-type="string" office:string-value="AZIENDA SANITARIA LOCALE AVELLINO">
            <text:p>AZIENDA SANITARIA LOCALE AVELLI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93">
            <text:p>202400793</text:p>
          </table:table-cell>
          <table:table-cell office:value-type="string" office:string-value="2024-05-16">
            <text:p>2024-05-1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44865A60">
            <text:p>9644865A60</text:p>
          </table:table-cell>
          <table:table-cell office:value-type="string" office:string-value="">
            <text:p/>
          </table:table-cell>
          <table:table-cell office:value-type="string" office:string-value="8938887">
            <text:p>8938887</text:p>
          </table:table-cell>
          <table:table-cell office:value-type="string" office:string-value="PROCEDURA APERTA PER L'AFFIDAMENTO DEL SERVIZIO DI PULIZIA GIORNALIERA, PERIODICA E SANIFICAZIONE DELLE STRUTTURE DELL'ASL AVELLINO">
            <text:p>PROCEDURA APERTA PER L'AFFIDAMENTO DEL SERVIZIO DI PULIZIA GIORNALIERA, PERIODICA E SANIFICAZIONE DELLE STRUTTURE DELL'ASL AVELLINO</text:p>
          </table:table-cell>
          <table:table-cell office:value-type="float" office:value="11121131.24">
            <text:p>11121131.24</text:p>
          </table:table-cell>
          <table:table-cell office:value-type="string" office:string-value="2">
            <text:p>2</text:p>
          </table:table-cell>
          <table:table-cell office:value-type="string" office:string-value="SERVIZIO DI PULIZIA E SANIFICAZIONE PRESSO I PRESIDI OSPEDALIERI">
            <text:p>SERVIZIO DI PULIZIA E SANIFICAZIONE PRESSO I PRESIDI OSPEDALIERI</text:p>
          </table:table-cell>
          <table:table-cell office:value-type="float" office:value="6578022.99">
            <text:p>6578022.9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5">
            <text:p>2023-02-15</text:p>
          </table:table-cell>
          <table:table-cell office:value-type="string" office:string-value="2023-04-21">
            <text:p>2023-04-21</text:p>
          </table:table-cell>
          <table:table-cell office:value-type="string" office:string-value="02600160648">
            <text:p>02600160648</text:p>
          </table:table-cell>
          <table:table-cell office:value-type="string" office:string-value="AZIENDA SANITARIA LOCALE AVELLINO">
            <text:p>AZIENDA SANITARIA LOCALE AVELLI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792">
            <text:p>202400792</text:p>
          </table:table-cell>
          <table:table-cell office:value-type="string" office:string-value="2024-05-16">
            <text:p>2024-05-1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44910F81">
            <text:p>9644910F81</text:p>
          </table:table-cell>
          <table:table-cell office:value-type="string" office:string-value="">
            <text:p/>
          </table:table-cell>
          <table:table-cell office:value-type="string" office:string-value="8938887">
            <text:p>8938887</text:p>
          </table:table-cell>
          <table:table-cell office:value-type="string" office:string-value="PROCEDURA APERTA PER L'AFFIDAMENTO DEL SERVIZIO DI PULIZIA GIORNALIERA, PERIODICA E SANIFICAZIONE DELLE STRUTTURE DELL'ASL AVELLINO">
            <text:p>PROCEDURA APERTA PER L'AFFIDAMENTO DEL SERVIZIO DI PULIZIA GIORNALIERA, PERIODICA E SANIFICAZIONE DELLE STRUTTURE DELL'ASL AVELLINO</text:p>
          </table:table-cell>
          <table:table-cell office:value-type="float" office:value="11121131.24">
            <text:p>11121131.24</text:p>
          </table:table-cell>
          <table:table-cell office:value-type="string" office:string-value="2">
            <text:p>2</text:p>
          </table:table-cell>
          <table:table-cell office:value-type="string" office:string-value="SERVIZIO DI PULIZIA E SANIFICAZIONE PRESSO LE STRUTTURE TERRITORIALI">
            <text:p>SERVIZIO DI PULIZIA E SANIFICAZIONE PRESSO LE STRUTTURE TERRITORIALI</text:p>
          </table:table-cell>
          <table:table-cell office:value-type="float" office:value="4543108.25">
            <text:p>4543108.2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5">
            <text:p>2023-02-15</text:p>
          </table:table-cell>
          <table:table-cell office:value-type="string" office:string-value="2023-04-21">
            <text:p>2023-04-21</text:p>
          </table:table-cell>
          <table:table-cell office:value-type="string" office:string-value="02600160648">
            <text:p>02600160648</text:p>
          </table:table-cell>
          <table:table-cell office:value-type="string" office:string-value="AZIENDA SANITARIA LOCALE AVELLINO">
            <text:p>AZIENDA SANITARIA LOCALE AVELLI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92">
            <text:p>202400792</text:p>
          </table:table-cell>
          <table:table-cell office:value-type="string" office:string-value="2024-05-16">
            <text:p>2024-05-1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44910F81">
            <text:p>9644910F81</text:p>
          </table:table-cell>
          <table:table-cell office:value-type="string" office:string-value="">
            <text:p/>
          </table:table-cell>
          <table:table-cell office:value-type="string" office:string-value="8938887">
            <text:p>8938887</text:p>
          </table:table-cell>
          <table:table-cell office:value-type="string" office:string-value="PROCEDURA APERTA PER L'AFFIDAMENTO DEL SERVIZIO DI PULIZIA GIORNALIERA, PERIODICA E SANIFICAZIONE DELLE STRUTTURE DELL'ASL AVELLINO">
            <text:p>PROCEDURA APERTA PER L'AFFIDAMENTO DEL SERVIZIO DI PULIZIA GIORNALIERA, PERIODICA E SANIFICAZIONE DELLE STRUTTURE DELL'ASL AVELLINO</text:p>
          </table:table-cell>
          <table:table-cell office:value-type="float" office:value="11121131.24">
            <text:p>11121131.24</text:p>
          </table:table-cell>
          <table:table-cell office:value-type="string" office:string-value="2">
            <text:p>2</text:p>
          </table:table-cell>
          <table:table-cell office:value-type="string" office:string-value="SERVIZIO DI PULIZIA E SANIFICAZIONE PRESSO LE STRUTTURE TERRITORIALI">
            <text:p>SERVIZIO DI PULIZIA E SANIFICAZIONE PRESSO LE STRUTTURE TERRITORIALI</text:p>
          </table:table-cell>
          <table:table-cell office:value-type="float" office:value="4543108.25">
            <text:p>4543108.2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5">
            <text:p>2023-02-15</text:p>
          </table:table-cell>
          <table:table-cell office:value-type="string" office:string-value="2023-04-21">
            <text:p>2023-04-21</text:p>
          </table:table-cell>
          <table:table-cell office:value-type="string" office:string-value="02600160648">
            <text:p>02600160648</text:p>
          </table:table-cell>
          <table:table-cell office:value-type="string" office:string-value="AZIENDA SANITARIA LOCALE AVELLINO">
            <text:p>AZIENDA SANITARIA LOCALE AVELLI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2">
            <text:p>202400062</text:p>
          </table:table-cell>
          <table:table-cell office:value-type="string" office:string-value="2024-01-11">
            <text:p>2024-01-11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97478758EB">
            <text:p>97478758EB</text:p>
          </table:table-cell>
          <table:table-cell office:value-type="string" office:string-value="">
            <text:p/>
          </table:table-cell>
          <table:table-cell office:value-type="string" office:string-value="9027637">
            <text:p>9027637</text:p>
          </table:table-cell>
          <table:table-cell office:value-type="string" office:string-value="SERVIZI DI SPAZZAMENTO DEL SUOLO PUBBLICO, RACCOLTA RIFIUTI DIFFERENZIATI E INDIFFERENZIATI E TRASPORTO PRESSO LE PIATTAFORME DI CONFERIMENTO PER ANNI TRE ">
            <text:p>SERVIZI DI SPAZZAMENTO DEL SUOLO PUBBLICO, RACCOLTA RIFIUTI DIFFERENZIATI E INDIFFERENZIATI E TRASPORTO PRESSO LE PIATTAFORME DI CONFERIMENTO PER ANNI TRE </text:p>
          </table:table-cell>
          <table:table-cell office:value-type="float" office:value="1072244.07">
            <text:p>1072244.07</text:p>
          </table:table-cell>
          <table:table-cell office:value-type="string" office:string-value="1">
            <text:p>1</text:p>
          </table:table-cell>
          <table:table-cell office:value-type="string" office:string-value="SERVIZI DI SPAZZAMENTO DEL SUOLO PUBBLICO, RACCOLTA RIFIUTI DIFFERENZIATI E INDIFFERENZIATI E TRASPORTO PRESSO LE PIATTAFORME DI CONFERIMENTO PER ANNI TRE">
            <text:p>SERVIZI DI SPAZZAMENTO DEL SUOLO PUBBLICO, RACCOLTA RIFIUTI DIFFERENZIATI E INDIFFERENZIATI E TRASPORTO PRESSO LE PIATTAFORME DI CONFERIMENTO PER ANNI TRE</text:p>
          </table:table-cell>
          <table:table-cell office:value-type="float" office:value="1072244.07">
            <text:p>1072244.0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4002">
            <text:p>064002</text:p>
          </table:table-cell>
          <table:table-cell office:value-type="string" office:string-value="AVELLINO">
            <text:p>AVELLINO</text:p>
          </table:table-cell>
          <table:table-cell office:value-type="string" office:string-value="2023-04-12">
            <text:p>2023-04-12</text:p>
          </table:table-cell>
          <table:table-cell office:value-type="string" office:string-value="2023-05-15">
            <text:p>2023-05-15</text:p>
          </table:table-cell>
          <table:table-cell office:value-type="string" office:string-value="80010990648">
            <text:p>80010990648</text:p>
          </table:table-cell>
          <table:table-cell office:value-type="string" office:string-value="COMUNE ALTAVILLA IRPINA">
            <text:p>COMUNE ALTAVILLA IRPI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