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 table:style-name="pd1" office:value-type="string" office:string-value="ANNO_DEPOSITO_RICORSO">
            <text:p>ANNO_DEPOSITO_RICORS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CODICE_CIG">
            <text:p>CODICE_CIG</text:p>
          </table:table-cell>
          <table:table-cell table:style-name="pd1" office:value-type="string" office:string-value="CODICE_ACCORDO_QUADRO">
            <text:p>CODICE_ACCORDO_QUADRO</text:p>
          </table:table-cell>
          <table:table-cell table:style-name="pd1" office:value-type="string" office:string-value="NUMERO_GARA">
            <text:p>NUMERO_GARA</text:p>
          </table:table-cell>
          <table:table-cell table:style-name="pd1" office:value-type="string" office:string-value="OGGETTO_GARA">
            <text:p>OGGETTO_GARA</text:p>
          </table:table-cell>
          <table:table-cell table:style-name="pd1" office:value-type="string" office:string-value="IMPORTO_COMPLESSIVO_GARA">
            <text:p>IMPORTO_COMPLESSIVO_GARA</text:p>
          </table:table-cell>
          <table:table-cell table:style-name="pd1" office:value-type="string" office:string-value="NUMERO_LOTTI_COMPONENTI">
            <text:p>NUMERO_LOTTI_COMPONENTI</text:p>
          </table:table-cell>
          <table:table-cell table:style-name="pd1" office:value-type="string" office:string-value="OGGETTO_LOTTO">
            <text:p>OGGETTO_LOTTO</text:p>
          </table:table-cell>
          <table:table-cell table:style-name="pd1" office:value-type="string" office:string-value="IMPORTO_LOTTO">
            <text:p>IMPORTO_LOTTO</text:p>
          </table:table-cell>
          <table:table-cell table:style-name="pd1" office:value-type="string" office:string-value="STATO_GARA">
            <text:p>STATO_GARA</text:p>
          </table:table-cell>
          <table:table-cell table:style-name="pd1" office:value-type="string" office:string-value="SETTORE">
            <text:p>SETTORE</text:p>
          </table:table-cell>
          <table:table-cell table:style-name="pd1" office:value-type="string" office:string-value="LUOGO_ISTAT">
            <text:p>LUOGO_ISTAT</text:p>
          </table:table-cell>
          <table:table-cell table:style-name="pd1" office:value-type="string" office:string-value="PROVINCIA">
            <text:p>PROVINCIA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DATA_SCADENZA_OFFERTA">
            <text:p>DATA_SCADENZA_OFFERTA</text:p>
          </table:table-cell>
          <table:table-cell table:style-name="pd1" office:value-type="string" office:string-value="CF_AMMINISTRAZIONE_APPALTANTE">
            <text:p>CF_AMMINISTRAZIONE_APPALTANTE</text:p>
          </table:table-cell>
          <table:table-cell table:style-name="pd1" office:value-type="string" office:string-value="DENOMINAZIONE_AMMINISTRAZIONE_APPALTANTE">
            <text:p>DENOMINAZIONE_AMMINISTRAZIONE_APPALTANTE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1">
            <text:p>202600011</text:p>
          </table:table-cell>
          <table:table-cell office:value-type="string" office:string-value="2026-01-23">
            <text:p>2026-01-23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3">
            <text:p>202600013</text:p>
          </table:table-cell>
          <table:table-cell office:value-type="string" office:string-value="2026-01-23">
            <text:p>2026-01-23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  <table:table-row>
          <table:table-cell office:value-type="string" office:string-value="2026">
            <text:p>2026</text:p>
          </table:table-cell>
          <table:table-cell office:value-type="string" office:string-value="027">
            <text:p>027</text:p>
          </table:table-cell>
          <table:table-cell office:value-type="string" office:string-value="TAR TRENTINO ALTO ADIGE - TRENTO">
            <text:p>TAR TRENTINO ALTO ADIGE - TRENT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7">
            <text:p>202600027</text:p>
          </table:table-cell>
          <table:table-cell office:value-type="string" office:string-value="2026-02-12">
            <text:p>2026-02-12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03C546272">
            <text:p>A03C546272</text:p>
          </table:table-cell>
          <table:table-cell office:value-type="string" office:string-value="">
            <text:p/>
          </table:table-cell>
          <table:table-cell office:value-type="string" office:string-value="9490835">
            <text:p>9490835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1">
            <text:p>1</text:p>
          </table:table-cell>
          <table:table-cell office:value-type="string" office:string-value="AFFIDAMENTO DEL SERVIZIO IN CONCESSIONE DELLA DISTRIBUZIONE DEL GAS NATURALE NELL'AMBITO UNICO PROVINCIALE TRENTINO EX ART. 34 DELLA L.P. N. 20/2012 (ATEM TRENTO 1, 2 E 3)">
            <text:p>AFFIDAMENTO DEL SERVIZIO IN CONCESSIONE DELLA DISTRIBUZIONE DEL GAS NATURALE NELL'AMBITO UNICO PROVINCIALE TRENTINO EX ART. 34 DELLA L.P. N. 20/2012 (ATEM TRENTO 1, 2 E 3)</text:p>
          </table:table-cell>
          <table:table-cell office:value-type="float" office:value="400443481.8">
            <text:p>400443481.8</text:p>
          </table:table-cell>
          <table:table-cell office:value-type="string" office:string-value="ATTIVO">
            <text:p>ATTIVO</text:p>
          </table:table-cell>
          <table:table-cell office:value-type="string" office:string-value="SETTORI SPECIALI">
            <text:p>SETTORI SPECIALI</text:p>
          </table:table-cell>
          <table:table-cell office:value-type="string" office:string-value="022205">
            <text:p>022205</text:p>
          </table:table-cell>
          <table:table-cell office:value-type="string" office:string-value="TRENTO">
            <text:p>TRENTO</text:p>
          </table:table-cell>
          <table:table-cell office:value-type="string" office:string-value="2023-12-29">
            <text:p>2023-12-29</text:p>
          </table:table-cell>
          <table:table-cell office:value-type="string" office:string-value="2024-07-19">
            <text:p>2024-07-19</text:p>
          </table:table-cell>
          <table:table-cell office:value-type="string" office:string-value="00337460224">
            <text:p>00337460224</text:p>
          </table:table-cell>
          <table:table-cell office:value-type="string" office:string-value="PROVINCIA AUTONOMA DI TRENTO">
            <text:p>PROVINCIA AUTONOMA DI TRENT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