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string" office:string-value="2024-11-20">
            <text:p>2024-11-20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006954C35">
            <text:p>A006954C35</text:p>
          </table:table-cell>
          <table:table-cell office:value-type="string" office:string-value="">
            <text:p/>
          </table:table-cell>
          <table:table-cell office:value-type="string" office:string-value="9284965">
            <text:p>9284965</text:p>
          </table:table-cell>
          <table:table-cell office:value-type="string" office:string-value="SERVIZIO DI GESTIONE E CUSTODIA DEGLI IMPIANTI DI DEPURAZIONE, COLLETTORI FOGNARI E STAZIONI DI SOLLEVAMENTO DEI BACINI TRENTINO OCCIDENTALE (LOTTO 2) E TRENTINO ORIENTALE (LOTTO 3) DELLA PROVINCIA AUTONOMA DI TRENTO. ">
            <text:p>SERVIZIO DI GESTIONE E CUSTODIA DEGLI IMPIANTI DI DEPURAZIONE, COLLETTORI FOGNARI E STAZIONI DI SOLLEVAMENTO DEI BACINI TRENTINO OCCIDENTALE (LOTTO 2) E TRENTINO ORIENTALE (LOTTO 3) DELLA PROVINCIA AUTONOMA DI TRENTO. </text:p>
          </table:table-cell>
          <table:table-cell office:value-type="float" office:value="225524156.26">
            <text:p>225524156.26</text:p>
          </table:table-cell>
          <table:table-cell office:value-type="string" office:string-value="2">
            <text:p>2</text:p>
          </table:table-cell>
          <table:table-cell office:value-type="string" office:string-value="SERVIZIO DI GESTIONE E CUSTODIA DEGLI IMPIANTI DI DEPURAZIONE, COLLETTORI FOGNARI E STAZIONI DI SOLLEVAMENTO DEI BACINI TRENTINO OCCIDENTALE (LOTTO 2) DELLA PROVINCIA AUTONOMA DI TRENTO.">
            <text:p>SERVIZIO DI GESTIONE E CUSTODIA DEGLI IMPIANTI DI DEPURAZIONE, COLLETTORI FOGNARI E STAZIONI DI SOLLEVAMENTO DEI BACINI TRENTINO OCCIDENTALE (LOTTO 2) DELLA PROVINCIA AUTONOMA DI TRENTO.</text:p>
          </table:table-cell>
          <table:table-cell office:value-type="float" office:value="127039625.81">
            <text:p>127039625.8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09-01">
            <text:p>2023-09-01</text:p>
          </table:table-cell>
          <table:table-cell office:value-type="string" office:string-value="2023-12-12">
            <text:p>2023-12-12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189">
            <text:p>202400189</text:p>
          </table:table-cell>
          <table:table-cell office:value-type="string" office:string-value="2024-11-20">
            <text:p>2024-11-20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06954C35">
            <text:p>A006954C35</text:p>
          </table:table-cell>
          <table:table-cell office:value-type="string" office:string-value="">
            <text:p/>
          </table:table-cell>
          <table:table-cell office:value-type="string" office:string-value="9284965">
            <text:p>9284965</text:p>
          </table:table-cell>
          <table:table-cell office:value-type="string" office:string-value="SERVIZIO DI GESTIONE E CUSTODIA DEGLI IMPIANTI DI DEPURAZIONE, COLLETTORI FOGNARI E STAZIONI DI SOLLEVAMENTO DEI BACINI TRENTINO OCCIDENTALE (LOTTO 2) E TRENTINO ORIENTALE (LOTTO 3) DELLA PROVINCIA AUTONOMA DI TRENTO. ">
            <text:p>SERVIZIO DI GESTIONE E CUSTODIA DEGLI IMPIANTI DI DEPURAZIONE, COLLETTORI FOGNARI E STAZIONI DI SOLLEVAMENTO DEI BACINI TRENTINO OCCIDENTALE (LOTTO 2) E TRENTINO ORIENTALE (LOTTO 3) DELLA PROVINCIA AUTONOMA DI TRENTO. </text:p>
          </table:table-cell>
          <table:table-cell office:value-type="float" office:value="225524156.26">
            <text:p>225524156.26</text:p>
          </table:table-cell>
          <table:table-cell office:value-type="string" office:string-value="2">
            <text:p>2</text:p>
          </table:table-cell>
          <table:table-cell office:value-type="string" office:string-value="SERVIZIO DI GESTIONE E CUSTODIA DEGLI IMPIANTI DI DEPURAZIONE, COLLETTORI FOGNARI E STAZIONI DI SOLLEVAMENTO DEI BACINI TRENTINO OCCIDENTALE (LOTTO 2) DELLA PROVINCIA AUTONOMA DI TRENTO.">
            <text:p>SERVIZIO DI GESTIONE E CUSTODIA DEGLI IMPIANTI DI DEPURAZIONE, COLLETTORI FOGNARI E STAZIONI DI SOLLEVAMENTO DEI BACINI TRENTINO OCCIDENTALE (LOTTO 2) DELLA PROVINCIA AUTONOMA DI TRENTO.</text:p>
          </table:table-cell>
          <table:table-cell office:value-type="float" office:value="127039625.81">
            <text:p>127039625.8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09-01">
            <text:p>2023-09-01</text:p>
          </table:table-cell>
          <table:table-cell office:value-type="string" office:string-value="2023-12-12">
            <text:p>2023-12-12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188">
            <text:p>202400188</text:p>
          </table:table-cell>
          <table:table-cell office:value-type="string" office:string-value="2024-11-20">
            <text:p>2024-11-20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1BDD8CD1">
            <text:p>A01BDD8CD1</text:p>
          </table:table-cell>
          <table:table-cell office:value-type="string" office:string-value="">
            <text:p/>
          </table:table-cell>
          <table:table-cell office:value-type="string" office:string-value="9205984">
            <text:p>9205984</text:p>
          </table:table-cell>
          <table:table-cell office:value-type="string" office:string-value="POLO OSPEDALIERO ED UNIVERSITARIO DI TRENTO">
            <text:p>POLO OSPEDALIERO ED UNIVERSITARIO DI TRENTO</text:p>
          </table:table-cell>
          <table:table-cell office:value-type="float" office:value="37099598.78">
            <text:p>37099598.78</text:p>
          </table:table-cell>
          <table:table-cell office:value-type="string" office:string-value="1">
            <text:p>1</text:p>
          </table:table-cell>
          <table:table-cell office:value-type="string" office:string-value="POLO OSPEDALIERO ED UNIVERSITARIO DI TRENTO">
            <text:p>POLO OSPEDALIERO ED UNIVERSITARIO DI TRENTO</text:p>
          </table:table-cell>
          <table:table-cell office:value-type="float" office:value="37099598.78">
            <text:p>37099598.7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1-07">
            <text:p>2023-11-07</text:p>
          </table:table-cell>
          <table:table-cell office:value-type="string" office:string-value="">
            <text:p/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7">
            <text:p>202400017</text:p>
          </table:table-cell>
          <table:table-cell office:value-type="string" office:string-value="2024-02-06">
            <text:p>2024-02-06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6">
            <text:p>202400016</text:p>
          </table:table-cell>
          <table:table-cell office:value-type="string" office:string-value="2024-02-06">
            <text:p>2024-02-06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24">
            <text:p>202400024</text:p>
          </table:table-cell>
          <table:table-cell office:value-type="string" office:string-value="2024-02-12">
            <text:p>2024-02-12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string" office:string-value="2024-02-12">
            <text:p>2024-02-12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