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PERSONALE ATA -&gt; CONCORSI RISERVATI">
            <text:p>CONCORSI -&gt; CONCORSI SCUOLA PERSONALE ATA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 SERVIZIO SANITARIO NAZIONALE -&gt; COSTITUZIONE DEL RAPPORTO (NOMINA,PROVA,INCARICO)">
            <text:p>PUBBLICO IMPIEGO -&gt; IMPIEGATI DEL SERVIZIO SANITARIO NAZIONALE -&gt; COSTITUZIONE DEL RAPPORTO (NOMINA,PROVA,INCARIC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AMMISSIBILE">
            <text:p>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LE REGIONI -&gt; TRATTAMENTO DI FINE RAPPORTO">
            <text:p>PUBBLICO IMPIEGO -&gt; IMPIEGATI DELLE REGION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TICHITÀ E BELLE ARTI -&gt; MUSEI">
            <text:p>ANTICHITÀ E BELLE ARTI -&gt; MUSE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LE REGIONI -&gt; TRATTAMENTO DI FINE RAPPORTO">
            <text:p>PUBBLICO IMPIEGO -&gt; IMPIEGATI DELLE REGIONI -&gt; TRATTAMENTO DI FINE RAPPOR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PROGRAMMI COSTRUTTIVI">
            <text:p>EDILIZIA ED URBANISTICA -&gt; PROGRAMMI COSTRUTTIV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D URBANISTICA -&gt; CONCESSIONE EDILIZIA -&gt; SILENZO ASSENSO">
            <text:p>EDILIZIA ED URBANISTICA -&gt; CONCESSIONE EDILIZIA -&gt; SILENZO ASSENS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