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INFERMITÀ, LESIONI ED EQUO INDENNIZZO">
            <text:p>MILITARI -&gt; INFERMITÀ,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LTO PARZIALMENTE">
            <text:p>ACCOLTO PARZIAL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SPONE RINNOVO NOTIFICA RICORSO">
            <text:p>DISPONE RINNOVO NOTIFICA RICOR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IMPIEGATI COMUNALI E PROVINCIALI -&gt; CONCORSO (AMMISSIONE,PROCEDIMENTO)">
            <text:p>PUBBLICO IMPIEGO -&gt; IMPIEGATI COMUNALI E PROVINCIALI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VERIFICATORE">
            <text:p>NOMINA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DISPONE ABBREVIAZIONE TERMINI">
            <text:p>DISPONE ABBREVIAZIONE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PROVINCIALI">
            <text:p>ELEZIONI -&gt; ELEZIONI PROVINC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MILITARI -&gt; ALLOGGIO DI SERVIZIO">
            <text:p>MILITARI -&gt; ALLOGGIO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LEZIONI -&gt; ELEZIONI PROVINCIALI">
            <text:p>ELEZIONI -&gt; ELEZIONI PROVINCIAL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TERROTTO">
            <text:p>DICHIARA INTERROT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SPONE">
            <text:p>DISP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IMITERI -&gt; CREMAZIONE">
            <text:p>CIMITERI -&gt; CREM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MERCIO E ARTIGIANATO -&gt; AMPLIAMENTO DELL'ESERCIZIO COMMERCIALE">
            <text:p>COMMERCIO E ARTIGIANATO -&gt; AMPLIAMENTO DELL'ESERCIZIO COMMERCI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QUINAMENTO -&gt; ELETTROMAGNETICO">
            <text:p>INQUINAMENTO -&gt; ELETTROMAGNE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E E PROVINCIA -&gt; CONSIGLIO COMUNALE E PROVINCIALE (SCIOGL.,SOSP.,ETC.)">
            <text:p>COMUNE E PROVINCIA -&gt; CONSIGLIO COMUNALE E PROVINCIALE (SCIOGL.,SOSP.,ETC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CONCEDE PROROGA TERMINI">
            <text:p>CONCEDE PROROGA TERMIN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