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VVOCATI LIBERO FORO -&gt; ORDINI PROFESSIONALI">
            <text:p>AVVOCATI LIBERO FORO -&gt; ORDINI PROFESSIO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TUTELA">
            <text:p>DEMANIO STATALE, REGIONALE -&gt; TUTEL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PORT -&gt; ALTRO">
            <text:p>SPORT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CONTRATTO">
            <text:p>APPALTI NEL SETTORE DELLA DIFESA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DENOMINAZIONE ORIGINE CONTROLLATA">
            <text:p>AGRICOLTURA -&gt; DENOMINAZIONE ORIGINE CONTROLL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CONTROLLO GIUDIZIARIO">
            <text:p>INFORMATIVA ANTIMAFIA -&gt; CONTROLLO GIUDIZIA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MISTI -&gt; CONTRATTO">
            <text:p>APPALTI MISTI -&gt; CONTRAT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TRATTAMENTO ECONOMICO IN ATTIVITA' DI SERVIZIO">
            <text:p>FORZE ARMATE -&gt; SOTTUFFICIALI -&gt; TRATTAMENTO ECONOMICO IN ATTIVITA'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SSOCIAZIONI E FONDAZIONI -&gt; COMITATI">
            <text:p>ASSOCIAZIONI E FONDAZIONI -&gt; COMITA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PORT -&gt; ALTRO">
            <text:p>SPORT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CONTROLLO GIUDIZIARIO">
            <text:p>INFORMATIVA ANTIMAFIA -&gt; CONTROLLO GIUDIZIARI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