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MITERI -&gt; POLIZIA MORTUARIA">
            <text:p>CIMITERI -&gt; POLIZIA MORTU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, SERVIZI E FORNITURE -&gt; APPALTO CONCORSO -&gt; FORNITURE">
            <text:p>APPALTI PUBBLICI DI LAVORI, SERVIZI E FORNITURE -&gt; APPALTO CONCORSO -&gt; FORNITUR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DEL SERVIZIO SANITARIO NAZIONALE -&gt; INQUADRAMENTO (IN RUOLO E NELLE QUALIFICHE)">
            <text:p>PUBBLICO IMPIEGO -&gt; IMPIEGATI DEL SERVIZIO SANITARIO NAZIONALE -&gt; INQUADRAMENTO (IN RUOLO E NELLE QUALIFICH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RISARCIMENTO DEL DANNO">
            <text:p>DEMANIO STATALE, REGIONALE -&gt; RISARCIMENTO DEL DAN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CONSIGLIO DELL'ORDINE">
            <text:p>AVVOCATI LIBERO FORO -&gt; CONSIGLIO DELL'ORDI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ORDINI PROFESSIONALI">
            <text:p>AVVOCATI LIBERO FORO -&gt; ORDINI PROFESS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PIANO INSEDIAMENTI PRODUTTIVI">
            <text:p>EDILIZIA ED URBANISTICA -&gt; PIANO INSEDIAMENTI PRODUTTIV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SEGNANTI SCUOLA MATERNA">
            <text:p>PUBBLICO IMPIEGO -&gt; INSEGNANTI SCUOLA MATERN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, SERVIZI E FORNITURE -&gt; APPALTO CONCORSO -&gt; FORNITURE">
            <text:p>APPALTI PUBBLICI DI LAVORI, SERVIZI E FORNITURE -&gt; APPALTO CONCORSO -&gt; FORNITU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EROPORTI -&gt; TRASPORTO AEREO">
            <text:p>AEROPORTI -&gt; TRASPORTO AERE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CARBURANTI">
            <text:p>SERVIZI PUBBLICI -&gt; CARBURANT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">
            <text:p>EDILIZIA ED URBANISTICA -&gt; CONCESSIONE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 -&gt; SILENZO ASSENSO">
            <text:p>EDILIZIA ED URBANISTICA -&gt; CONCESSIONE EDILIZIA -&gt; SILENZO ASSEN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EREQUAZIONE URBANISTICA">
            <text:p>URBANISTICA -&gt; PEREQUAZIONE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DI ALTRI ENTI PUBBLICI -&gt; CONCORSO (AMMISSIONE,PROCEDIMENTO)">
            <text:p>PUBBLICO IMPIEGO -&gt; IMPIEGATI DI ALTRI ENTI PUBBLICI -&gt; CONCORSO (AMMISSIONE,PROCEDIMENTO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REMISSIONE SUL RUOLO ORDINARIO">
            <text:p>REMISSIONE SUL RUOLO 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SEGNANTI SCUOLA MEDIA INFERIORE -&gt; CONCORSO (AMMISSIONE,PROCEDIMENTO)">
            <text:p>PUBBLICO IMPIEGO -&gt; INSEGNANTI SCUOLA MEDIA INFERIORE -&gt; CONCORSO (AMMISSIONE,PROCEDIMENTO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AVANZAMENTO">
            <text:p>FORZE ARMATE -&gt; SOTTUFFICIALI -&gt; AVANZA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RISARCIMENTO DEL DANNO">
            <text:p>DEMANIO STATALE, REGIONALE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BENI DEMANIALI E PATRIMONIALI -&gt; ALIENAZIONE">
            <text:p>COMUNE E PROVINCIA -&gt; BENI DEMANIALI E PATRIMONIALI -&gt; ALIEN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 -&gt; SILENZO ASSENSO">
            <text:p>EDILIZIA ED URBANISTICA -&gt; CONCESSIONE EDILIZIA -&gt; SILENZO ASSEN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DICHIARAZIONE DI PUBBLICA UTILITA'">
            <text:p>ESPROPRIAZIONE PER PUBBLICA UTILITA' -&gt; DICHIARAZIONE DI PUBBLICA UTILITA'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">
            <text:p>EDILIZIA ED URBANISTICA -&gt; CONCESSIONE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BENI DEMANIALI E PATRIMONIALI -&gt; ALIENAZIONE">
            <text:p>COMUNE E PROVINCIA -&gt; BENI DEMANIALI E PATRIMONIALI -&gt; ALIE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ALTRO">
            <text:p>APPALTI NEL SETTORE DELLA DIFES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ORDINI PROFESSIONALI">
            <text:p>AVVOCATI LIBERO FORO -&gt; ORDINI PROFESS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MISSIONE SUL RUOLO ORDINARIO">
            <text:p>REMISSIONE SUL RUOLO 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EROPORTI -&gt; REGOLAMENTAZIONE">
            <text:p>AEROPORTI -&gt; REGOLAMENT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TUTELA">
            <text:p>DEMANIO STATALE, REGIONALE -&gt; TUTEL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TUTELA">
            <text:p>DEMANIO STATALE, REGIONALE -&gt; TUTEL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 -&gt; SILENZO ASSENSO">
            <text:p>EDILIZIA ED URBANISTICA -&gt; CONCESSIONE EDILIZIA -&gt; SILENZO ASSEN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, SERVIZI E FORNITURE -&gt; APPALTO CONCORSO -&gt; FORNITURE">
            <text:p>APPALTI PUBBLICI DI LAVORI, SERVIZI E FORNITURE -&gt; APPALTO CONCORSO -&gt;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PIANO INSEDIAMENTI PRODUTTIVI">
            <text:p>EDILIZIA ED URBANISTICA -&gt; PIANO INSEDIAMENTI PRODUTTIV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ALTRI -&gt; PREZZI E TARIFFE">
            <text:p>SERVIZI PUBBLICI -&gt; ALTRI -&gt; PREZZI E TARIFF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EROPORTI -&gt; TRASPORTO AEREO">
            <text:p>AEROPORTI -&gt; TRASPORTO AERE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">
            <text:p>EDILIZIA ED URBANISTICA -&gt; CONCESSIONE EDILIZ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PIANO PARTICOLAREGGIATO">
            <text:p>EDILIZIA ED URBANISTICA -&gt; PIANO PARTICOLAREGGI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L'ESECUTORIETA'">
            <text:p>DICHIARA L'ESECUTORIETA'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SEGNANTI SCUOLA ELEMENTARE">
            <text:p>PUBBLICO IMPIEGO -&gt; INSEGNANTI SCUOLA ELEMENT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COMUNALI E PROVINCIALI">
            <text:p>PUBBLICO IMPIEGO -&gt; IMPIEGATI COMUNALI E PROVINC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TUTELA">
            <text:p>DEMANIO STATALE, REGIONALE -&gt; TUTEL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INQUADRAMENTO">
            <text:p>UNIVERSITÀ -&gt; PROFESSORI UNIVERSITARI -&gt; INQUADRAMEN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SEGNANTI SCUOLA ELEMENTARE">
            <text:p>PUBBLICO IMPIEGO -&gt; INSEGNANTI SCUOLA ELEMENT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CONSIGLIERI COMUNALI E PROVINCIALI (STATO GIUR. ED ECON.)">
            <text:p>COMUNE E PROVINCIA -&gt; CONSIGLIERI COMUNALI E PROVINCIALI (STATO GIUR. ED ECON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SEGNANTI SCUOLA ELEMENTARE">
            <text:p>PUBBLICO IMPIEGO -&gt; INSEGNANTI SCUOLA ELEMENT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PIANO INSEDIAMENTI PRODUTTIVI">
            <text:p>EDILIZIA ED URBANISTICA -&gt; PIANO INSEDIAMENTI PRODUTTIV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TUTELA">
            <text:p>DEMANIO STATALE, REGIONALE -&gt; TUTEL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SEGNANTI SCUOLA MEDIA SUPERIORE -&gt; COSTITUZIONE DEL RAPPORTO (NOMINA,PROVA,INCARICO)">
            <text:p>PUBBLICO IMPIEGO -&gt; INSEGNANTI SCUOLA MEDIA SUPERIORE -&gt; COSTITUZIONE DEL RAPPORTO (NOMINA,PROVA,INCARIC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CIVILI DELLO STATO -&gt; COSTITUZIONE DEL RAPPORTO (NOMINA,PROVA,INCARICO)">
            <text:p>PUBBLICO IMPIEGO -&gt; IMPIEGATI CIVILI DELLO STATO -&gt; COSTITUZIONE DEL RAPPORTO (NOMINA,PROVA,INCARIC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PIANO INSEDIAMENTI PRODUTTIVI">
            <text:p>EDILIZIA ED 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EROPORTI -&gt; TRASPORTO AEREO">
            <text:p>AEROPORTI -&gt; TRASPORTO AERE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IN GENERALE -&gt; CONTROLLI">
            <text:p>ENTI PUBBLICI IN GENERALE -&gt; CONTROL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CONSIGLIERI COMUNALI E PROVINCIALI (STATO GIUR. ED ECON.)">
            <text:p>COMUNE E PROVINCIA -&gt; CONSIGLIERI COMUNALI E PROVINCIALI (STATO GIUR. ED ECON.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UFFICIALI -&gt; STATO GIUR. (TRASF.,CONGEDI,ESTINZ. RAPPORTO,ETC.)">
            <text:p>FORZE ARMATE -&gt; UFFICIALI -&gt; STATO GIUR. (TRASF.,CONGEDI,ESTINZ. RAPPORTO,ETC.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SEGNANTI SCUOLA ELEMENTARE -&gt; CONCORSO (AMMISSIONE,PROCEDIMENTO)">
            <text:p>PUBBLICO IMPIEGO -&gt; INSEGNANTI SCUOLA ELEMENTARE -&gt; CONCORSO (AMMISSIONE,PROCEDIMENTO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EROPORTI -&gt; TRASPORTO AEREO">
            <text:p>AEROPORTI -&gt; TRASPORTO AERE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BENI DEMANIALI E PATRIMONIALI -&gt; ALIENAZIONE">
            <text:p>COMUNE E PROVINCIA -&gt; BENI DEMANIALI E PATRIMONIALI -&gt; ALIE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RISARCIMENTO DEL DANNO">
            <text:p>PROFESSIONI E MESTIER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PIANO INSEDIAMENTI PRODUTTIVI">
            <text:p>EDILIZIA ED URBANISTICA -&gt; PIANO INSEDIAMENTI PRODUTTIV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PROCEDIMENTO,FORMALITA' E TERMINI">
            <text:p>ESPROPRIAZIONE PER PUBBLICA UTILITA' -&gt; PROCEDIMENTO,FORMALITA' E TERMI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TUTELA">
            <text:p>DEMANIO STATALE, REGIONALE -&gt; TUTEL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ABUSI -&gt; CONDONO (ART.31 L.N. 47/1985 E SUCC. MOD.)">
            <text:p>EDILIZIA ED URBANISTICA -&gt; ABUSI -&gt; CONDONO (ART.31 L.N. 47/1985 E SUCC. MOD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COMUNALI E PROVINCIALI -&gt; INQUADRAMENTO (IN RUOLO E NELLE QUALIFICHE)">
            <text:p>PUBBLICO IMPIEGO -&gt; IMPIEGATI COMUNALI E PROVINCIALI -&gt; INQUADRAMENTO (IN RUOLO E NELLE QUALIFICH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PARCHI E RISERVE NATURALI">
            <text:p>AMBIENTE -&gt; PARCHI E RISERVE NA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DI ALTRI ENTI PUBBLICI -&gt; STATO GIUR. (TRASF.,CONGEDI,ESTINZ. RAPPORTO,ETC.)">
            <text:p>PUBBLICO IMPIEGO -&gt; IMPIEGATI DI ALTRI ENTI PUBBLICI -&gt; STATO GIUR. (TRASF.,CONGEDI,ESTINZ. RAPPORTO,ETC.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">
            <text:p>EDILIZIA ED URBANISTICA -&gt; CONCESSIONE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DI ALTRI ENTI PUBBLICI -&gt; STATO GIUR. (TRASF.,CONGEDI,ESTINZ. RAPPORTO,ETC.)">
            <text:p>PUBBLICO IMPIEGO -&gt; IMPIEGATI DI ALTRI ENTI PUBBLICI -&gt; STATO GIUR. (TRASF.,CONGEDI,ESTINZ. RAPPORTO,ETC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COMUNALI E PROVINCIALI">
            <text:p>PUBBLICO IMPIEGO -&gt; IMPIEGATI COMUNALI E PROVINC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, SERVIZI E FORNITURE -&gt; APPALTO CONCORSO -&gt; FORNITURE">
            <text:p>APPALTI PUBBLICI DI LAVORI, SERVIZI E FORNITURE -&gt; APPALTO CONCORSO -&gt;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ANCHE -&gt; CASSA DEPOSITI E PRESTITI">
            <text:p>BANCHE -&gt; CASSA DEPOSITI E PRESTI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 -&gt; DINIEGO">
            <text:p>EDILIZIA ED URBANISTICA -&gt; CONCESSIONE EDILIZIA -&gt; DINIEG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PIANO INSEDIAMENTI PRODUTTIVI">
            <text:p>EDILIZIA ED URBANISTICA -&gt; PIANO INSEDIAMENTI PRODUTTIV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 -&gt; SILENZO ASSENSO">
            <text:p>EDILIZIA ED URBANISTICA -&gt; CONCESSIONE EDILIZIA -&gt; SILENZO ASSEN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, SERVIZI E FORNITURE -&gt; APPALTO CONCORSO -&gt; SERVIZI">
            <text:p>APPALTI PUBBLICI DI LAVORI, SERVIZI E FORNITURE -&gt; APPALTO CONCORSO -&gt; SERVI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">
            <text:p>EDILIZIA ED URBANISTICA -&gt; CONCESSIONE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ANCHE -&gt; CASSA DEPOSITI E PRESTITI">
            <text:p>BANCHE -&gt; CASSA DEPOSITI E PRESTI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RISARCIMENTO DEL DANNO">
            <text:p>EDILIZIA ED URBANISTICA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RISARCIMENTO DEL DANNO">
            <text:p>DEMANIO STATALE, REGIONALE -&gt; RISARCIMENTO DEL DANN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COMUNALI E PROVINCIALI">
            <text:p>PUBBLICO IMPIEGO -&gt; IMPIEGATI COMUNALI E PROVINC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DECISO IN PARTE">
            <text:p>DECISO IN PAR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ORDINI PROFESSIONALI">
            <text:p>AVVOCATI LIBERO FORO -&gt; ORDINI PROFESSIO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ALIENAZIONE">
            <text:p>DEMANIO STATALE, REGIONALE -&gt; ALIEN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ORDINI PROFESSIONALI">
            <text:p>AVVOCATI LIBERO FORO -&gt; ORDINI PROFESSIO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OMPETENTE IL CDS">
            <text:p>DICHIARA COMPETENTE IL CD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COMPETENZE PROFESSIONALI">
            <text:p>PROFESSIONI E MESTIERI -&gt; COMPETENZE PROFESS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TUTELA">
            <text:p>DEMANIO STATALE, REGIONALE -&gt; TUTEL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ANCHE -&gt; CASSA DEPOSITI E PRESTITI">
            <text:p>BANCHE -&gt; CASSA DEPOSITI E PRESTI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 -&gt; SILENZO ASSENSO">
            <text:p>EDILIZIA ED URBANISTICA -&gt; CONCESSIONE EDILIZIA -&gt; SILENZO ASSEN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ORDINI PROFESSIONALI">
            <text:p>AVVOCATI LIBERO FORO -&gt; ORDINI PROFESS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ANCHE -&gt; CASSA DEPOSITI E PRESTITI">
            <text:p>BANCHE -&gt; CASSA DEPOSITI E PRESTI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EROPORTI -&gt; TRASPORTO AEREO">
            <text:p>AEROPORTI -&gt; TRASPORTO AERE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COMUNALI E PROVINCIALI -&gt; COSTITUZIONE DEL RAPPORTO (NOMINA,PROVA,INCARICO)">
            <text:p>PUBBLICO IMPIEGO -&gt; IMPIEGATI COMUNALI E PROVINCIALI -&gt; COSTITUZIONE DEL RAPPORTO (NOMINA,PROVA,INCARIC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COMUNALI E PROVINCIALI -&gt; SOSPENSIONE CAUTELARE">
            <text:p>PUBBLICO IMPIEGO -&gt; IMPIEGATI COMUNALI E PROVINCIALI -&gt; SOSPENSIONE CAUTE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NTICHITÀ E BELLE ARTI">
            <text:p>SILENZIO DELLA PUBBLICA AMMINISTRAZIONE -&gt; ANTICHITÀ E BELLE A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">
            <text:p>EDILIZIA ED URBANISTICA -&gt; CONCESSIONE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PIANO INSEDIAMENTI PRODUTTIVI">
            <text:p>EDILIZIA ED 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RISARCIMENTO DEL DANNO">
            <text:p>DEMANIO STATALE, REGIONAL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SEGNANTI SCUOLA MEDIA INFERIORE -&gt; CONCORSO (AMMISSIONE,PROCEDIMENTO)">
            <text:p>PUBBLICO IMPIEGO -&gt; INSEGNANTI SCUOLA MEDIA INFERIORE -&gt; CONCORSO (AMMISSIONE,PROCEDIMENTO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 -&gt; DINIEGO">
            <text:p>EDILIZIA ED URBANISTICA -&gt; CONCESSIONE EDILIZIA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EROPORTI -&gt; TRASPORTO AEREO">
            <text:p>AEROPORTI -&gt; TRASPORTO AERE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CCIA -&gt; GUARDIE VENATORIE E GUARDIACACCIA">
            <text:p>CACCIA -&gt; GUARDIE VENATORIE E GUARDIA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PIANO REGOLATORE GENERALE">
            <text:p>EDILIZIA ED URBANISTICA -&gt; PIANO REGOLATORE GENER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