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500425">
            <text:p>20250042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7-23">
            <text:p>2025-07-23</text:p>
          </table:table-cell>
          <table:table-cell office:value-type="string" office:string-value="OTTEMPERANZA ALLA SENTENZA DEL TRIBUNALE CIVILE DI PARMA, SEZIONE LAVORO, N. 964/2024">
            <text:p>OTTEMPERANZA ALLA SENTENZA DEL TRIBUNALE CIVILE DI PARMA, SEZIONE LAVORO, N. 964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3">
            <text:p>202600043</text:p>
          </table:table-cell>
          <table:table-cell office:value-type="float" office:value="202500460">
            <text:p>2025004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7">
            <text:p>2025-08-27</text:p>
          </table:table-cell>
          <table:table-cell office:value-type="string" office:string-value="OTTEMPERANZA ALLA SENTENZA DEL TRIBUNALE CIVILE DI PIACENZA, SEZIONE LAVORO, N. 399/2024">
            <text:p>OTTEMPERANZA ALLA SENTENZA DEL TRIBUNALE CIVILE DI PIACENZA, SEZIONE LAVORO, N. 399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3">
            <text:p>202600053</text:p>
          </table:table-cell>
          <table:table-cell office:value-type="float" office:value="202500439">
            <text:p>20250043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7-30">
            <text:p>2025-07-30</text:p>
          </table:table-cell>
          <table:table-cell office:value-type="string" office:string-value="IMPUGNAZIONE DEL PROVVEDIMENTO DI INFORMAZIONE ANTIMAFIA - RISARCIMENTO DANNI">
            <text:p>IMPUGNAZIONE DEL PROVVEDIMENTO DI INFORMAZIONE ANTIMAFIA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2">
            <text:p>202600012</text:p>
          </table:table-cell>
          <table:table-cell office:value-type="float" office:value="202500420">
            <text:p>2025004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7-21">
            <text:p>2025-07-21</text:p>
          </table:table-cell>
          <table:table-cell office:value-type="string" office:string-value="OTTEMPERANZA ALLA SENTENZA DEL TRIBUNALE CIVILE DI PARMA, SEZIONE LAVORO, N. 162/2024">
            <text:p>OTTEMPERANZA ALLA SENTENZA DEL TRIBUNALE CIVILE DI PARMA, SEZIONE LAVORO, N. 162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500451">
            <text:p>2025004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06">
            <text:p>2025-08-06</text:p>
          </table:table-cell>
          <table:table-cell office:value-type="string" office:string-value="OTTEMPERANZA ALLA SENTENZA DEL TRIBUNALE CIVILE DI PARMA, SEZIONE LAVORO, N. 461/2023">
            <text:p>OTTEMPERANZA ALLA SENTENZA DEL TRIBUNALE CIVILE DI PARMA, SEZIONE LAVORO, N. 461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500444">
            <text:p>2025004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01">
            <text:p>2025-08-01</text:p>
          </table:table-cell>
          <table:table-cell office:value-type="string" office:string-value="OTTEMPERANZA ALLA SENTENZA DEL TRIBUNALE CIVILE DI PARMA, SEZIONE LAVORO, N. 783/2024">
            <text:p>OTTEMPERANZA ALLA SENTENZA DEL TRIBUNALE CIVILE DI PARMA, SEZIONE LAVORO, N. 783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float" office:value="202500448">
            <text:p>2025004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01">
            <text:p>2025-08-01</text:p>
          </table:table-cell>
          <table:table-cell office:value-type="string" office:string-value="OTTEMPERANZA ALLA SENTENZA DEL TRIBUNALE CIVILE DI PARMA, SEZIONE LAVORO, N. 416/2023">
            <text:p>OTTEMPERANZA ALLA SENTENZA DEL TRIBUNALE CIVILE DI PARMA, SEZIONE LAVORO, N. 416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2">
            <text:p>202600032</text:p>
          </table:table-cell>
          <table:table-cell office:value-type="float" office:value="202400018">
            <text:p>20240001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26">
            <text:p>2024-01-26</text:p>
          </table:table-cell>
          <table:table-cell office:value-type="string" office:string-value="IMPUGNAZIONE DEL PROVVEDIMENTO DI INFORMAZIONE INTERDITTIVA ANTIMAFIA">
            <text:p>IMPUGNAZIONE DEL PROVVEDIMENTO DI 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9">
            <text:p>202600039</text:p>
          </table:table-cell>
          <table:table-cell office:value-type="float" office:value="202500484">
            <text:p>20250048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2">
            <text:p>2025-09-12</text:p>
          </table:table-cell>
          <table:table-cell office:value-type="string" office:string-value="OTTEMPERANZA ALLA SENTENZA DEL TRIBUNALE CIVILE DI PARMA, SEZIONE LAVORO, N. 534/2023">
            <text:p>OTTEMPERANZA ALLA SENTENZA DEL TRIBUNALE CIVILE DI PARMA, SEZIONE LAVORO, N. 534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5">
            <text:p>202600045</text:p>
          </table:table-cell>
          <table:table-cell office:value-type="float" office:value="202500462">
            <text:p>2025004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7">
            <text:p>2025-08-27</text:p>
          </table:table-cell>
          <table:table-cell office:value-type="string" office:string-value="OTTEMPERANZA ALLA SENTENZA DEL T.A.R. PARMA, N. 223/2024">
            <text:p>OTTEMPERANZA ALLA SENTENZA DEL T.A.R. PARMA, N. 223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5">
            <text:p>202600055</text:p>
          </table:table-cell>
          <table:table-cell office:value-type="float" office:value="202500575">
            <text:p>20250057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5-10-26">
            <text:p>2025-10-26</text:p>
          </table:table-cell>
          <table:table-cell office:value-type="string" office:string-value="AFFIDAMENTO DEI LAVORI DI RIQUALIFICAZIONE ED EFFICIENTAMENTO DELL’IMPIANTO SPORTIVO POLIVALENTE “G. FERRARINI”">
            <text:p>AFFIDAMENTO DEI LAVORI DI RIQUALIFICAZIONE ED EFFICIENTAMENTO DELL’IMPIANTO SPORTIVO POLIVALENTE “G. FERRARINI”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200479">
            <text:p>2022004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23">
            <text:p>2022-12-23</text:p>
          </table:table-cell>
          <table:table-cell office:value-type="string" office:string-value="MANCATO ACCOGLIMENTO DELLA DOMANDA D'AMMISSIONE AGLI INCENTIVI ALLE IMPRESE PER MANCANZA DI REQUISITI">
            <text:p>MANCATO ACCOGLIMENTO DELLA DOMANDA D'AMMISSIONE AGLI INCENTIVI ALLE IMPRESE PER MANCANZA DI REQUISI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200482">
            <text:p>2022004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29">
            <text:p>2022-12-29</text:p>
          </table:table-cell>
          <table:table-cell office:value-type="string" office:string-value="RIPRISTINO DELLO STATO DEI LUOGHI">
            <text:p>RIPRISTINO DELLO STATO DEI LUOGHI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500422">
            <text:p>20250042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7-22">
            <text:p>2025-07-22</text:p>
          </table:table-cell>
          <table:table-cell office:value-type="string" office:string-value="OTTEMPERANZA ALLA SENTENZA DEL TRIBUNALE CIVILE DI PARMA, SEZIONE LAVORO, N. 966/2024">
            <text:p>OTTEMPERANZA ALLA SENTENZA DEL TRIBUNALE CIVILE DI PARMA, SEZIONE LAVORO, N. 966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float" office:value="202200162">
            <text:p>20220016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2-04-26">
            <text:p>2022-04-26</text:p>
          </table:table-cell>
          <table:table-cell office:value-type="string" office:string-value="PROCEDIMENTO ESPROPRIATIVO RELATIVO ALL'AFFIDAMENTO IN CONCESSIONE DELLE ATTIVITÀ DI PROGETTAZIONE, REALIZZAZIONE E GESTIONE DEL COLLEGAMENTO AUTOSTRADALE CAMPOGALLIANO-SASSUOLO TRA LA A22 E LA SS 467 “PEDEMONTANA” - RICHIESTA RISARCIMENTO DANNI">
            <text:p>PROCEDIMENTO ESPROPRIATIVO RELATIVO ALL'AFFIDAMENTO IN CONCESSIONE DELLE ATTIVITÀ DI PROGETTAZIONE, REALIZZAZIONE E GESTIONE DEL COLLEGAMENTO AUTOSTRADALE CAMPOGALLIANO-SASSUOLO TRA LA A22 E LA SS 467 “PEDEMONTANA” - RICHIESTA RISARCIMENTO DANN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0">
            <text:p>202600050</text:p>
          </table:table-cell>
          <table:table-cell office:value-type="float" office:value="202500476">
            <text:p>20250047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8">
            <text:p>2025-09-08</text:p>
          </table:table-cell>
          <table:table-cell office:value-type="string" office:string-value="OTTEMPERANZA ALLA SENTENZA DEL TRIBUNALE CIVILE DI PIACENZA, SEZIONE LAVORO, N. 107/2024">
            <text:p>OTTEMPERANZA ALLA SENTENZA DEL TRIBUNALE CIVILE DI PIACENZA, SEZIONE LAVORO, N. 107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300112">
            <text:p>2023001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23">
            <text:p>2023-03-23</text:p>
          </table:table-cell>
          <table:table-cell office:value-type="string" office:string-value="IMPUGNAZIONE DEL PROVVEDIMENTO DI INFORMAZIONE INTERDITTIVA ANTIMAFIA">
            <text:p>IMPUGNAZIONE DEL PROVVEDIMENTO DI 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0151">
            <text:p>2025001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3-14">
            <text:p>2025-03-14</text:p>
          </table:table-cell>
          <table:table-cell office:value-type="string" office:string-value="AGGIORNAMENTO DEL PROVVEDIMENTO DI INFORMAZIONE INTERDITTIVA ANTIMAFIA - RICHIESTA RISARCIMENTO DANNI">
            <text:p>AGGIORNAMENTO DEL PROVVEDIMENTO DI INFORMAZIONE INTERDITTIVA ANTIMAFIA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500424">
            <text:p>2025004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7-23">
            <text:p>2025-07-23</text:p>
          </table:table-cell>
          <table:table-cell office:value-type="string" office:string-value="OTTEMPERANZA ALLA SENTENZA DEL TRIBUNALE CIVILE DI REGGIO EMILIA, SEZIONE LAVORO, N. 424/2024">
            <text:p>OTTEMPERANZA ALLA SENTENZA DEL TRIBUNALE CIVILE DI REGGIO EMILIA, SEZIONE LAVORO, N. 424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500452">
            <text:p>2025004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06">
            <text:p>2025-08-06</text:p>
          </table:table-cell>
          <table:table-cell office:value-type="string" office:string-value="OTTEMPERANZA ALLE SENTENZE DEL TRIBUNALE CIVILE DI PARMA, SEZIONE LAVORO, N. 162/2024, E DEL TRIBUNALE DI REGGIO EMILIA, SEZIONE LAVORO, N. 268/2024">
            <text:p>OTTEMPERANZA ALLE SENTENZE DEL TRIBUNALE CIVILE DI PARMA, SEZIONE LAVORO, N. 162/2024, E DEL TRIBUNALE DI REGGIO EMILIA, SEZIONE LAVORO, N. 268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200483">
            <text:p>2022004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29">
            <text:p>2022-12-29</text:p>
          </table:table-cell>
          <table:table-cell office:value-type="string" office:string-value="RIMOZIONE E SMALTIMENTO DI RIFIUTI">
            <text:p>RIMOZIONE E SMALTIMENTO DI RIFI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500443">
            <text:p>2025004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01">
            <text:p>2025-08-01</text:p>
          </table:table-cell>
          <table:table-cell office:value-type="string" office:string-value="OTTEMPERANZA ALLA SENTENZA DEL TRIBUNALE CIVILE DI PARMA, SEZIONE LAVORO, N. 468/2023">
            <text:p>OTTEMPERANZA ALLA SENTENZA DEL TRIBUNALE CIVILE DI PARMA, SEZIONE LAVORO, N. 468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0305">
            <text:p>2025003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5-30">
            <text:p>2025-05-30</text:p>
          </table:table-cell>
          <table:table-cell office:value-type="string" office:string-value="OTTEMPERANZA ALLA SENTENZA DEL TRIBUNALE CIVILE DI PARMA, SEZIONE LAVORO, N. 463/2024">
            <text:p>OTTEMPERANZA ALLA SENTENZA DEL TRIBUNALE CIVILE DI PARMA, SEZIONE LAVORO, N. 463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8">
            <text:p>202600038</text:p>
          </table:table-cell>
          <table:table-cell office:value-type="float" office:value="202500483">
            <text:p>20250048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2">
            <text:p>2025-09-12</text:p>
          </table:table-cell>
          <table:table-cell office:value-type="string" office:string-value="OTTEMPERANZA ALLA SENTENZA DEL TRIBUNALE CIVILE DI PARMA, SEZIONE LAVORO, N. 532/2023">
            <text:p>OTTEMPERANZA ALLA SENTENZA DEL TRIBUNALE CIVILE DI PARMA, SEZIONE LAVORO, N. 532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1">
            <text:p>202600051</text:p>
          </table:table-cell>
          <table:table-cell office:value-type="float" office:value="202500469">
            <text:p>2025004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1">
            <text:p>2025-09-01</text:p>
          </table:table-cell>
          <table:table-cell office:value-type="string" office:string-value="OTTEMPERANZA ALLA SENTENZA DEL TRIBUNALE CIVILE DI REGGIO EMILIA, SEZIONE LAVORO, N. 496/2023">
            <text:p>OTTEMPERANZA ALLA SENTENZA DEL TRIBUNALE CIVILE DI REGGIO EMILIA, SEZIONE LAVORO, N. 496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0482">
            <text:p>2025004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1">
            <text:p>2025-09-11</text:p>
          </table:table-cell>
          <table:table-cell office:value-type="string" office:string-value="OTTEMPERANZA ALLE SENTENZE DEL TRIBUNALE CIVILE DI PARMA, SEZIONE LAVORO, N. 777/2024, 947/2024">
            <text:p>OTTEMPERANZA ALLE SENTENZE DEL TRIBUNALE CIVILE DI PARMA, SEZIONE LAVORO, N. 777/2024, 947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500338">
            <text:p>2025003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16">
            <text:p>2025-06-16</text:p>
          </table:table-cell>
          <table:table-cell office:value-type="string" office:string-value="PROCEDURA SELETTIVA PER LA CHIAMATA DI N. 1 PROFESSORESSA UNIVERSITARIA/PROFESSORE UNIVERSITARIO DI RUOLO DI SECONDA FASCIA">
            <text:p>PROCEDURA SELETTIVA PER LA CHIAMATA DI N. 1 PROFESSORESSA UNIVERSITARIA/PROFESSORE UNIVERSITARIO DI RUOLO DI SECONDA FA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6">
            <text:p>202600046</text:p>
          </table:table-cell>
          <table:table-cell office:value-type="float" office:value="202500465">
            <text:p>20250046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8">
            <text:p>2025-08-28</text:p>
          </table:table-cell>
          <table:table-cell office:value-type="string" office:string-value="OTTEMPERANZA ALLA SENTENZA DEL TRIBUNALE CIVILE DI REGGIO EMILIA, SEZIONE LAVORO, N. 464/2024">
            <text:p>OTTEMPERANZA ALLA SENTENZA DEL TRIBUNALE CIVILE DI REGGIO EMILIA, SEZIONE LAVORO, N. 464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9">
            <text:p>202600049</text:p>
          </table:table-cell>
          <table:table-cell office:value-type="float" office:value="202500486">
            <text:p>2025004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2">
            <text:p>2025-09-12</text:p>
          </table:table-cell>
          <table:table-cell office:value-type="string" office:string-value="OTTEMPERANZA ALLA SENTENZA DEL TRIBUNALE CIVILE DI PARMA, SEZIONE LAVORO, N. 561/2023">
            <text:p>OTTEMPERANZA ALLA SENTENZA DEL TRIBUNALE CIVILE DI PARMA, SEZIONE LAVORO, N. 561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7">
            <text:p>202600057</text:p>
          </table:table-cell>
          <table:table-cell office:value-type="float" office:value="202500455">
            <text:p>20250045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8-14">
            <text:p>2025-08-14</text:p>
          </table:table-cell>
          <table:table-cell office:value-type="string" office:string-value="BANDO PER LA CONCESSIONE DI CONTRIBUTI PER PROGETTI DI MIGLIORAMENTO E QUALIFICAZIONE DEL PATRIMONIO IMPIANTISTICO SPORTIVO REGIONALE. APPROVAZIONE DELLA GRADUATORIA DEI PROGETTI PRESENTATI SULLA LINEA A E ASSEGNAZIONE DEI RELATIVI CONTRIBUTI">
            <text:p>BANDO PER LA CONCESSIONE DI CONTRIBUTI PER PROGETTI DI MIGLIORAMENTO E QUALIFICAZIONE DEL PATRIMONIO IMPIANTISTICO SPORTIVO REGIONALE. APPROVAZIONE DELLA GRADUATORIA DEI PROGETTI PRESENTATI SULLA LINEA A E ASSEGNAZIONE DEI RELATIVI CONTRIB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500517">
            <text:p>2025005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10-03">
            <text:p>2025-10-03</text:p>
          </table:table-cell>
          <table:table-cell office:value-type="string" office:string-value="SERVIZIO DI SOMMINISTRAZIONE DI ALIMENTI E BEVANDE “TERZO TEMPO” PRESSO IL COMPLESSO SPORTIVO “STADIO FRANCANI-PALESTRA GERINI” DI SALSOMAGGIORE TERME">
            <text:p>SERVIZIO DI SOMMINISTRAZIONE DI ALIMENTI E BEVANDE “TERZO TEMPO” PRESSO IL COMPLESSO SPORTIVO “STADIO FRANCANI-PALESTRA GERINI” DI SALSOMAGGIORE TERM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8">
            <text:p>202600058</text:p>
          </table:table-cell>
          <table:table-cell office:value-type="float" office:value="202500503">
            <text:p>20250050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9-26">
            <text:p>2025-09-26</text:p>
          </table:table-cell>
          <table:table-cell office:value-type="string" office:string-value="RIGETTO DELL’ISTANZA DI RICHIESTA DI PERMESSO DI COSTRUIRE PER LA REALIZZAZIONE DI STALLA PER VACCHE DA LATTE CON RELATIVI STOCCAGGI">
            <text:p>RIGETTO DELL’ISTANZA DI RICHIESTA DI PERMESSO DI COSTRUIRE PER LA REALIZZAZIONE DI STALLA PER VACCHE DA LATTE CON RELATIVI STOCCAGG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500069">
            <text:p>20250006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2-06">
            <text:p>2025-02-06</text:p>
          </table:table-cell>
          <table:table-cell office:value-type="string" office:string-value="AUTORIZZAZIONE UNICA RILASCIATA PER LA COSTRUZIONE E LA GESTIONE DI UN IMPIANTO PER LA PRODUZIONE DI BIOMETANO DA BIOMASSE VEGETALI, SOTTOPRODOTTI AGROINDUSTRIALI E REFLUI ZOOTECNICI">
            <text:p>AUTORIZZAZIONE UNICA RILASCIATA PER LA COSTRUZIONE E LA GESTIONE DI UN IMPIANTO PER LA PRODUZIONE DI BIOMETANO DA BIOMASSE VEGETALI, SOTTOPRODOTTI AGROINDUSTRIALI E REFLUI ZOOTECN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1">
            <text:p>202600041</text:p>
          </table:table-cell>
          <table:table-cell office:value-type="float" office:value="202500463">
            <text:p>2025004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8">
            <text:p>2025-08-28</text:p>
          </table:table-cell>
          <table:table-cell office:value-type="string" office:string-value="OTTEMPERANZA ALLA SENTENZA DEL TRIBUNALE CIVILE DI REGGIO EMILIA, SEZIONE LAVORO, N. 11/2025">
            <text:p>OTTEMPERANZA ALLA SENTENZA DEL TRIBUNALE CIVILE DI REGGIO EMILIA, SEZIONE LAVORO, N. 11/2025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4">
            <text:p>202600044</text:p>
          </table:table-cell>
          <table:table-cell office:value-type="float" office:value="202500459">
            <text:p>20250045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6">
            <text:p>2025-08-26</text:p>
          </table:table-cell>
          <table:table-cell office:value-type="string" office:string-value="OTTEMPERANZA ALLA SENTENZA DEL TRIBUNALE CIVILE DI PARMA, SEZIONE LAVORO, N. 982/2024">
            <text:p>OTTEMPERANZA ALLA SENTENZA DEL TRIBUNALE CIVILE DI PARMA, SEZIONE LAVORO, N. 982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8">
            <text:p>202600048</text:p>
          </table:table-cell>
          <table:table-cell office:value-type="float" office:value="202500468">
            <text:p>2025004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29">
            <text:p>2025-08-29</text:p>
          </table:table-cell>
          <table:table-cell office:value-type="string" office:string-value="OTTEMPERANZA ALLA SENTENZA DEL TRIBUNALE CIVILE DI REGGIO EMILIA, SEZIONE LAVORO, N. 447/2024">
            <text:p>OTTEMPERANZA ALLA SENTENZA DEL TRIBUNALE CIVILE DI REGGIO EMILIA, SEZIONE LAVORO, N. 447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356">
            <text:p>2025003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25">
            <text:p>2025-06-25</text:p>
          </table:table-cell>
          <table:table-cell office:value-type="string" office:string-value="APPROVAZIONE DELLA GRADUATORIA RELATIVA ALLA PROCEDURA DI TRANSITO IN UN DIVERSO SETTORE ARTISTICO-DISCIPLINARE">
            <text:p>APPROVAZIONE DELLA GRADUATORIA RELATIVA ALLA PROCEDURA DI TRANSITO IN UN DIVERSO SETTORE ARTISTICO-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8">
            <text:p>202600028</text:p>
          </table:table-cell>
          <table:table-cell office:value-type="float" office:value="202500432">
            <text:p>2025004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7-28">
            <text:p>2025-07-28</text:p>
          </table:table-cell>
          <table:table-cell office:value-type="string" office:string-value="OTTEMPERANZA ALLA SENTENZA DEL TRIBUNALE CIVILE DI PIACENZA, SEZIONE LAVORO, N. 150/2024">
            <text:p>OTTEMPERANZA ALLA SENTENZA DEL TRIBUNALE CIVILE DI PIACENZA, SEZIONE LAVORO, N. 150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float" office:value="202500343">
            <text:p>20250034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6-18">
            <text:p>2025-06-18</text:p>
          </table:table-cell>
          <table:table-cell office:value-type="string" office:string-value="REVOCA DELLA LICENZA DI PORTO D’ARMI PER DIFESA PERSONALE E DEL TITOLO DI GUARDIA PARTICOLARE GIURATA">
            <text:p>REVOCA DELLA LICENZA DI PORTO D’ARMI PER DIFESA PERSONALE E DEL TITOLO DI GUARDIA PARTICOLARE GIUR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500456">
            <text:p>2025004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8-17">
            <text:p>2025-08-17</text:p>
          </table:table-cell>
          <table:table-cell office:value-type="string" office:string-value="OTTEMPERANZA ALLA SENTENZA DEL TRIBUNALE CIVILE DI PARMA, SEZIONE LAVORO, N. 897/2024">
            <text:p>OTTEMPERANZA ALLA SENTENZA DEL TRIBUNALE CIVILE DI PARMA, SEZIONE LAVORO, N. 897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2500447">
            <text:p>20250044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01">
            <text:p>2025-08-01</text:p>
          </table:table-cell>
          <table:table-cell office:value-type="string" office:string-value="OTTEMPERANZA ALLA SENTENZA DEL TRIBUNALE CIVILE DI PARMA, SEZIONE LAVORO, N. 456/2024">
            <text:p>OTTEMPERANZA ALLA SENTENZA DEL TRIBUNALE CIVILE DI PARMA, SEZIONE LAVORO, N. 456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300311">
            <text:p>2023003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21">
            <text:p>2023-11-21</text:p>
          </table:table-cell>
          <table:table-cell office:value-type="string" office:string-value="IMPUGNAZIONE DEL PROVVEDIMENTO DI INFORMAZIONE INTERDITTIVA ANTIMAFIA">
            <text:p>IMPUGNAZIONE DEL PROVVEDIMENTO DI 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3">
            <text:p>202600053</text:p>
          </table:table-cell>
          <table:table-cell office:value-type="float" office:value="202500440">
            <text:p>20250044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7-30">
            <text:p>2025-07-30</text:p>
          </table:table-cell>
          <table:table-cell office:value-type="string" office:string-value="IMPUGNAZIONE DEL PROVVEDIMENTO DI INFORMAZIONE ANTIMAFIA - RISARCIMENTO DANNI">
            <text:p>IMPUGNAZIONE DEL PROVVEDIMENTO DI INFORMAZIONE ANTIMAFIA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4">
            <text:p>202600054</text:p>
          </table:table-cell>
          <table:table-cell office:value-type="float" office:value="202500399">
            <text:p>20250039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7-12">
            <text:p>2025-07-12</text:p>
          </table:table-cell>
          <table:table-cell office:value-type="string" office:string-value="ESCLUSIONE DA PROCEDURA DI FINANZIAMENTO">
            <text:p>ESCLUSIONE DA PROCEDURA DI FINANZI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6">
            <text:p>202600056</text:p>
          </table:table-cell>
          <table:table-cell office:value-type="float" office:value="202500433">
            <text:p>20250043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7-28">
            <text:p>2025-07-28</text:p>
          </table:table-cell>
          <table:table-cell office:value-type="string" office:string-value="MANCATO ACCOGLIMENTO DELLA DOMANDA D'AMMISSIONE AGLI INCENTIVI ALLE IMPRESE PER MANCANZA DI REQUISITI">
            <text:p>MANCATO ACCOGLIMENTO DELLA DOMANDA D'AMMISSIONE AGLI INCENTIVI ALLE IMPRESE PER MANCANZA DI REQUISI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500441">
            <text:p>20250044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7-31">
            <text:p>2025-07-31</text:p>
          </table:table-cell>
          <table:table-cell office:value-type="string" office:string-value="OTTEMPERANZA ALLA SENTENZA DEL TRIBUNALE CIVILE DI PARMA, SEZIONE LAVORO, N. 102/2024">
            <text:p>OTTEMPERANZA ALLA SENTENZA DEL TRIBUNALE CIVILE DI PARMA, SEZIONE LAVORO, N. 102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6">
            <text:p>202600026</text:p>
          </table:table-cell>
          <table:table-cell office:value-type="float" office:value="202500445">
            <text:p>2025004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8-01">
            <text:p>2025-08-01</text:p>
          </table:table-cell>
          <table:table-cell office:value-type="string" office:string-value="OTTEMPERANZA ALLA SENTENZA DEL TRIBUNALE CIVILE DI PARMA, SEZIONE LAVORO, N. 908/2024">
            <text:p>OTTEMPERANZA ALLA SENTENZA DEL TRIBUNALE CIVILE DI PARMA, SEZIONE LAVORO, N. 908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0">
            <text:p>202600040</text:p>
          </table:table-cell>
          <table:table-cell office:value-type="float" office:value="202500485">
            <text:p>2025004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12">
            <text:p>2025-09-12</text:p>
          </table:table-cell>
          <table:table-cell office:value-type="string" office:string-value="OTTEMPERANZA ALLA SENTENZA DEL TRIBUNALE CIVILE DI PARMA, SEZIONE LAVORO, N. 526/2023">
            <text:p>OTTEMPERANZA ALLA SENTENZA DEL TRIBUNALE CIVILE DI PARMA, SEZIONE LAVORO, N. 526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3">
            <text:p>202600053</text:p>
          </table:table-cell>
          <table:table-cell office:value-type="float" office:value="202500430">
            <text:p>20250043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7-25">
            <text:p>2025-07-25</text:p>
          </table:table-cell>
          <table:table-cell office:value-type="string" office:string-value="IMPUGNAZIONE DEL PROVVEDIMENTO DI INFORMAZIONE INTERDITTIVA ANTIMAFIA">
            <text:p>IMPUGNAZIONE DEL PROVVEDIMENTO DI 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400117">
            <text:p>2024001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5-14">
            <text:p>2024-05-14</text:p>
          </table:table-cell>
          <table:table-cell office:value-type="string" office:string-value="PARZIALE ACCOGLIMENTO DELL’ISTANZA VOLTA A CHIEDERE LA DICHIARAZIONE DI CONFORMITÀ IN ORDINE AL TITOLO AVENTE RILEVANZA DI RESTAURO E RISANAMENTO CONSERVATIVO E NON DI “MANUTENZIONE STRAORDINARIA”">
            <text:p>PARZIALE ACCOGLIMENTO DELL’ISTANZA VOLTA A CHIEDERE LA DICHIARAZIONE DI CONFORMITÀ IN ORDINE AL TITOLO AVENTE RILEVANZA DI RESTAURO E RISANAMENTO CONSERVATIVO E NON DI “MANUTENZIONE STRAORDINARIA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2">
            <text:p>202600042</text:p>
          </table:table-cell>
          <table:table-cell office:value-type="float" office:value="202500471">
            <text:p>20250047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2">
            <text:p>2025-09-02</text:p>
          </table:table-cell>
          <table:table-cell office:value-type="string" office:string-value="OTTEMPERANZA ALLA SENTENZA DEL TRIBUNALE CIVILE DI PARMA, SEZIONE LAVORO, N. 707/2024">
            <text:p>OTTEMPERANZA ALLA SENTENZA DEL TRIBUNALE CIVILE DI PARMA, SEZIONE LAVORO, N. 707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7">
            <text:p>202600047</text:p>
          </table:table-cell>
          <table:table-cell office:value-type="float" office:value="202500475">
            <text:p>20250047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9-05">
            <text:p>2025-09-05</text:p>
          </table:table-cell>
          <table:table-cell office:value-type="string" office:string-value="OTTEMPERANZA ALLA SENTENZA DEL TRIBUNALE CIVILE DI REGGIO EMILIA, SEZIONE LAVORO, N. 110/2024">
            <text:p>OTTEMPERANZA ALLA SENTENZA DEL TRIBUNALE CIVILE DI REGGIO EMILIA, SEZIONE LAVORO, N. 110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9">
            <text:p>202600059</text:p>
          </table:table-cell>
          <table:table-cell office:value-type="float" office:value="202500442">
            <text:p>2025004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8-01">
            <text:p>2025-08-01</text:p>
          </table:table-cell>
          <table:table-cell office:value-type="string" office:string-value="RIFORMULAZIONE GRADUATORIA RELATIVA A PROCEDURA CONCORSUALE">
            <text:p>RIFORMULAZIONE GRADUATORIA RELATIVA A PROCEDURA CONCORS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500438">
            <text:p>2025004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7-30">
            <text:p>2025-07-30</text:p>
          </table:table-cell>
          <table:table-cell office:value-type="string" office:string-value="OTTEMPERANZA ALLA SENTENZA DEL TRIBUNALE CIVILE DI PARMA, SEZIONE LAVORO, N. 851/2023">
            <text:p>OTTEMPERANZA ALLA SENTENZA DEL TRIBUNALE CIVILE DI PARMA, SEZIONE LAVORO, N. 851/2023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1">
            <text:p>202600031</text:p>
          </table:table-cell>
          <table:table-cell office:value-type="float" office:value="202300149">
            <text:p>2023001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4-27">
            <text:p>2023-04-27</text:p>
          </table:table-cell>
          <table:table-cell office:value-type="string" office:string-value="RIGETTO DELLA DOMANDA DI ISCRIZIONE IN WHITE LIST - ANTIMAFIA">
            <text:p>RIGETTO DELLA DOMANDA DI ISCRIZIONE IN WHITE LIST -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500303">
            <text:p>2025003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5-29">
            <text:p>2025-05-29</text:p>
          </table:table-cell>
          <table:table-cell office:value-type="string" office:string-value="RIGETTO DELLA RICHIESTA DI PERMESSO DI COSTRUIRE IN SANATORIA RELATIVO AD INTERVENTO DI NUOVA COSTRUZIONE DI EDIFICIO RESIDENZIALE BIFAMILIARE">
            <text:p>RIGETTO DELLA RICHIESTA DI PERMESSO DI COSTRUIRE IN SANATORIA RELATIVO AD INTERVENTO DI NUOVA COSTRUZIONE DI EDIFICIO RESIDENZIALE BIFAMILI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500224">
            <text:p>2025002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5-04-16">
            <text:p>2025-04-16</text:p>
          </table:table-cell>
          <table:table-cell office:value-type="string" office:string-value="OTTEMPERANZA ALLA SENTENZA DEL TRIBUNALE CIVILE DI PARMA, SEZIONE LAVORO, N. 737/2024">
            <text:p>OTTEMPERANZA ALLA SENTENZA DEL TRIBUNALE CIVILE DI PARMA, SEZIONE LAVORO, N. 737/202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0715">
            <text:p>20250071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string" office:string-value="D">
            <text:p>D</text:p>
          </table:table-cell>
          <table:table-cell office:value-type="string" office:string-value="2025-12-12">
            <text:p>2025-12-12</text:p>
          </table:table-cell>
          <table:table-cell office:value-type="string" office:string-value="DECADENZA DALL’ASSEGNAZIONE DI ASSEGNATARIO DI ALLOGGIO DI EDILIZIA RESIDENZIALE PUBBLICA">
            <text:p>DECADENZA DALL’ASSEGNAZIONE DI ASSEGNATARIO DI ALLOGGIO DI EDILIZIA RESIDENZIALE PUBBL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2">
            <text:p>202600052</text:p>
          </table:table-cell>
          <table:table-cell office:value-type="float" office:value="202500493">
            <text:p>20250049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9-17">
            <text:p>2025-09-17</text:p>
          </table:table-cell>
          <table:table-cell office:value-type="string" office:string-value="RIGETTO DELL'ISTANZA VOLTA AD OTTENERE L'ASSEGNAZIONE TEMPORANEA PRESSO ALTRA SEDE LAVORATIVA">
            <text:p>RIGETTO DELL'ISTANZA VOLTA AD OTTENERE L'ASSEGNAZIONE TEMPORANEA PRESSO ALTRA SEDE LAVORA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