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400151">
            <text:p>20240015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4">
            <text:p>2024-06-14</text:p>
          </table:table-cell>
          <table:table-cell office:value-type="string" office:string-value="DICHIARAZIONE DI NULLITÀ DELLA SEGNALAZIONE CERTIFICATA DI INIZIO ATTIVITÀ (SCIA) &quot;INSERIMENTO DI UN SISTEMA DI GESTIONE DEGLI ACCESSI MEDIANTE L’INSTALLAZIONE DI SBARRE AUTOMATICHE&quot;">
            <text:p>DICHIARAZIONE DI NULLITÀ DELLA SEGNALAZIONE CERTIFICATA DI INIZIO ATTIVITÀ (SCIA) "INSERIMENTO DI UN SISTEMA DI GESTIONE DEGLI ACCESSI MEDIANTE L’INSTALLAZIONE DI SBARRE AUTOMATICHE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400169">
            <text:p>2024001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24">
            <text:p>2024-06-24</text:p>
          </table:table-cell>
          <table:table-cell office:value-type="string" office:string-value="DICHIARAZIONE DI NULLITÀ DELLA SEGNALAZIONE CERTIFICATA DI INIZIO ATTIVITÀ (SCIA) &quot;INSERIMENTO DI UN SISTEMA DI GESTIONE DEGLI ACCESSI MEDIANTE L’INSTALLAZIONE DI SBARRE AUTOMATICHE&quot;">
            <text:p>DICHIARAZIONE DI NULLITÀ DELLA SEGNALAZIONE CERTIFICATA DI INIZIO ATTIVITÀ (SCIA) "INSERIMENTO DI UN SISTEMA DI GESTIONE DEGLI ACCESSI MEDIANTE L’INSTALLAZIONE DI SBARRE AUTOMATICHE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400038">
            <text:p>2024000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21">
            <text:p>2024-02-21</text:p>
          </table:table-cell>
          <table:table-cell office:value-type="string" office:string-value="MANCATA APPROVAZIONE DELLA VARIANTE AL PIANO URBANISTICO ATTUATIVO DI INIZIATIVA PRIVATA A CARATTERE ARTIGIANALE – INDUSTRIALE DENOMINATO “APS” IN LOCALITÀ MEDESANO">
            <text:p>MANCATA APPROVAZIONE DELLA VARIANTE AL PIANO URBANISTICO ATTUATIVO DI INIZIATIVA PRIVATA A CARATTERE ARTIGIANALE – INDUSTRIALE DENOMINATO “APS” IN LOCALITÀ MEDESA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400290">
            <text:p>20240029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09">
            <text:p>2024-09-09</text:p>
          </table:table-cell>
          <table:table-cell office:value-type="string" office:string-value="ESITO NEGATIVO DELLA PROCEDURA ABILITATIVA SEMPLIFICATA (PAS) RELATIVA ALLA REALIZZAZIONE DI UN IMPIANTO DI PRODUZIONE DA FONTE SOLARE FOTOVOLTAICA E RELATIVE OPERE DI CONNESSIONE ALLA RETE ELETTRICA">
            <text:p>ESITO NEGATIVO DELLA PROCEDURA ABILITATIVA SEMPLIFICATA (PAS) RELATIVA ALLA REALIZZAZIONE DI UN IMPIANTO DI PRODUZIONE DA FONTE SOLARE FOTOVOLTAICA E RELATIVE OPERE DI CONNESSIONE ALLA RETE ELETTR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5">
            <text:p>202500005</text:p>
          </table:table-cell>
          <table:table-cell office:value-type="float" office:value="202400264">
            <text:p>20240026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8-05">
            <text:p>2024-08-05</text:p>
          </table:table-cell>
          <table:table-cell office:value-type="string" office:string-value="CONCLUSIONE DEL PROCEDIMENTO CON ESITO NEGATIVO DELLA PROCEDURA ABILITATIVA SEMPLIFICATA P.A.S. RELATIVA ALLA REALIZZAZIONE DI UN IMPIANTO DI PRODUZIONE DI FONTE SOLARE FOTOVOLTAICA E RELATIVE OPERE DI CONNESSIONE ALLA RETE ELETTRICA.">
            <text:p>CONCLUSIONE DEL PROCEDIMENTO CON ESITO NEGATIVO DELLA PROCEDURA ABILITATIVA SEMPLIFICATA P.A.S. RELATIVA ALLA REALIZZAZIONE DI UN IMPIANTO DI PRODUZIONE DI FONTE SOLARE FOTOVOLTAICA E RELATIVE OPERE DI CONNESSIONE ALLA RETE ELETTRIC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2300289">
            <text:p>2023002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30">
            <text:p>2023-10-30</text:p>
          </table:table-cell>
          <table:table-cell office:value-type="string" office:string-value="DIVIETO DI PROSECUZIONE DELL’ATTIVITÀ DI COMUNITÀ EDUCATIVA RESIDENZIALE PER MINORI E RIPRISTINO DELLA CAPACITÀ RICETTIVA DI 8 POSTI CON CONSEGUENTE ALLONTANAMENTO E RICOLLOCAZIONE DEGLI OSPITI IN ECCESSO">
            <text:p>DIVIETO DI PROSECUZIONE DELL’ATTIVITÀ DI COMUNITÀ EDUCATIVA RESIDENZIALE PER MINORI E RIPRISTINO DELLA CAPACITÀ RICETTIVA DI 8 POSTI CON CONSEGUENTE ALLONTANAMENTO E RICOLLOCAZIONE DEGLI OSPITI IN ECCES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2100256">
            <text:p>2021002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10">
            <text:p>2021-11-10</text:p>
          </table:table-cell>
          <table:table-cell office:value-type="string" office:string-value="REVOCA DELLA LICENZA PER IL PORTO D'ARMA LUNGA PER USO CACCIA CON RITIRO CAUTELARE DELLE ARMI, MUNIZIONI E LIBRETTO PERSONALE">
            <text:p>REVOCA DELLA LICENZA PER IL PORTO D'ARMA LUNGA PER USO CACCIA CON RITIRO CAUTELARE DELLE ARMI, MUNIZIONI E LIBRETTO PERS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8">
            <text:p>202500008</text:p>
          </table:table-cell>
          <table:table-cell office:value-type="float" office:value="202200076">
            <text:p>2022000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2-12">
            <text:p>2022-02-12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2100355">
            <text:p>2021003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2-29">
            <text:p>2021-12-29</text:p>
          </table:table-cell>
          <table:table-cell office:value-type="string" office:string-value="DIVIETO DI DETENZIONE ARMI, MUNIZIONI E MATERIE ESPLODENTI">
            <text:p>DIVIETO DI DETENZIONE ARMI,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3">
            <text:p>202500013</text:p>
          </table:table-cell>
          <table:table-cell office:value-type="float" office:value="202400259">
            <text:p>2024002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02">
            <text:p>2024-08-02</text:p>
          </table:table-cell>
          <table:table-cell office:value-type="string" office:string-value="OTTEMPERANZA ALLA SENTENZA DEL TRIBUNALE CIVILE DI PARMA, SEZIONE LAVORO, N. 386/2023">
            <text:p>OTTEMPERANZA ALLA SENTENZA DEL TRIBUNALE CIVILE DI PARMA, SEZIONE LAVORO, N. 386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400238">
            <text:p>2024002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9">
            <text:p>2024-07-29</text:p>
          </table:table-cell>
          <table:table-cell office:value-type="string" office:string-value="OTTEMPERANZA ALLA SENTENZA DEL TRIBUNALE CIVILE DI PARMA, SEZIONE LAVORO, N. 392/2023">
            <text:p>OTTEMPERANZA ALLA SENTENZA DEL TRIBUNALE CIVILE DI PARMA, SEZIONE LAVORO, N. 392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5">
            <text:p>202500015</text:p>
          </table:table-cell>
          <table:table-cell office:value-type="float" office:value="202400254">
            <text:p>2024002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01">
            <text:p>2024-08-01</text:p>
          </table:table-cell>
          <table:table-cell office:value-type="string" office:string-value="OTTEMPERANZA ALLA SENTENZA DEL TRIBUNALE CIVILE DI PARMA, SEZIONE LAVORO, N. 669/2023">
            <text:p>OTTEMPERANZA ALLA SENTENZA DEL TRIBUNALE CIVILE DI PARMA, SEZIONE LAVORO, N. 669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6">
            <text:p>202500016</text:p>
          </table:table-cell>
          <table:table-cell office:value-type="float" office:value="202200088">
            <text:p>20220008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2-24">
            <text:p>2022-02-24</text:p>
          </table:table-cell>
          <table:table-cell office:value-type="string" office:string-value="NOMINA COMMISSARI DEL COMITATO DI AMMINISTRAZIONE SEPARATA DEI BENI CIVICI FRAZIONALI">
            <text:p>NOMINA COMMISSARI DEL COMITATO DI AMMINISTRAZIONE SEPARATA DEI BENI CIVICI FRAZIONAL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7">
            <text:p>202500017</text:p>
          </table:table-cell>
          <table:table-cell office:value-type="float" office:value="202400253">
            <text:p>2024002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01">
            <text:p>2024-08-01</text:p>
          </table:table-cell>
          <table:table-cell office:value-type="string" office:string-value="OTTEMPERANZA ALLA SENTENZA DEL TRIBUNALE CIVILE DI PARMA, SEZIONE LAVORO, N. 268/2023">
            <text:p>OTTEMPERANZA ALLA SENTENZA DEL TRIBUNALE CIVILE DI PARMA, SEZIONE LAVORO, N. 268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8">
            <text:p>202500018</text:p>
          </table:table-cell>
          <table:table-cell office:value-type="float" office:value="202400240">
            <text:p>2024002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9">
            <text:p>2024-07-29</text:p>
          </table:table-cell>
          <table:table-cell office:value-type="string" office:string-value="OTTEMPERANZA ALLA SENTENZA DEL TRIBUNALE CIVILE DI PARMA, SEZIONE LAVORO, N. 218/2023">
            <text:p>OTTEMPERANZA ALLA SENTENZA DEL TRIBUNALE CIVILE DI PARMA, SEZIONE LAVORO, N. 218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9">
            <text:p>202500019</text:p>
          </table:table-cell>
          <table:table-cell office:value-type="float" office:value="202400257">
            <text:p>20240025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02">
            <text:p>2024-08-02</text:p>
          </table:table-cell>
          <table:table-cell office:value-type="string" office:string-value="OTTEMPERANZA ALLA SENTENZA DEL TRIBUNALE CIVILE DI PARMA, SEZIONE LAVORO, N. 354/2023">
            <text:p>OTTEMPERANZA ALLA SENTENZA DEL TRIBUNALE CIVILE DI PARMA, SEZIONE LAVORO, N. 354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0">
            <text:p>202500020</text:p>
          </table:table-cell>
          <table:table-cell office:value-type="float" office:value="202400255">
            <text:p>2024002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01">
            <text:p>2024-08-01</text:p>
          </table:table-cell>
          <table:table-cell office:value-type="string" office:string-value="OTTEMPERANZA ALLA SENTENZA DEL TRIBUNALE CIVILE DI PARMA, SEZIONE LAVORO, N. 291/2023">
            <text:p>OTTEMPERANZA ALLA SENTENZA DEL TRIBUNALE CIVILE DI PARMA, SEZIONE LAVORO, N. 291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1">
            <text:p>202500021</text:p>
          </table:table-cell>
          <table:table-cell office:value-type="float" office:value="202400206">
            <text:p>20240020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13">
            <text:p>2024-07-13</text:p>
          </table:table-cell>
          <table:table-cell office:value-type="string" office:string-value="RIGETTO DELL’ISTANZA DI NULLA OSTA AL LAVORO DOMESTICO">
            <text:p>RIGETTO DELL’ISTANZA DI NULLA OSTA AL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2">
            <text:p>202500022</text:p>
          </table:table-cell>
          <table:table-cell office:value-type="float" office:value="202400227">
            <text:p>20240022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22">
            <text:p>2024-07-22</text:p>
          </table:table-cell>
          <table:table-cell office:value-type="string" office:string-value="RIGETTO DELL’ISTANZA DI NULLA OSTA AL LAVORO DOMESTICO">
            <text:p>RIGETTO DELL’ISTANZA DI NULLA OSTA AL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3">
            <text:p>202500023</text:p>
          </table:table-cell>
          <table:table-cell office:value-type="float" office:value="202400103">
            <text:p>2024001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26">
            <text:p>2024-04-26</text:p>
          </table:table-cell>
          <table:table-cell office:value-type="string" office:string-value="DEMOLIZIONE E RIMOZIONE DI OPERE ABUSIVE">
            <text:p>DEMOLIZIONE E RIMOZIONE DI OPERE ABU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4">
            <text:p>202500024</text:p>
          </table:table-cell>
          <table:table-cell office:value-type="float" office:value="202400010">
            <text:p>20240001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19">
            <text:p>2024-01-19</text:p>
          </table:table-cell>
          <table:table-cell office:value-type="string" office:string-value="RIGETTO DELLA DOMANDA DI RINNOVO DEL PERMESSO DI SOGGIORNO">
            <text:p>RIGETTO DELLA DOMANDA DI RINNOV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6">
            <text:p>202500026</text:p>
          </table:table-cell>
          <table:table-cell office:value-type="float" office:value="202400177">
            <text:p>2024001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27">
            <text:p>2024-06-27</text:p>
          </table:table-cell>
          <table:table-cell office:value-type="string" office:string-value="APPROVAZIONE DELL’ACCORDO DI PROGRAMMA IN VARIANTE AGLI STRUMENTI DI PIANIFICAZIONE URBANISTICA, RECANTE DICHIARAZIONE DI PUBBLICA UTILITÀ PREORDINATA ALL’ESPROPRIAZIONE, PER LA REALIZZAZIONE DELL'ASSE STRADALE TANGENZIALE DI NOVELLARA E DI UN “BOSCO URBANO”">
            <text:p>APPROVAZIONE DELL’ACCORDO DI PROGRAMMA IN VARIANTE AGLI STRUMENTI DI PIANIFICAZIONE URBANISTICA, RECANTE DICHIARAZIONE DI PUBBLICA UTILITÀ PREORDINATA ALL’ESPROPRIAZIONE, PER LA REALIZZAZIONE DELL'ASSE STRADALE TANGENZIALE DI NOVELLARA E DI UN “BOSCO URBANO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7">
            <text:p>202500027</text:p>
          </table:table-cell>
          <table:table-cell office:value-type="float" office:value="202400044">
            <text:p>20240004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03-01">
            <text:p>2024-03-01</text:p>
          </table:table-cell>
          <table:table-cell office:value-type="string" office:string-value="SELEZIONE INTERNA PER LE PROGRESSIONI TRA LE AREE, RISERVATA AL PERSONALE DI RUOLO IN SERVIZIO PRESSO IL COMUNE DI PIACENZA">
            <text:p>SELEZIONE INTERNA PER LE PROGRESSIONI TRA LE AREE, RISERVATA AL PERSONALE DI RUOLO IN SERVIZIO PRESSO IL COMUNE DI PIAC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0">
            <text:p>202500030</text:p>
          </table:table-cell>
          <table:table-cell office:value-type="float" office:value="202400350">
            <text:p>2024003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OTTEMPERANZA ALLA SENTENZA DEL TRIBUNALE CIVILE DI PARMA, SEZIONE LAVORO, N. 524/2023">
            <text:p>OTTEMPERANZA ALLA SENTENZA DEL TRIBUNALE CIVILE DI PARMA, SEZIONE LAVORO, N. 524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1">
            <text:p>202500031</text:p>
          </table:table-cell>
          <table:table-cell office:value-type="float" office:value="202400351">
            <text:p>20240035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OTTEMPERANZA ALLA SENTENZA DEL TRIBUNALE CIVILE DI PARMA, SEZIONE LAVORO, N. 574/2023">
            <text:p>OTTEMPERANZA ALLA SENTENZA DEL TRIBUNALE CIVILE DI PARMA, SEZIONE LAVORO, N. 574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2">
            <text:p>202500032</text:p>
          </table:table-cell>
          <table:table-cell office:value-type="float" office:value="202400354">
            <text:p>2024003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3">
            <text:p>2024-10-23</text:p>
          </table:table-cell>
          <table:table-cell office:value-type="string" office:string-value="OTTEMPERANZA ALLA SENTENZA DEL TRIBUNALE CIVILE DI REGGIO EMILIA, SEZIONE LAVORO, N. 329/2023">
            <text:p>OTTEMPERANZA ALLA SENTENZA DEL TRIBUNALE CIVILE DI REGGIO EMILIA, SEZIONE LAVORO, N. 329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3">
            <text:p>202500033</text:p>
          </table:table-cell>
          <table:table-cell office:value-type="float" office:value="202400353">
            <text:p>2024003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OTTEMPERANZA ALLA SENTENZA DEL TRIBUNALE CIVILE DI REGGIO EMILIA, SEZIONE LAVORO, N. 186/2023">
            <text:p>OTTEMPERANZA ALLA SENTENZA DEL TRIBUNALE CIVILE DI REGGIO EMILIA, SEZIONE LAVORO, N. 186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4">
            <text:p>202500034</text:p>
          </table:table-cell>
          <table:table-cell office:value-type="float" office:value="202400389">
            <text:p>2024003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string" office:string-value="S">
            <text:p>S</text:p>
          </table:table-cell>
          <table:table-cell office:value-type="string" office:string-value="2024-11-07">
            <text:p>2024-11-07</text:p>
          </table:table-cell>
          <table:table-cell office:value-type="string" office:string-value="SILENZIO SERBATO SULLA DOMANDA DI AGGIORNAMENTO DEL PERMESSO DI SOGGIORNO UE PER SOGGIORNANTI DI LUNGO PERIODO">
            <text:p>SILENZIO SERBATO SULLA DOMANDA DI AGGIORNAMENTO DEL PERMESSO DI SOGGIORNO UE PER SOGGIORNANTI DI LUNGO PERIOD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5">
            <text:p>202500035</text:p>
          </table:table-cell>
          <table:table-cell office:value-type="float" office:value="202400358">
            <text:p>20240035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4">
            <text:p>2024-10-24</text:p>
          </table:table-cell>
          <table:table-cell office:value-type="string" office:string-value="OTTEMPERANZA ALLA SENTENZA DEL TRIBUNALE CIVILE DI PARMA, SEZIONE LAVORO, N. 422/2023">
            <text:p>OTTEMPERANZA ALLA SENTENZA DEL TRIBUNALE CIVILE DI PARMA, SEZIONE LAVORO, N. 422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6">
            <text:p>202500036</text:p>
          </table:table-cell>
          <table:table-cell office:value-type="float" office:value="202400384">
            <text:p>2024003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05">
            <text:p>2024-11-05</text:p>
          </table:table-cell>
          <table:table-cell office:value-type="string" office:string-value="SILENZIO SERBATO SU ISTANZA DI CONVERSIONE DEL PERMESSO DI SOGGIORNO DA LAVORO STAGIONALE A LAVORO SUBORDINATO">
            <text:p>SILENZIO SERBATO SU ISTANZA DI CONVERSIONE DEL PERMESSO DI SOGGIORNO DA LAVORO STAGIONALE A LAVORO SUBORDINA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7">
            <text:p>202500037</text:p>
          </table:table-cell>
          <table:table-cell office:value-type="float" office:value="202400361">
            <text:p>20240036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4">
            <text:p>2024-10-24</text:p>
          </table:table-cell>
          <table:table-cell office:value-type="string" office:string-value="OTTEMPERANZA ALLA SENTENZA DEL TRIBUNALE CIVILE DI PARMA, SEZIONE LAVORO, N. 530/2023">
            <text:p>OTTEMPERANZA ALLA SENTENZA DEL TRIBUNALE CIVILE DI PARMA, SEZIONE LAVORO, N. 530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8">
            <text:p>202500038</text:p>
          </table:table-cell>
          <table:table-cell office:value-type="float" office:value="202400356">
            <text:p>2024003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3">
            <text:p>2024-10-23</text:p>
          </table:table-cell>
          <table:table-cell office:value-type="string" office:string-value="OTTEMPERANZA ALLA SENTENZA DEL TRIBUNALE CIVILE DI PARMA, SEZIONE LAVORO, N. 525/2023">
            <text:p>OTTEMPERANZA ALLA SENTENZA DEL TRIBUNALE CIVILE DI PARMA, SEZIONE LAVORO, N. 525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9">
            <text:p>202500039</text:p>
          </table:table-cell>
          <table:table-cell office:value-type="float" office:value="202400360">
            <text:p>20240036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0-24">
            <text:p>2024-10-24</text:p>
          </table:table-cell>
          <table:table-cell office:value-type="string" office:string-value="OTTEMPERANZA ALLA SENTENZA DEL TRIBUNALE CIVILE DI PARMA, SEZIONE LAVORO, N. 466/2023">
            <text:p>OTTEMPERANZA ALLA SENTENZA DEL TRIBUNALE CIVILE DI PARMA, SEZIONE LAVORO, N. 466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0">
            <text:p>202500040</text:p>
          </table:table-cell>
          <table:table-cell office:value-type="float" office:value="202400355">
            <text:p>2024003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3">
            <text:p>2024-10-23</text:p>
          </table:table-cell>
          <table:table-cell office:value-type="string" office:string-value="OTTEMPERANZA ALLA SENTENZA DEL TRIBUNALE CIVILE DI REGGIO EMILIA, SEZIONE LAVORO, N. 47/2023">
            <text:p>OTTEMPERANZA ALLA SENTENZA DEL TRIBUNALE CIVILE DI REGGIO EMILIA, SEZIONE LAVORO, N. 47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1">
            <text:p>202500041</text:p>
          </table:table-cell>
          <table:table-cell office:value-type="float" office:value="202400348">
            <text:p>20240034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OTTEMPERANZA ALLA SENTENZA DEL TRIBUNALE CIVILE DI REGGIO EMILIA, SEZIONE LAVORO, N. 282/2023">
            <text:p>OTTEMPERANZA ALLA SENTENZA DEL TRIBUNALE CIVILE DI REGGIO EMILIA, SEZIONE LAVORO, N. 282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2">
            <text:p>202500042</text:p>
          </table:table-cell>
          <table:table-cell office:value-type="float" office:value="202400339">
            <text:p>2024003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14">
            <text:p>2024-10-14</text:p>
          </table:table-cell>
          <table:table-cell office:value-type="string" office:string-value="RISOLUZIONE DEL CONTRATTO DI CONCESSIONE DEI SERVIZI BAR, EDICOLA E MERCERIA ALL’INTERNO DEI LOCALI DELL’OSPEDALE - RISARCIMENTO DEI DANNI">
            <text:p>RISOLUZIONE DEL CONTRATTO DI CONCESSIONE DEI SERVIZI BAR, EDICOLA E MERCERIA ALL’INTERNO DEI LOCALI DELL’OSPEDALE - RISARCIMENTO DEI DAN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4">
            <text:p>202500044</text:p>
          </table:table-cell>
          <table:table-cell office:value-type="float" office:value="202200033">
            <text:p>2022000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1-20">
            <text:p>2022-01-20</text:p>
          </table:table-cell>
          <table:table-cell office:value-type="string" office:string-value="RICHIESTA RISARCIMENTO DEL DANNO DERIVANTE DALL'ILLEGITTIMO TRASFERIMENTO">
            <text:p>RICHIESTA RISARCIMENTO DEL DANNO DERIVANTE DALL'ILLEGITTIMO TRASFERIMENT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5">
            <text:p>202500045</text:p>
          </table:table-cell>
          <table:table-cell office:value-type="float" office:value="202100358">
            <text:p>2021003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string" office:string-value="D">
            <text:p>D</text:p>
          </table:table-cell>
          <table:table-cell office:value-type="string" office:string-value="2021-12-30">
            <text:p>2021-12-30</text:p>
          </table:table-cell>
          <table:table-cell office:value-type="string" office:string-value="DINIEGO PROROGA SOSPENSIONE TERMINI PER PROCEDIMENTO AMPLIAMENTO DISCARICA">
            <text:p>DINIEGO PROROGA SOSPENSIONE TERMINI PER PROCEDIMENTO AMPLIAMENTO DISCAR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5">
            <text:p>202500045</text:p>
          </table:table-cell>
          <table:table-cell office:value-type="float" office:value="202200210">
            <text:p>2022002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string" office:string-value="D">
            <text:p>D</text:p>
          </table:table-cell>
          <table:table-cell office:value-type="string" office:string-value="2022-05-25">
            <text:p>2022-05-25</text:p>
          </table:table-cell>
          <table:table-cell office:value-type="string" office:string-value="DINIEGO ALLA RICHIESTA DI PROROGA DEL TERMINE DI PRESENTAZIONE DELLE OSSERVAZIONI DIFENSIVE">
            <text:p>DINIEGO ALLA RICHIESTA DI PROROGA DEL TERMINE DI PRESENTAZIONE DELLE OSSERVAZIONI DIFEN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5">
            <text:p>202500045</text:p>
          </table:table-cell>
          <table:table-cell office:value-type="float" office:value="202200283">
            <text:p>20220028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string" office:string-value="D">
            <text:p>D</text:p>
          </table:table-cell>
          <table:table-cell office:value-type="string" office:string-value="2022-07-18">
            <text:p>2022-07-18</text:p>
          </table:table-cell>
          <table:table-cell office:value-type="string" office:string-value="PAUR NEGATIVO SU PROGETTO PER AMPLIAMENTO DISCARICA">
            <text:p>PAUR NEGATIVO SU PROGETTO PER AMPLIAMENTO DISCAR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7">
            <text:p>202500047</text:p>
          </table:table-cell>
          <table:table-cell office:value-type="float" office:value="202400359">
            <text:p>20240035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4">
            <text:p>2024-10-24</text:p>
          </table:table-cell>
          <table:table-cell office:value-type="string" office:string-value="OTTEMPERANZA ALLA SENTENZA DEL TRIBUNALE CIVILE DI REGGIO EMILIA, SEZIONE LAVORO, N. 156/2023">
            <text:p>OTTEMPERANZA ALLA SENTENZA DEL TRIBUNALE CIVILE DI REGGIO EMILIA, SEZIONE LAVORO, N. 156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8">
            <text:p>202500048</text:p>
          </table:table-cell>
          <table:table-cell office:value-type="float" office:value="202400370">
            <text:p>20240037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OTTEMPERANZA ALLA SENTENZA DEL TRIBUNALE CIVILE DI REGGIO EMILIA, SEZIONE LAVORO, N. 210/2023">
            <text:p>OTTEMPERANZA ALLA SENTENZA DEL TRIBUNALE CIVILE DI REGGIO EMILIA, SEZIONE LAVORO, N. 210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9">
            <text:p>202500049</text:p>
          </table:table-cell>
          <table:table-cell office:value-type="float" office:value="202400364">
            <text:p>20240036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5">
            <text:p>2024-10-25</text:p>
          </table:table-cell>
          <table:table-cell office:value-type="string" office:string-value="OTTEMPERANZA ALLA SENTENZA DEL TRIBUNALE CIVILE DI PARMA, SEZIONE LAVORO, N. 575/2023">
            <text:p>OTTEMPERANZA ALLA SENTENZA DEL TRIBUNALE CIVILE DI PARMA, SEZIONE LAVORO, N. 575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0">
            <text:p>202500050</text:p>
          </table:table-cell>
          <table:table-cell office:value-type="float" office:value="202400377">
            <text:p>20240037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1">
            <text:p>2024-10-31</text:p>
          </table:table-cell>
          <table:table-cell office:value-type="string" office:string-value="OTTEMPERANZA ALLA SENTENZA DEL TRIBUNALE CIVILE DI PARMA, SEZIONE LAVORO, N. 139/2023">
            <text:p>OTTEMPERANZA ALLA SENTENZA DEL TRIBUNALE CIVILE DI PARMA, SEZIONE LAVORO, N. 139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1">
            <text:p>202500051</text:p>
          </table:table-cell>
          <table:table-cell office:value-type="float" office:value="202400408">
            <text:p>2024004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22">
            <text:p>2024-11-22</text:p>
          </table:table-cell>
          <table:table-cell office:value-type="string" office:string-value="SILENZIO SERBATO SULL' ISTANZA DI ISCRIZIONE NELL’ELENCO DEI FORNITORI, PRESTATORI DI SERVIZI ED ESECUTORI DI LAVORI NON SOGGETTI A TENTATIVO DI INFILTRAZIONE MAFIOSA - C.D. WHITE LIST">
            <text:p>SILENZIO SERBATO SULL' ISTANZA DI ISCRIZIONE NELL’ELENCO DEI FORNITORI, PRESTATORI DI SERVIZI ED ESECUTORI DI LAVORI NON SOGGETTI A TENTATIVO DI INFILTRAZIONE MAFIOSA - C.D. WHITE LIST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2">
            <text:p>202500052</text:p>
          </table:table-cell>
          <table:table-cell office:value-type="float" office:value="202400423">
            <text:p>20240042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10">
            <text:p>2024-12-10</text:p>
          </table:table-cell>
          <table:table-cell office:value-type="string" office:string-value="AGGIORNAMENTO DEL PROVVEDIMENTO DI INFORMAZIONE INTERDITTIVA ANTIMAFIA">
            <text:p>AGGIORNAMENTO DEL PROVVEDIMENTO DI INFORMAZIONE INTERDITTIVA ANTIMAF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3">
            <text:p>202500053</text:p>
          </table:table-cell>
          <table:table-cell office:value-type="float" office:value="202400367">
            <text:p>20240036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9">
            <text:p>2024-10-29</text:p>
          </table:table-cell>
          <table:table-cell office:value-type="string" office:string-value="OTTEMPERANZA ALLA SENTENZA DEL TRIBUNALE CIVILE DI REGGIO EMILIA, SEZIONE LAVORO, N. 414/2023">
            <text:p>OTTEMPERANZA ALLA SENTENZA DEL TRIBUNALE CIVILE DI REGGIO EMILIA, SEZIONE LAVORO, N. 414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4">
            <text:p>202500054</text:p>
          </table:table-cell>
          <table:table-cell office:value-type="float" office:value="202400371">
            <text:p>20240037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OTTEMPERANZA ALLA SENTENZA DEL TRIBUNALE CIVILE DI REGGIO EMILIA, SEZIONE LAVORO, N. 324/2023">
            <text:p>OTTEMPERANZA ALLA SENTENZA DEL TRIBUNALE CIVILE DI REGGIO EMILIA, SEZIONE LAVORO, N. 324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5">
            <text:p>202500055</text:p>
          </table:table-cell>
          <table:table-cell office:value-type="float" office:value="202400376">
            <text:p>20240037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1">
            <text:p>2024-10-31</text:p>
          </table:table-cell>
          <table:table-cell office:value-type="string" office:string-value="OTTEMPERANZA ALLA SENTENZA DEL TRIBUNALE CIVILE DI REGGIO EMILIA, SEZIONE LAVORO, N. 294/2023">
            <text:p>OTTEMPERANZA ALLA SENTENZA DEL TRIBUNALE CIVILE DI REGGIO EMILIA, SEZIONE LAVORO, N. 294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6">
            <text:p>202500056</text:p>
          </table:table-cell>
          <table:table-cell office:value-type="float" office:value="202400365">
            <text:p>2024003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OTTEMPERANZA ALLA SENTENZA DEL TRIBUNALE CIVILE DI PARMA, SEZIONE LAVORO, N. 647/2023">
            <text:p>OTTEMPERANZA ALLA SENTENZA DEL TRIBUNALE CIVILE DI PARMA, SEZIONE LAVORO, N. 647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7">
            <text:p>202500057</text:p>
          </table:table-cell>
          <table:table-cell office:value-type="float" office:value="202400366">
            <text:p>2024003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OTTEMPERANZA ALLA SENTENZA DEL TRIBUNALE CIVILE DI REGGIO EMILIA, SEZIONE LAVORO, N. 203/2023">
            <text:p>OTTEMPERANZA ALLA SENTENZA DEL TRIBUNALE CIVILE DI REGGIO EMILIA, SEZIONE LAVORO, N. 203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8">
            <text:p>202500058</text:p>
          </table:table-cell>
          <table:table-cell office:value-type="float" office:value="202400362">
            <text:p>2024003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5">
            <text:p>2024-10-25</text:p>
          </table:table-cell>
          <table:table-cell office:value-type="string" office:string-value="OTTEMPERANZA ALLA SENTENZA DEL TRIBUNALE CIVILE DI PARMA, SEZIONE LAVORO, N. 277/2023">
            <text:p>OTTEMPERANZA ALLA SENTENZA DEL TRIBUNALE CIVILE DI PARMA, SEZIONE LAVORO, N. 277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9">
            <text:p>202500059</text:p>
          </table:table-cell>
          <table:table-cell office:value-type="float" office:value="202400373">
            <text:p>2024003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OTTEMPERANZA ALLA SENTENZA DEL TRIBUNALE CIVILE DI PARMA, SEZIONE LAVORO, N. 648/2023">
            <text:p>OTTEMPERANZA ALLA SENTENZA DEL TRIBUNALE CIVILE DI PARMA, SEZIONE LAVORO, N. 648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0">
            <text:p>202500060</text:p>
          </table:table-cell>
          <table:table-cell office:value-type="float" office:value="202400375">
            <text:p>2024003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1">
            <text:p>2024-10-31</text:p>
          </table:table-cell>
          <table:table-cell office:value-type="string" office:string-value="OTTEMPERANZA ALLA SENTENZA DEL TRIBUNALE CIVILE DI PARMA, SEZIONE LAVORO, N. 581/2023">
            <text:p>OTTEMPERANZA ALLA SENTENZA DEL TRIBUNALE CIVILE DI PARMA, SEZIONE LAVORO, N. 581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1">
            <text:p>202500061</text:p>
          </table:table-cell>
          <table:table-cell office:value-type="float" office:value="202400063">
            <text:p>20240006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3-19">
            <text:p>2024-03-19</text:p>
          </table:table-cell>
          <table:table-cell office:value-type="string" office:string-value="REVISIONE PREZZI UNITARI DELL’ENERGIA TERMICA ATTRAVERSO LA MODIFICA UNILATERALE DEL CONTRATTO CON SOSTITUZIONE DELLA FORMULA DI DETERMINAZIONE DEL PREZZO DEL GAS">
            <text:p>REVISIONE PREZZI UNITARI DELL’ENERGIA TERMICA ATTRAVERSO LA MODIFICA UNILATERALE DEL CONTRATTO CON SOSTITUZIONE DELLA FORMULA DI DETERMINAZIONE DEL PREZZO DEL GA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2">
            <text:p>202500062</text:p>
          </table:table-cell>
          <table:table-cell office:value-type="float" office:value="202400062">
            <text:p>2024000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9">
            <text:p>2024-03-19</text:p>
          </table:table-cell>
          <table:table-cell office:value-type="string" office:string-value="REVISIONE PREZZI UNITARI DELL’ENERGIA TERMICA ATTRAVERSO LA MODIFICA UNILATERALE DEL CONTRATTO CON SOSTITUZIONE DELLA FORMULA DI DETERMINAZIONE DEL PREZZO DEL GAS">
            <text:p>REVISIONE PREZZI UNITARI DELL’ENERGIA TERMICA ATTRAVERSO LA MODIFICA UNILATERALE DEL CONTRATTO CON SOSTITUZIONE DELLA FORMULA DI DETERMINAZIONE DEL PREZZO DEL GA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4">
            <text:p>202500064</text:p>
          </table:table-cell>
          <table:table-cell office:value-type="float" office:value="202400143">
            <text:p>2024001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4-06-11">
            <text:p>2024-06-11</text:p>
          </table:table-cell>
          <table:table-cell office:value-type="string" office:string-value="MODIFICA DELLE CONVENZIONI RELATIVE AL MULTISERVIZIO DI MANUTENZIONE DEGLI IMMOBILI IN USO ALLE AZIENDE SANITARIE - RISARCIMENTO DEI DANNI">
            <text:p>MODIFICA DELLE CONVENZIONI RELATIVE AL MULTISERVIZIO DI MANUTENZIONE DEGLI IMMOBILI IN USO ALLE AZIENDE SANITARIE - RISARCIMENTO DEI DAN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6">
            <text:p>202500066</text:p>
          </table:table-cell>
          <table:table-cell office:value-type="float" office:value="202400380">
            <text:p>20240038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04">
            <text:p>2024-11-04</text:p>
          </table:table-cell>
          <table:table-cell office:value-type="string" office:string-value="AFFIDAMENTO DELLA CONCESSIONE QUADRIENNALE DEL SERVIZIO DI RIPRISTINO DELLE CONDIZIONI DI SICUREZZA STRADALE COMPROMESSE A SEGUITO DEL VERIFICARSI DI INCIDENTI STRADALI E DI VEICOLI CHE DISPERDANO MATERIALI SOLIDI E LIQUIDI SULLA SEDE STRADALE E SUE PERTINENZE">
            <text:p>AFFIDAMENTO DELLA CONCESSIONE QUADRIENNALE DEL SERVIZIO DI RIPRISTINO DELLE CONDIZIONI DI SICUREZZA STRADALE COMPROMESSE A SEGUITO DEL VERIFICARSI DI INCIDENTI STRADALI E DI VEICOLI CHE DISPERDANO MATERIALI SOLIDI E LIQUIDI SULLA SEDE STRADALE E SUE PERTINENZ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7">
            <text:p>202500067</text:p>
          </table:table-cell>
          <table:table-cell office:value-type="float" office:value="202200105">
            <text:p>20220010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3-08">
            <text:p>2022-03-08</text:p>
          </table:table-cell>
          <table:table-cell office:value-type="string" office:string-value="REVOCA DELLA LICENZA PER IL PORTO DI ARMA LUNGA PER USO DI TIRO A VOLO">
            <text:p>REVOCA DELLA LICENZA PER IL PORTO DI ARMA LUNGA PER USO DI TIRO A VO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8">
            <text:p>202500068</text:p>
          </table:table-cell>
          <table:table-cell office:value-type="float" office:value="202200049">
            <text:p>2022000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1-27">
            <text:p>2022-01-27</text:p>
          </table:table-cell>
          <table:table-cell office:value-type="string" office:string-value="TRASFERIMENTO AD ALTRA SEDE PER MOTIVI DI OPPORTUNITA' ED INCOMPATIBILITA' AMBIENTALE">
            <text:p>TRASFERIMENTO AD ALTRA SEDE PER MOTIVI DI OPPORTUNITA' ED INCOMPATIBILITA' AMBIENT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9">
            <text:p>202500069</text:p>
          </table:table-cell>
          <table:table-cell office:value-type="float" office:value="202400086">
            <text:p>2024000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15">
            <text:p>2024-04-15</text:p>
          </table:table-cell>
          <table:table-cell office:value-type="string" office:string-value="RESTITUZIONE DELLE SOMME CORRISPOSTE A TITOLO DI CONTRIBUTO PER ONERI DI URBANIZZAZIONE E COSTO DI COSTRUZIONE A SEGUITO DELLA DECADENZA DEI TITOLI ABILITATIVI">
            <text:p>RESTITUZIONE DELLE SOMME CORRISPOSTE A TITOLO DI CONTRIBUTO PER ONERI DI URBANIZZAZIONE E COSTO DI COSTRUZIONE A SEGUITO DELLA DECADENZA DEI TITOLI ABILITATIV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0">
            <text:p>202500070</text:p>
          </table:table-cell>
          <table:table-cell office:value-type="float" office:value="202200128">
            <text:p>2022001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2-03-29">
            <text:p>2022-03-29</text:p>
          </table:table-cell>
          <table:table-cell office:value-type="string" office:string-value="DETERMINAZIONE DEGLI ONERI DOVUTI PER IL RILASCIO DEL TITOLO IN SANATORIA">
            <text:p>DETERMINAZIONE DEGLI ONERI DOVUTI PER IL RILASCIO DEL TITOLO IN SAN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1">
            <text:p>202500071</text:p>
          </table:table-cell>
          <table:table-cell office:value-type="float" office:value="202300273">
            <text:p>2023002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09">
            <text:p>2023-10-09</text:p>
          </table:table-cell>
          <table:table-cell office:value-type="string" office:string-value="RESPINGIMENTO DELL'ISTANZA DI ACCESSO AL FONDO DI INTEGRAZIONE SALARIALE (FIS) PER IL PERIODO 8/5/2023 - 6/8/2023">
            <text:p>RESPINGIMENTO DELL'ISTANZA DI ACCESSO AL FONDO DI INTEGRAZIONE SALARIALE (FIS) PER IL PERIODO 8/5/2023 - 6/8/202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2">
            <text:p>202500072</text:p>
          </table:table-cell>
          <table:table-cell office:value-type="float" office:value="202200042">
            <text:p>2022000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1-25">
            <text:p>2022-01-25</text:p>
          </table:table-cell>
          <table:table-cell office:value-type="string" office:string-value="DECURTAZIONE DELL'IMPORTO EROGATO PER IL FINANZIAMENTO RELATIVO AL PROGETTO “QUADRO GENERALE DI SVILUPPO DELLA CITTÀ SOSTENIBILE&quot;">
            <text:p>DECURTAZIONE DELL'IMPORTO EROGATO PER IL FINANZIAMENTO RELATIVO AL PROGETTO “QUADRO GENERALE DI SVILUPPO DELLA CITTÀ SOSTENIBILE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3">
            <text:p>202500073</text:p>
          </table:table-cell>
          <table:table-cell office:value-type="float" office:value="202200090">
            <text:p>20220009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2-24">
            <text:p>2022-02-24</text:p>
          </table:table-cell>
          <table:table-cell office:value-type="string" office:string-value="AGGIORNAMENTO DEL QUADRO DI RIPARTO DEGLI ONERI AFFERENTI I COMPARTI URBANISTICI APPARTENENTI A BACINO IMBRIFERO">
            <text:p>AGGIORNAMENTO DEL QUADRO DI RIPARTO DEGLI ONERI AFFERENTI I COMPARTI URBANISTICI APPARTENENTI A BACINO IMBRIFER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6">
            <text:p>202500076</text:p>
          </table:table-cell>
          <table:table-cell office:value-type="float" office:value="202400342">
            <text:p>2024003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14">
            <text:p>2024-10-14</text:p>
          </table:table-cell>
          <table:table-cell office:value-type="string" office:string-value="MANCATA ADOZIONE CERTIFICATO DI PAGAMENTO STRAORDINARIO">
            <text:p>MANCATA ADOZIONE CERTIFICATO DI PAGAMENTO STRAORDINAR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9">
            <text:p>202500079</text:p>
          </table:table-cell>
          <table:table-cell office:value-type="float" office:value="202400196">
            <text:p>20240019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08">
            <text:p>2024-07-08</text:p>
          </table:table-cell>
          <table:table-cell office:value-type="string" office:string-value="RIGETTO ISTANZA DI RINNOVO DEL PERMESSO DI SOGGIORNO PER MOTIVI DI LAVORO SUBORDINATO">
            <text:p>RIGETTO ISTANZA DI RINNOVO DEL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1">
            <text:p>202500081</text:p>
          </table:table-cell>
          <table:table-cell office:value-type="float" office:value="202200094">
            <text:p>20220009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2-28">
            <text:p>2022-02-28</text:p>
          </table:table-cell>
          <table:table-cell office:value-type="string" office:string-value="DIVIETO DETENZIONE ARMI, MUNIZIONI E MATERIALI ESPLODENTI">
            <text:p>DIVIETO DETENZIONE ARMI, MUNIZIONI E MATERIALI ESPLOD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200005">
            <text:p>20220000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2-01-08">
            <text:p>2022-01-08</text:p>
          </table:table-cell>
          <table:table-cell office:value-type="string" office:string-value="DINIEGO RINNOVO PERMESSO DI SOGGIORNO">
            <text:p>DINIEGO RINNOV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5">
            <text:p>202500025</text:p>
          </table:table-cell>
          <table:table-cell office:value-type="float" office:value="202400091">
            <text:p>2024000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18">
            <text:p>2024-04-18</text:p>
          </table:table-cell>
          <table:table-cell office:value-type="string" office:string-value="AUTORIZZAZIONE ALL'INSTALLAZIONE DELLA STAZIONE RADIOBASE PER RETE DI TELEFONIA MOBILE">
            <text:p>AUTORIZZAZIONE ALL'INSTALLAZIONE DELLA STAZIONE RADIOBASE PER RETE DI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float" office:value="202500007">
            <text:p>2025000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10">
            <text:p>2025-01-10</text:p>
          </table:table-cell>
          <table:table-cell office:value-type="string" office:string-value="REVOCA DEL NULLA OSTA ALLA CONVERSIONE DEL PERMESSO DI SOGGIORNO PER MOTIVI DI LAVORO STAGIONALE IN PERMESSO DI SOGGIORNO PER MOTIVI DI LAVORO SUBORDINATO">
            <text:p>REVOCA DEL NULLA OSTA ALLA CONVERSIONE DEL PERMESSO DI SOGGIORNO PER MOTIVI DI LAVORO STAGIONALE IN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3">
            <text:p>202500043</text:p>
          </table:table-cell>
          <table:table-cell office:value-type="float" office:value="202400352">
            <text:p>20240035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SILENZIO SERBATO IN MERITO ALL’ISTANZA DI VALUTAZIONE DI IMPATTO AMBIENTALE (VIA), RELATIVA AL &quot;PROGETTO PER LA REALIZZAZIONE E L'ESERCIZIO DI UN IMPIANTO AGRIVOLTAICO INNOVATIVO E DELLE OPERE CONNESSE">
            <text:p>SILENZIO SERBATO IN MERITO ALL’ISTANZA DI VALUTAZIONE DI IMPATTO AMBIENTALE (VIA), RELATIVA AL "PROGETTO PER LA REALIZZAZIONE E L'ESERCIZIO DI UN IMPIANTO AGRIVOLTAICO INNOVATIVO E DELLE OPERE CONNESS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6">
            <text:p>202500046</text:p>
          </table:table-cell>
          <table:table-cell office:value-type="float" office:value="202500039">
            <text:p>2025000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5-01-22">
            <text:p>2025-01-22</text:p>
          </table:table-cell>
          <table:table-cell office:value-type="string" office:string-value="RIGETTO DELL'ISTANZA PER IL RILASCIO DI PERMESSO DI SOGGIORNO PER &quot;EMERSIONE&quot;">
            <text:p>RIGETTO DELL'ISTANZA PER IL RILASCIO DI PERMESSO DI SOGGIORNO PER "EMERSIONE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3">
            <text:p>202500063</text:p>
          </table:table-cell>
          <table:table-cell office:value-type="float" office:value="202500020">
            <text:p>20250002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5-01-15">
            <text:p>2025-01-15</text:p>
          </table:table-cell>
          <table:table-cell office:value-type="string" office:string-value="ESERCIZIO DELLA PRELAZIONE COMUNALE">
            <text:p>ESERCIZIO DELLA PRELAZIONE COMU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5">
            <text:p>202500065</text:p>
          </table:table-cell>
          <table:table-cell office:value-type="float" office:value="202400374">
            <text:p>20240037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NON AMMISSIONE ALLA PROCEDURA DEL CONSORZIO INTEGRA SOCIETÀ COOPERATIVA PER L’AFFIDAMENTO DELL’ESECUZIONE DELL’APPALTO DENOMINATO &quot;GLOBAL SERVICE DELLA RETE STRADALE E DELLE RELATIVE PERTINENZE DEL COMUNE DI PARMA — TRIENNIO 2024-2027&quot;">
            <text:p>NON AMMISSIONE ALLA PROCEDURA DEL CONSORZIO INTEGRA SOCIETÀ COOPERATIVA PER L’AFFIDAMENTO DELL’ESECUZIONE DELL’APPALTO DENOMINATO "GLOBAL SERVICE DELLA RETE STRADALE E DELLE RELATIVE PERTINENZE DEL COMUNE DI PARMA — TRIENNIO 2024-2027"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4">
            <text:p>202500074</text:p>
          </table:table-cell>
          <table:table-cell office:value-type="float" office:value="202400336">
            <text:p>2024003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0-11">
            <text:p>2024-10-11</text:p>
          </table:table-cell>
          <table:table-cell office:value-type="string" office:string-value="RIGETTO DELLA DOMANDA DI CONVERSIONE DEL PERMESSO DI SOGGIORNO PER MOTIVI DI LAVORO STAGIONALE IN PERMESSO DI SOGGIORNO PER MOTIVI DI LAVORO SUBORDINATO">
            <text:p>RIGETTO DELLA DOMANDA DI CONVERSIONE DEL PERMESSO DI SOGGIORNO PER MOTIVI DI LAVORO STAGIONALE IN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8">
            <text:p>202500078</text:p>
          </table:table-cell>
          <table:table-cell office:value-type="float" office:value="202500062">
            <text:p>2025000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2-05">
            <text:p>2025-02-05</text:p>
          </table:table-cell>
          <table:table-cell office:value-type="string" office:string-value="REVOCA DEL NULLA OSTA ALLA CONVERSIONE DEL PERMESSO DI SOGGIORNO PER LAVORO SUBORDINATO">
            <text:p>REVOCA DEL NULLA OSTA ALLA CONVERSIONE DEL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0">
            <text:p>202500080</text:p>
          </table:table-cell>
          <table:table-cell office:value-type="float" office:value="202400448">
            <text:p>202400448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12-23">
            <text:p>2024-12-23</text:p>
          </table:table-cell>
          <table:table-cell office:value-type="string" office:string-value="RIGETTO DEL NULLA OSTA AL LAVORO SUBORDINATO">
            <text:p>RIGETTO DEL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2">
            <text:p>202500082</text:p>
          </table:table-cell>
          <table:table-cell office:value-type="float" office:value="202500054">
            <text:p>20250005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1-31">
            <text:p>2025-01-31</text:p>
          </table:table-cell>
          <table:table-cell office:value-type="string" office:string-value="RIGETTO DELL’ISTANZA DI NULLA OSTA AL LAVORO DOMESTICO">
            <text:p>RIGETTO DELL’ISTANZA DI NULLA OSTA AL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