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01">
            <text:p>202400001</text:p>
          </table:table-cell>
          <table:table-cell office:value-type="float" office:value="202100269">
            <text:p>202100269</text:p>
          </table:table-cell>
          <table:table-cell office:value-type="float" office:value="2024">
            <text:p>2024</text:p>
          </table:table-cell>
          <table:table-cell office:value-type="float" office:value="202401">
            <text:p>202401</text:p>
          </table:table-cell>
          <table:table-cell office:value-type="string" office:string-value="2024-01-08">
            <text:p>2024-01-08</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1-11-16">
            <text:p>2021-11-16</text:p>
          </table:table-cell>
          <table:table-cell office:value-type="string" office:string-value="DINIEGO CONCESSIONE PERMESSO DI COSTRUIRE IN SANATORIA  PER AMPLIAMENTO REALIZZATO CON CASETTA PREFABBRICATA IN LEGNO, CHIUSURA CANTINE E OPERE INTERNE NONCHÉ IRROGAZIONE DI SANZIONE PECUNIARIA">
            <text:p>DINIEGO CONCESSIONE PERMESSO DI COSTRUIRE IN SANATORIA  PER AMPLIAMENTO REALIZZATO CON CASETTA PREFABBRICATA IN LEGNO, CHIUSURA CANTINE E OPERE INTERNE NONCHÉ IRROGAZIONE DI SANZIONE PECUNIA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02">
            <text:p>202400002</text:p>
          </table:table-cell>
          <table:table-cell office:value-type="float" office:value="202300337">
            <text:p>202300337</text:p>
          </table:table-cell>
          <table:table-cell office:value-type="float" office:value="2024">
            <text:p>2024</text:p>
          </table:table-cell>
          <table:table-cell office:value-type="float" office:value="202401">
            <text:p>202401</text:p>
          </table:table-cell>
          <table:table-cell office:value-type="string" office:string-value="2024-01-11">
            <text:p>2024-01-11</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12-11">
            <text:p>2023-12-11</text:p>
          </table:table-cell>
          <table:table-cell office:value-type="string" office:string-value="GRADUATORIA DEI VINCITORI RELATIVA ALL’AVVISO PER LA COPERTURA DEI POSTI DISPONIBILI PER GLI ANNI SUCCESSIVI AL PRIMO ANNO DEL CORSO DI LAUREA MAGISTRALE A CICLO UNICO IN MEDICINA VETERINARIA (LM – 42) - DIPARTIMENTO DI SCIENZE MEDICO-VETERINARIE PER L’ANNO ACCADEMICO 2023-2024">
            <text:p>GRADUATORIA DEI VINCITORI RELATIVA ALL’AVVISO PER LA COPERTURA DEI POSTI DISPONIBILI PER GLI ANNI SUCCESSIVI AL PRIMO ANNO DEL CORSO DI LAUREA MAGISTRALE A CICLO UNICO IN MEDICINA VETERINARIA (LM – 42) - DIPARTIMENTO DI SCIENZE MEDICO-VETERINARIE PER L’ANNO ACCADEMICO 2023-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06">
            <text:p>202400006</text:p>
          </table:table-cell>
          <table:table-cell office:value-type="float" office:value="202300173">
            <text:p>202300173</text:p>
          </table:table-cell>
          <table:table-cell office:value-type="float" office:value="2024">
            <text:p>2024</text:p>
          </table:table-cell>
          <table:table-cell office:value-type="float" office:value="202401">
            <text:p>202401</text:p>
          </table:table-cell>
          <table:table-cell office:value-type="string" office:string-value="2024-01-16">
            <text:p>2024-01-1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5-19">
            <text:p>2023-05-19</text:p>
          </table:table-cell>
          <table:table-cell office:value-type="string" office:string-value="DIVIETO DI ESERCITARE L’ATTIVITÀ DI NOLEGGIO VEICOLI SENZA CONDUCENTE - RICHIESTA RISARCIMENTO DANNI">
            <text:p>DIVIETO DI ESERCITARE L’ATTIVITÀ DI NOLEGGIO VEICOLI SENZA CONDUCENTE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07">
            <text:p>202400007</text:p>
          </table:table-cell>
          <table:table-cell office:value-type="float" office:value="202100041">
            <text:p>202100041</text:p>
          </table:table-cell>
          <table:table-cell office:value-type="float" office:value="2024">
            <text:p>2024</text:p>
          </table:table-cell>
          <table:table-cell office:value-type="float" office:value="202401">
            <text:p>202401</text:p>
          </table:table-cell>
          <table:table-cell office:value-type="string" office:string-value="2024-01-17">
            <text:p>2024-01-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2-15">
            <text:p>2021-02-15</text:p>
          </table:table-cell>
          <table:table-cell office:value-type="string" office:string-value="RIGETTO RICORSO GERARCHICO AVVERSO IL PROVVEDIMENTO DI DINIEGO DI RILASCIO DELLA LICENZA DI PORTO DI FUCILE PER USO CACCIA">
            <text:p>RIGETTO RICORSO GERARCHICO AVVERSO IL PROVVEDIMENTO DI DINIEGO DI RILASCIO DELLA LICENZA DI PORTO DI FUCILE PER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08">
            <text:p>202400008</text:p>
          </table:table-cell>
          <table:table-cell office:value-type="float" office:value="202000032">
            <text:p>202000032</text:p>
          </table:table-cell>
          <table:table-cell office:value-type="float" office:value="2024">
            <text:p>2024</text:p>
          </table:table-cell>
          <table:table-cell office:value-type="float" office:value="202401">
            <text:p>202401</text:p>
          </table:table-cell>
          <table:table-cell office:value-type="string" office:string-value="2024-01-17">
            <text:p>2024-01-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2-04">
            <text:p>2020-02-04</text:p>
          </table:table-cell>
          <table:table-cell office:value-type="string" office:string-value="RIGETTO ISTANZA DI RIMBORSO SPESE LEGALI - RICHIESTA RISARCIMENTO DANNO">
            <text:p>RIGETTO ISTANZA DI RIMBORSO SPESE LEGALI - RICHIESTA RISARCIMENTO DAN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09">
            <text:p>202400009</text:p>
          </table:table-cell>
          <table:table-cell office:value-type="float" office:value="202000006">
            <text:p>202000006</text:p>
          </table:table-cell>
          <table:table-cell office:value-type="float" office:value="2024">
            <text:p>2024</text:p>
          </table:table-cell>
          <table:table-cell office:value-type="float" office:value="202401">
            <text:p>202401</text:p>
          </table:table-cell>
          <table:table-cell office:value-type="string" office:string-value="2024-01-18">
            <text:p>2024-01-1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0-01-08">
            <text:p>2020-01-08</text:p>
          </table:table-cell>
          <table:table-cell office:value-type="string" office:string-value="REALIZZAZIONE DI PISTA CICLABILE NELL’ABITATO DI VIAROLO - PARERE FAVOREVOLE ALL’ACQUISIZIONE DI UN’AREA AI SENSI DELL’ART. 42-BIS DEL D.P.R. 327/2001">
            <text:p>REALIZZAZIONE DI PISTA CICLABILE NELL’ABITATO DI VIAROLO - PARERE FAVOREVOLE ALL’ACQUISIZIONE DI UN’AREA AI SENSI DELL’ART. 42-BIS DEL D.P.R. 327/2001</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10">
            <text:p>202400010</text:p>
          </table:table-cell>
          <table:table-cell office:value-type="float" office:value="202300160">
            <text:p>202300160</text:p>
          </table:table-cell>
          <table:table-cell office:value-type="float" office:value="2024">
            <text:p>2024</text:p>
          </table:table-cell>
          <table:table-cell office:value-type="float" office:value="202401">
            <text:p>202401</text:p>
          </table:table-cell>
          <table:table-cell office:value-type="string" office:string-value="2024-01-19">
            <text:p>2024-01-1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5-08">
            <text:p>2023-05-08</text:p>
          </table:table-cell>
          <table:table-cell office:value-type="string" office:string-value="DIVIETO DI PROSECUZIONE DELL’ATTIVITÀ DI RECUPERO E MESSA IN RISERVA DI RIFIUTI SPECIALI NON PERICOLOSI">
            <text:p>DIVIETO DI PROSECUZIONE DELL’ATTIVITÀ DI RECUPERO E MESSA IN RISERVA DI RIFIUTI SPECIALI NON PERICOLOS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11">
            <text:p>202400011</text:p>
          </table:table-cell>
          <table:table-cell office:value-type="float" office:value="202200285">
            <text:p>202200285</text:p>
          </table:table-cell>
          <table:table-cell office:value-type="float" office:value="2024">
            <text:p>2024</text:p>
          </table:table-cell>
          <table:table-cell office:value-type="float" office:value="202401">
            <text:p>202401</text:p>
          </table:table-cell>
          <table:table-cell office:value-type="string" office:string-value="2024-01-24">
            <text:p>2024-01-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19">
            <text:p>2022-07-19</text:p>
          </table:table-cell>
          <table:table-cell office:value-type="string" office:string-value="DINIEGO RINNOVO LICENZA PORTO D'ARMI PER USO SPORTIVO">
            <text:p>DINIEGO RINNOVO LICENZA PORTO D'ARMI PER USO SPORTIV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13">
            <text:p>202400013</text:p>
          </table:table-cell>
          <table:table-cell office:value-type="float" office:value="202400001">
            <text:p>202400001</text:p>
          </table:table-cell>
          <table:table-cell office:value-type="float" office:value="2024">
            <text:p>2024</text:p>
          </table:table-cell>
          <table:table-cell office:value-type="float" office:value="202401">
            <text:p>202401</text:p>
          </table:table-cell>
          <table:table-cell office:value-type="string" office:string-value="2024-01-25">
            <text:p>2024-01-25</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1-02">
            <text:p>2024-01-02</text:p>
          </table:table-cell>
          <table:table-cell office:value-type="string" office:string-value="CRITERI PER LE GRADUATORIE MAD (MESSA A DISPOSIZIONE) DA CUI SI ATTINGE PER LE SUPPLENZE">
            <text:p>CRITERI PER LE GRADUATORIE MAD (MESSA A DISPOSIZIONE) DA CUI SI ATTINGE PER LE SUPPLENZ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14">
            <text:p>202400014</text:p>
          </table:table-cell>
          <table:table-cell office:value-type="float" office:value="202000112">
            <text:p>202000112</text:p>
          </table:table-cell>
          <table:table-cell office:value-type="float" office:value="2024">
            <text:p>2024</text:p>
          </table:table-cell>
          <table:table-cell office:value-type="float" office:value="202401">
            <text:p>202401</text:p>
          </table:table-cell>
          <table:table-cell office:value-type="string" office:string-value="2024-01-29">
            <text:p>2024-01-2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6-18">
            <text:p>2020-06-18</text:p>
          </table:table-cell>
          <table:table-cell office:value-type="string" office:string-value="AVVISO PUBBLICO ISI 2018 -INAIL - INCENTIVO PER  LE IMPRESE A REALIZZARE PROGETTI PER IL MIGLIORAMENTO DEI LIVELLI DI SALUTE E SICUREZZA NEI LUOGHI DI LAVORO - COMUNICAZIONE DI NON SUPERAMENTO DELLA FASE DI VERIFICA">
            <text:p>AVVISO PUBBLICO ISI 2018 -INAIL - INCENTIVO PER  LE IMPRESE A REALIZZARE PROGETTI PER IL MIGLIORAMENTO DEI LIVELLI DI SALUTE E SICUREZZA NEI LUOGHI DI LAVORO - COMUNICAZIONE DI NON SUPERAMENTO DELLA FASE DI VERIF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15">
            <text:p>202400015</text:p>
          </table:table-cell>
          <table:table-cell office:value-type="float" office:value="202000257">
            <text:p>202000257</text:p>
          </table:table-cell>
          <table:table-cell office:value-type="float" office:value="2024">
            <text:p>2024</text:p>
          </table:table-cell>
          <table:table-cell office:value-type="float" office:value="202401">
            <text:p>202401</text:p>
          </table:table-cell>
          <table:table-cell office:value-type="string" office:string-value="2024-01-29">
            <text:p>2024-01-29</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0-12-14">
            <text:p>2020-12-14</text:p>
          </table:table-cell>
          <table:table-cell office:value-type="string" office:string-value="ESCLUSIONE DELLA DOMANDA DI SOSTEGNO PER LA REALIZZAZIONE DI UN PROGETTO DI VALORIZZAZIONE DELLA VIA FRANCIGENA">
            <text:p>ESCLUSIONE DELLA DOMANDA DI SOSTEGNO PER LA REALIZZAZIONE DI UN PROGETTO DI VALORIZZAZIONE DELLA VIA FRANCIGENA</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16">
            <text:p>202400016</text:p>
          </table:table-cell>
          <table:table-cell office:value-type="float" office:value="202000140">
            <text:p>202000140</text:p>
          </table:table-cell>
          <table:table-cell office:value-type="float" office:value="2024">
            <text:p>2024</text:p>
          </table:table-cell>
          <table:table-cell office:value-type="float" office:value="202401">
            <text:p>202401</text:p>
          </table:table-cell>
          <table:table-cell office:value-type="string" office:string-value="2024-01-30">
            <text:p>2024-01-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7-20">
            <text:p>2020-07-20</text:p>
          </table:table-cell>
          <table:table-cell office:value-type="string" office:string-value="DINIEGO RINNOVO DELLA LICENZA DI PORTO D'ARMA PER USO DIFESA PERSONALE">
            <text:p>DINIEGO RINNOVO DELLA LICENZA DI PORTO D'ARMA PER USO DIFESA PERS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17">
            <text:p>202400017</text:p>
          </table:table-cell>
          <table:table-cell office:value-type="float" office:value="202300162">
            <text:p>202300162</text:p>
          </table:table-cell>
          <table:table-cell office:value-type="float" office:value="2024">
            <text:p>2024</text:p>
          </table:table-cell>
          <table:table-cell office:value-type="float" office:value="202402">
            <text:p>202402</text:p>
          </table:table-cell>
          <table:table-cell office:value-type="string" office:string-value="2024-02-01">
            <text:p>2024-02-0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11">
            <text:p>2023-05-11</text:p>
          </table:table-cell>
          <table:table-cell office:value-type="string" office:string-value="DINIEGO PER LA COSTRUZIONE DI TUNNEL METALLICI RIVESTITI IN PVC DA DESTINARE A DEPOSITO DI MATERIALI METALLICI E ORDINE DI DEMOLIZIONE E RIPRISTINO DELLO STATO DEI LUOGHI">
            <text:p>DINIEGO PER LA COSTRUZIONE DI TUNNEL METALLICI RIVESTITI IN PVC DA DESTINARE A DEPOSITO DI MATERIALI METALLICI E ORDINE DI DEMOLIZIONE E RIPRISTINO DELL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18">
            <text:p>202400018</text:p>
          </table:table-cell>
          <table:table-cell office:value-type="float" office:value="202300224">
            <text:p>202300224</text:p>
          </table:table-cell>
          <table:table-cell office:value-type="float" office:value="2024">
            <text:p>2024</text:p>
          </table:table-cell>
          <table:table-cell office:value-type="float" office:value="202402">
            <text:p>202402</text:p>
          </table:table-cell>
          <table:table-cell office:value-type="string" office:string-value="2024-02-05">
            <text:p>2024-02-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7-11">
            <text:p>2023-07-11</text:p>
          </table:table-cell>
          <table:table-cell office:value-type="string" office:string-value="AGGIUDICAZIONE DEL LOTTO 2 DEI SERVIZI DI ACCOMPAGNAMENTO E TRASPORTO INTERNO DI UTENTI/PAZIENTI DEAMBULANTI OVVERO POSIZIONATI SU SEDIA A ROTELLE, BARELLA O LETTO, TRASPORTO DI MATERIALE BIOLOGICO E SANITARIO E TRASPORTO SALME/CADAVERI IN TRE LOTTI DISTINTI DI DURATA QUINQUENNALE. RICHIESTA RISARCIMENTO DANNI">
            <text:p>AGGIUDICAZIONE DEL LOTTO 2 DEI SERVIZI DI ACCOMPAGNAMENTO E TRASPORTO INTERNO DI UTENTI/PAZIENTI DEAMBULANTI OVVERO POSIZIONATI SU SEDIA A ROTELLE, BARELLA O LETTO, TRASPORTO DI MATERIALE BIOLOGICO E SANITARIO E TRASPORTO SALME/CADAVERI IN TRE LOTTI DISTINTI DI DURATA QUINQUENNALE. RICHIESTA RISARCIMENTO DAN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19">
            <text:p>202400019</text:p>
          </table:table-cell>
          <table:table-cell office:value-type="float" office:value="202300182">
            <text:p>202300182</text:p>
          </table:table-cell>
          <table:table-cell office:value-type="float" office:value="2024">
            <text:p>2024</text:p>
          </table:table-cell>
          <table:table-cell office:value-type="float" office:value="202402">
            <text:p>202402</text:p>
          </table:table-cell>
          <table:table-cell office:value-type="string" office:string-value="2024-02-05">
            <text:p>2024-02-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31">
            <text:p>2023-05-31</text:p>
          </table:table-cell>
          <table:table-cell office:value-type="string" office:string-value="DIVIETO SVOLGIMENTO ATTIVITÀ DI ONORANZE FUNEBRI">
            <text:p>DIVIETO SVOLGIMENTO ATTIVITÀ DI ONORANZE FUNEBRI</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20">
            <text:p>202400020</text:p>
          </table:table-cell>
          <table:table-cell office:value-type="float" office:value="202200178">
            <text:p>202200178</text:p>
          </table:table-cell>
          <table:table-cell office:value-type="float" office:value="2024">
            <text:p>2024</text:p>
          </table:table-cell>
          <table:table-cell office:value-type="float" office:value="202402">
            <text:p>202402</text:p>
          </table:table-cell>
          <table:table-cell office:value-type="string" office:string-value="2024-02-05">
            <text:p>2024-02-0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5-11">
            <text:p>2022-05-11</text:p>
          </table:table-cell>
          <table:table-cell office:value-type="string" office:string-value="RIGETTO ISTANZA DI EMERSIONE DA LAVORO IRREGOLARE">
            <text:p>RIGETTO ISTANZA DI EMERSIONE DA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21">
            <text:p>202400021</text:p>
          </table:table-cell>
          <table:table-cell office:value-type="float" office:value="202300118">
            <text:p>202300118</text:p>
          </table:table-cell>
          <table:table-cell office:value-type="float" office:value="2024">
            <text:p>2024</text:p>
          </table:table-cell>
          <table:table-cell office:value-type="float" office:value="202402">
            <text:p>202402</text:p>
          </table:table-cell>
          <table:table-cell office:value-type="string" office:string-value="2024-02-06">
            <text:p>2024-02-06</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3-29">
            <text:p>2023-03-29</text:p>
          </table:table-cell>
          <table:table-cell office:value-type="string" office:string-value="SOSPENSIONE DELL’ATTIVITÀ DI NOLEGGIO DI VEICOLI SENZA CONDUCENTE PER RAGIONI DI PUBBLICA SICUREZZA - RICHIESTA RISARCIMENTO DANNI">
            <text:p>SOSPENSIONE DELL’ATTIVITÀ DI NOLEGGIO DI VEICOLI SENZA CONDUCENTE PER RAGIONI DI PUBBLICA SICUREZZA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22">
            <text:p>202400022</text:p>
          </table:table-cell>
          <table:table-cell office:value-type="float" office:value="202300186">
            <text:p>202300186</text:p>
          </table:table-cell>
          <table:table-cell office:value-type="float" office:value="2024">
            <text:p>2024</text:p>
          </table:table-cell>
          <table:table-cell office:value-type="float" office:value="202402">
            <text:p>202402</text:p>
          </table:table-cell>
          <table:table-cell office:value-type="string" office:string-value="2024-02-07">
            <text:p>2024-02-0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6-06">
            <text:p>2023-06-06</text:p>
          </table:table-cell>
          <table:table-cell office:value-type="string" office:string-value="DINIEGO ALLA DOMANDA DI AUTORIZZAZIONE PER ADEGUAMENTO IMPIANTO CON INFRASTRUTTURA DI TELEFONIA MOBILE">
            <text:p>DINIEGO ALLA DOMANDA DI AUTORIZZAZIONE PER ADEGUAMENTO IMPIANTO CON INFRASTRUTTURA DI TELEFONIA 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23">
            <text:p>202400023</text:p>
          </table:table-cell>
          <table:table-cell office:value-type="float" office:value="202300314">
            <text:p>202300314</text:p>
          </table:table-cell>
          <table:table-cell office:value-type="float" office:value="2024">
            <text:p>2024</text:p>
          </table:table-cell>
          <table:table-cell office:value-type="float" office:value="202402">
            <text:p>202402</text:p>
          </table:table-cell>
          <table:table-cell office:value-type="string" office:string-value="2024-02-07">
            <text:p>2024-02-07</text:p>
          </table:table-cell>
          <table:table-cell office:value-type="string" office:string-value="CAMERA DI CONSIGLIO">
            <text:p>CAMERA DI CONSIGLIO</text:p>
          </table:table-cell>
          <table:table-cell office:value-type="string" office:string-value="CONVERSIONE DEL RITO">
            <text:p>CONVERSIONE DEL RITO</text:p>
          </table:table-cell>
          <table:table-cell office:value-type="string" office:string-value="N">
            <text:p>N</text:p>
          </table:table-cell>
          <table:table-cell office:value-type="string" office:string-value="2023-11-23">
            <text:p>2023-11-23</text:p>
          </table:table-cell>
          <table:table-cell office:value-type="string" office:string-value="MANCATO RISCONTRO AD ISTANZA DI ACCESSO CIVICO GENERALIZZATO">
            <text:p>MANCATO RISCONTRO AD ISTANZA DI ACCESSO CIVICO GENERALIZZATO</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25">
            <text:p>202400025</text:p>
          </table:table-cell>
          <table:table-cell office:value-type="float" office:value="202300340">
            <text:p>202300340</text:p>
          </table:table-cell>
          <table:table-cell office:value-type="float" office:value="2024">
            <text:p>2024</text:p>
          </table:table-cell>
          <table:table-cell office:value-type="float" office:value="202402">
            <text:p>202402</text:p>
          </table:table-cell>
          <table:table-cell office:value-type="string" office:string-value="2024-02-08">
            <text:p>2024-02-08</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3-12-13">
            <text:p>2023-12-13</text:p>
          </table:table-cell>
          <table:table-cell office:value-type="string" office:string-value="SILENZIO SERBATO SULLA DOMANDA DI AGGIORNAMENTO DEL PERMESSO DI SOGGIORNO DI LUNGO PERIODO - RICHIESTA RISARCIMENTO DANNI">
            <text:p>SILENZIO SERBATO SULLA DOMANDA DI AGGIORNAMENTO DEL PERMESSO DI SOGGIORNO DI LUNGO PERIODO - RICHIESTA RISARCIMENTO DANNI</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28">
            <text:p>202400028</text:p>
          </table:table-cell>
          <table:table-cell office:value-type="float" office:value="202300156">
            <text:p>202300156</text:p>
          </table:table-cell>
          <table:table-cell office:value-type="float" office:value="2024">
            <text:p>2024</text:p>
          </table:table-cell>
          <table:table-cell office:value-type="float" office:value="202402">
            <text:p>202402</text:p>
          </table:table-cell>
          <table:table-cell office:value-type="string" office:string-value="2024-02-12">
            <text:p>2024-02-1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5-03">
            <text:p>2023-05-03</text:p>
          </table:table-cell>
          <table:table-cell office:value-type="string" office:string-value="RIGETTO ISTANZA DI CONVERSIONE DEL PERMESSO DI SOGGIORNO DA MINORE ETÀ A LAVORO">
            <text:p>RIGETTO ISTANZA DI CONVERSIONE DEL PERMESSO DI SOGGIORNO DA MINORE ETÀ A LAVO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29">
            <text:p>202400029</text:p>
          </table:table-cell>
          <table:table-cell office:value-type="float" office:value="202200320">
            <text:p>202200320</text:p>
          </table:table-cell>
          <table:table-cell office:value-type="float" office:value="2024">
            <text:p>2024</text:p>
          </table:table-cell>
          <table:table-cell office:value-type="float" office:value="202402">
            <text:p>202402</text:p>
          </table:table-cell>
          <table:table-cell office:value-type="string" office:string-value="2024-02-12">
            <text:p>2024-02-1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8-03">
            <text:p>2022-08-03</text:p>
          </table:table-cell>
          <table:table-cell office:value-type="string" office:string-value="RIDETERMINAZIONE DELL'INDENNITA' DI BUONUSCITA MEDIANTE L'INCLUSIONE NELLA RELATIVA BASE DI CALCOLO DI SEI SCATTI STIPENDIALI">
            <text:p>RIDETERMINAZIONE DELL'INDENNITA' DI BUONUSCITA MEDIANTE L'INCLUSIONE NELLA RELATIVA BASE DI CALCOLO DI SEI SCATTI STIPENDI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30">
            <text:p>202400030</text:p>
          </table:table-cell>
          <table:table-cell office:value-type="float" office:value="202000043">
            <text:p>202000043</text:p>
          </table:table-cell>
          <table:table-cell office:value-type="float" office:value="2024">
            <text:p>2024</text:p>
          </table:table-cell>
          <table:table-cell office:value-type="float" office:value="202402">
            <text:p>202402</text:p>
          </table:table-cell>
          <table:table-cell office:value-type="string" office:string-value="2024-02-12">
            <text:p>2024-02-1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0-02-15">
            <text:p>2020-02-15</text:p>
          </table:table-cell>
          <table:table-cell office:value-type="string" office:string-value="RICHIESTA DI PROVVEDERE ALLA RIMOZIONE DEI RIFIUTI PRESENTI, PREVIA PRESENTAZIONE DI UN PIANO DI INTERVENTO">
            <text:p>RICHIESTA DI PROVVEDERE ALLA RIMOZIONE DEI RIFIUTI PRESENTI, PREVIA PRESENTAZIONE DI UN PIANO DI INTERV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31">
            <text:p>202400031</text:p>
          </table:table-cell>
          <table:table-cell office:value-type="float" office:value="202300209">
            <text:p>202300209</text:p>
          </table:table-cell>
          <table:table-cell office:value-type="float" office:value="2024">
            <text:p>2024</text:p>
          </table:table-cell>
          <table:table-cell office:value-type="float" office:value="202402">
            <text:p>202402</text:p>
          </table:table-cell>
          <table:table-cell office:value-type="string" office:string-value="2024-02-12">
            <text:p>2024-02-12</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06-28">
            <text:p>2023-06-28</text:p>
          </table:table-cell>
          <table:table-cell office:value-type="string" office:string-value="INSTALLAZIONE IMPIANTO FOTOVOLTAICO - ORDINE DI NON EFFETTUARE I LAVORI">
            <text:p>INSTALLAZIONE IMPIANTO FOTOVOLTAICO - ORDINE DI NON EFFETTUARE I LAVOR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32">
            <text:p>202400032</text:p>
          </table:table-cell>
          <table:table-cell office:value-type="float" office:value="202200110">
            <text:p>202200110</text:p>
          </table:table-cell>
          <table:table-cell office:value-type="float" office:value="2024">
            <text:p>2024</text:p>
          </table:table-cell>
          <table:table-cell office:value-type="float" office:value="202402">
            <text:p>202402</text:p>
          </table:table-cell>
          <table:table-cell office:value-type="string" office:string-value="2024-02-15">
            <text:p>2024-02-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3-10">
            <text:p>2022-03-10</text:p>
          </table:table-cell>
          <table:table-cell office:value-type="string" office:string-value="RICHIESTA A TITOLO DI RISTORO DEI CREDITI EDILIZI SPETTANTI A TITOLO PEREQUATIVO, IN CONSEGUENZA DELLA LOCALIZZAZIONE DI VASCHE DI LAMINAZIONE">
            <text:p>RICHIESTA A TITOLO DI RISTORO DEI CREDITI EDILIZI SPETTANTI A TITOLO PEREQUATIVO, IN CONSEGUENZA DELLA LOCALIZZAZIONE DI VASCHE DI LAMIN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33">
            <text:p>202400033</text:p>
          </table:table-cell>
          <table:table-cell office:value-type="float" office:value="202200311">
            <text:p>202200311</text:p>
          </table:table-cell>
          <table:table-cell office:value-type="float" office:value="2024">
            <text:p>2024</text:p>
          </table:table-cell>
          <table:table-cell office:value-type="float" office:value="202402">
            <text:p>202402</text:p>
          </table:table-cell>
          <table:table-cell office:value-type="string" office:string-value="2024-02-19">
            <text:p>2024-02-1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29">
            <text:p>2022-07-29</text:p>
          </table:table-cell>
          <table:table-cell office:value-type="string" office:string-value="INIDONEITA' NELLA PROCEDURA SELETTIVA VOLTA AD INDIVIDUARE PROFESSIONISTI LAUREATI IN PSICOLOGIA PER L’ATTUAZIONE DI INTERVENTI IN AMBITO SANITARIO E SOCIOSANITARIO CONNESSI ALL’EMERGENZA COVID-19 - RISARCIMENTO DEI DANNI">
            <text:p>INIDONEITA' NELLA PROCEDURA SELETTIVA VOLTA AD INDIVIDUARE PROFESSIONISTI LAUREATI IN PSICOLOGIA PER L’ATTUAZIONE DI INTERVENTI IN AMBITO SANITARIO E SOCIOSANITARIO CONNESSI ALL’EMERGENZA COVID-19 - RISARCIMENTO DEI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34">
            <text:p>202400034</text:p>
          </table:table-cell>
          <table:table-cell office:value-type="float" office:value="202000093">
            <text:p>202000093</text:p>
          </table:table-cell>
          <table:table-cell office:value-type="float" office:value="2024">
            <text:p>2024</text:p>
          </table:table-cell>
          <table:table-cell office:value-type="float" office:value="202402">
            <text:p>202402</text:p>
          </table:table-cell>
          <table:table-cell office:value-type="string" office:string-value="2024-02-20">
            <text:p>2024-02-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5-20">
            <text:p>2020-05-20</text:p>
          </table:table-cell>
          <table:table-cell office:value-type="string" office:string-value="ORDINANZA DI RIMESSA IN PRISTINO PER REALIZZAZIONE DI OPERE EDILIZIE RITENUTE ABUSIVE">
            <text:p>ORDINANZA DI RIMESSA IN PRISTINO PER REALIZZAZIONE DI OPERE EDILIZIE RITENUTE ABUS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35">
            <text:p>202400035</text:p>
          </table:table-cell>
          <table:table-cell office:value-type="float" office:value="202300346">
            <text:p>202300346</text:p>
          </table:table-cell>
          <table:table-cell office:value-type="float" office:value="2024">
            <text:p>2024</text:p>
          </table:table-cell>
          <table:table-cell office:value-type="float" office:value="202402">
            <text:p>202402</text:p>
          </table:table-cell>
          <table:table-cell office:value-type="string" office:string-value="2024-02-22">
            <text:p>2024-02-22</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3-12-22">
            <text:p>2023-12-22</text:p>
          </table:table-cell>
          <table:table-cell office:value-type="string" office:string-value="SILENZIO SERBATO SULL'ISTANZA DI PREDISPOSIZIONE DI UN PROGETTO INDIVIDUALE PER PERSONA DISABILE">
            <text:p>SILENZIO SERBATO SULL'ISTANZA DI PREDISPOSIZIONE DI UN PROGETTO INDIVIDUALE PER PERSONA DISABIL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37">
            <text:p>202400037</text:p>
          </table:table-cell>
          <table:table-cell office:value-type="float" office:value="202300348">
            <text:p>202300348</text:p>
          </table:table-cell>
          <table:table-cell office:value-type="float" office:value="2024">
            <text:p>2024</text:p>
          </table:table-cell>
          <table:table-cell office:value-type="float" office:value="202402">
            <text:p>202402</text:p>
          </table:table-cell>
          <table:table-cell office:value-type="string" office:string-value="2024-02-22">
            <text:p>2024-02-22</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3-12-22">
            <text:p>2023-12-22</text:p>
          </table:table-cell>
          <table:table-cell office:value-type="string" office:string-value="SILENZIO SERBATO SULL'ISTANZA DI PREDISPOSIZIONE DI UN PROGETTO INDIVIDUALE PER PERSONA DISABILE">
            <text:p>SILENZIO SERBATO SULL'ISTANZA DI PREDISPOSIZIONE DI UN PROGETTO INDIVIDUALE PER PERSONA DISABIL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38">
            <text:p>202400038</text:p>
          </table:table-cell>
          <table:table-cell office:value-type="float" office:value="202300341">
            <text:p>202300341</text:p>
          </table:table-cell>
          <table:table-cell office:value-type="float" office:value="2024">
            <text:p>2024</text:p>
          </table:table-cell>
          <table:table-cell office:value-type="float" office:value="202402">
            <text:p>202402</text:p>
          </table:table-cell>
          <table:table-cell office:value-type="string" office:string-value="2024-02-22">
            <text:p>2024-02-22</text:p>
          </table:table-cell>
          <table:table-cell office:value-type="string" office:string-value="CAMERA DI CONSIGLIO">
            <text:p>CAMERA DI CONSIGLIO</text:p>
          </table:table-cell>
          <table:table-cell office:value-type="string" office:string-value="CONVERSIONE DEL RITO">
            <text:p>CONVERSIONE DEL RITO</text:p>
          </table:table-cell>
          <table:table-cell office:value-type="string" office:string-value="N">
            <text:p>N</text:p>
          </table:table-cell>
          <table:table-cell office:value-type="string" office:string-value="2023-12-15">
            <text:p>2023-12-15</text:p>
          </table:table-cell>
          <table:table-cell office:value-type="string" office:string-value="MANCATO RISCONTRO AD ISTANZA DI ACCESSO CIVICO GENERALIZZATO">
            <text:p>MANCATO RISCONTRO AD ISTANZA DI ACCESSO CIVICO GENERALIZZATO</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1">
            <text:p>202400041</text:p>
          </table:table-cell>
          <table:table-cell office:value-type="float" office:value="202000025">
            <text:p>202000025</text:p>
          </table:table-cell>
          <table:table-cell office:value-type="float" office:value="2024">
            <text:p>2024</text:p>
          </table:table-cell>
          <table:table-cell office:value-type="float" office:value="202402">
            <text:p>202402</text:p>
          </table:table-cell>
          <table:table-cell office:value-type="string" office:string-value="2024-02-26">
            <text:p>2024-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1-24">
            <text:p>2020-01-24</text:p>
          </table:table-cell>
          <table:table-cell office:value-type="string" office:string-value="DIVIETO DI RIENTRO NEL TERRITORIO DEL COMUNE DI REGGIO NELL' EMILIA">
            <text:p>DIVIETO DI RIENTRO NEL TERRITORIO DEL COMUNE DI REGGIO NELL' EMIL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2">
            <text:p>202400042</text:p>
          </table:table-cell>
          <table:table-cell office:value-type="float" office:value="202000023">
            <text:p>202000023</text:p>
          </table:table-cell>
          <table:table-cell office:value-type="float" office:value="2024">
            <text:p>2024</text:p>
          </table:table-cell>
          <table:table-cell office:value-type="float" office:value="202402">
            <text:p>202402</text:p>
          </table:table-cell>
          <table:table-cell office:value-type="string" office:string-value="2024-02-26">
            <text:p>2024-02-26</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1-23">
            <text:p>2020-01-23</text:p>
          </table:table-cell>
          <table:table-cell office:value-type="string" office:string-value="VARIANTE AL PRG. -RICHIESTA RISARCIMENTO DANNI">
            <text:p>VARIANTE AL PRG. -RICHIESTA RISARCIMENTO DANNI</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3">
            <text:p>202400043</text:p>
          </table:table-cell>
          <table:table-cell office:value-type="float" office:value="202000034">
            <text:p>202000034</text:p>
          </table:table-cell>
          <table:table-cell office:value-type="float" office:value="2024">
            <text:p>2024</text:p>
          </table:table-cell>
          <table:table-cell office:value-type="float" office:value="202402">
            <text:p>202402</text:p>
          </table:table-cell>
          <table:table-cell office:value-type="string" office:string-value="2024-02-26">
            <text:p>2024-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2-10">
            <text:p>2020-02-10</text:p>
          </table:table-cell>
          <table:table-cell office:value-type="string" office:string-value="SALA DEL COMMIATO: INTIMAZIONE E DIFFIDA DI RIESAME AI FINI DELL'ANNULLAMENTO EX ART 21 NONIES L. 241/1990 - RICHIESTA RISARCIMENTO DANNO">
            <text:p>SALA DEL COMMIATO: INTIMAZIONE E DIFFIDA DI RIESAME AI FINI DELL'ANNULLAMENTO EX ART 21 NONIES L. 241/1990 - RICHIESTA RISARCIMENTO DAN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4">
            <text:p>202400044</text:p>
          </table:table-cell>
          <table:table-cell office:value-type="float" office:value="202000158">
            <text:p>202000158</text:p>
          </table:table-cell>
          <table:table-cell office:value-type="float" office:value="2024">
            <text:p>2024</text:p>
          </table:table-cell>
          <table:table-cell office:value-type="float" office:value="202402">
            <text:p>202402</text:p>
          </table:table-cell>
          <table:table-cell office:value-type="string" office:string-value="2024-02-29">
            <text:p>2024-02-2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8-28">
            <text:p>2020-08-28</text:p>
          </table:table-cell>
          <table:table-cell office:value-type="string" office:string-value="DESTITUZIONE DAL SERVIZIO - RICHIESTA RISARCIMENTO DANNI">
            <text:p>DESTITUZIONE DAL SERVIZIO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5">
            <text:p>202400045</text:p>
          </table:table-cell>
          <table:table-cell office:value-type="float" office:value="202000169">
            <text:p>202000169</text:p>
          </table:table-cell>
          <table:table-cell office:value-type="float" office:value="2024">
            <text:p>2024</text:p>
          </table:table-cell>
          <table:table-cell office:value-type="float" office:value="202402">
            <text:p>202402</text:p>
          </table:table-cell>
          <table:table-cell office:value-type="string" office:string-value="2024-02-29">
            <text:p>2024-02-2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9-21">
            <text:p>2020-09-21</text:p>
          </table:table-cell>
          <table:table-cell office:value-type="string" office:string-value="DICHIARAZIONE DI ESTINZIONE DELLA PROCEDURA DI DISPENSA DAL SERVIZIO - RICHIESTA RISARCIMENTO DANNI">
            <text:p>DICHIARAZIONE DI ESTINZIONE DELLA PROCEDURA DI DISPENSA DAL SERVIZIO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6">
            <text:p>202400046</text:p>
          </table:table-cell>
          <table:table-cell office:value-type="float" office:value="202000013">
            <text:p>202000013</text:p>
          </table:table-cell>
          <table:table-cell office:value-type="float" office:value="2024">
            <text:p>2024</text:p>
          </table:table-cell>
          <table:table-cell office:value-type="float" office:value="202403">
            <text:p>202403</text:p>
          </table:table-cell>
          <table:table-cell office:value-type="string" office:string-value="2024-03-01">
            <text:p>2024-03-01</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1-15">
            <text:p>2020-01-15</text:p>
          </table:table-cell>
          <table:table-cell office:value-type="string" office:string-value="ACQUISIZIONE SANANTE EX ART. 42-BIS, DPR N. 327/2001 DEL DIRITTO DI SERVITÙ DI ACQUEDOTTO E/O POSA DI APPARECCHIATURE SUL TERRENO DI PROPRIETÀ DELLA RICORRENTE">
            <text:p>ACQUISIZIONE SANANTE EX ART. 42-BIS, DPR N. 327/2001 DEL DIRITTO DI SERVITÙ DI ACQUEDOTTO E/O POSA DI APPARECCHIATURE SUL TERRENO DI PROPRIETÀ DELLA RICORRENTE</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6">
            <text:p>202400046</text:p>
          </table:table-cell>
          <table:table-cell office:value-type="float" office:value="202000016">
            <text:p>202000016</text:p>
          </table:table-cell>
          <table:table-cell office:value-type="float" office:value="2024">
            <text:p>2024</text:p>
          </table:table-cell>
          <table:table-cell office:value-type="float" office:value="202403">
            <text:p>202403</text:p>
          </table:table-cell>
          <table:table-cell office:value-type="string" office:string-value="2024-03-01">
            <text:p>2024-03-01</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1-17">
            <text:p>2020-01-17</text:p>
          </table:table-cell>
          <table:table-cell office:value-type="string" office:string-value="ACQUISIZIONE DEL DIRITTO DI SERVITU' (EX ART. 42-BIS, DPR N. 327/2001) PER LA POSA DI UN GASDOTTO SUI TERRENI DI PROPRIETÀ DELLA RICORRENTE">
            <text:p>ACQUISIZIONE DEL DIRITTO DI SERVITU' (EX ART. 42-BIS, DPR N. 327/2001) PER LA POSA DI UN GASDOTTO SUI TERRENI DI PROPRIETÀ DELLA RICORRENTE</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7">
            <text:p>202400047</text:p>
          </table:table-cell>
          <table:table-cell office:value-type="float" office:value="202100345">
            <text:p>202100345</text:p>
          </table:table-cell>
          <table:table-cell office:value-type="float" office:value="2024">
            <text:p>2024</text:p>
          </table:table-cell>
          <table:table-cell office:value-type="float" office:value="202403">
            <text:p>202403</text:p>
          </table:table-cell>
          <table:table-cell office:value-type="string" office:string-value="2024-03-04">
            <text:p>2024-03-04</text:p>
          </table:table-cell>
          <table:table-cell office:value-type="string" office:string-value="UDIENZA PUBBLICA">
            <text:p>UDIENZA PUBBLICA</text:p>
          </table:table-cell>
          <table:table-cell office:value-type="string" office:string-value="ACCOGLIE SUI MOTIVI AGGIUNTI">
            <text:p>ACCOGLIE SUI MOTIVI AGGIUNTI</text:p>
          </table:table-cell>
          <table:table-cell office:value-type="string" office:string-value="D">
            <text:p>D</text:p>
          </table:table-cell>
          <table:table-cell office:value-type="string" office:string-value="2021-12-22">
            <text:p>2021-12-22</text:p>
          </table:table-cell>
          <table:table-cell office:value-type="string" office:string-value="ANNULLAMENTO CARTELLA DI PAGAMENTO QUOTE LATTE 2003/2004 - 2005/2006">
            <text:p>ANNULLAMENTO CARTELLA DI PAGAMENTO QUOTE LATTE 2003/2004 - 2005/2006</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51">
            <text:p>202400051</text:p>
          </table:table-cell>
          <table:table-cell office:value-type="float" office:value="202300345">
            <text:p>202300345</text:p>
          </table:table-cell>
          <table:table-cell office:value-type="float" office:value="2024">
            <text:p>2024</text:p>
          </table:table-cell>
          <table:table-cell office:value-type="float" office:value="202403">
            <text:p>202403</text:p>
          </table:table-cell>
          <table:table-cell office:value-type="string" office:string-value="2024-03-08">
            <text:p>2024-03-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3-12-22">
            <text:p>2023-12-22</text:p>
          </table:table-cell>
          <table:table-cell office:value-type="string" office:string-value="DINIEGO AD ISTANZA DI ACCESSO CIVICO GENERALIZZATO">
            <text:p>DINIEGO AD ISTANZA DI ACCESSO CIVICO GENERALIZZATO</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52">
            <text:p>202400052</text:p>
          </table:table-cell>
          <table:table-cell office:value-type="float" office:value="202300360">
            <text:p>202300360</text:p>
          </table:table-cell>
          <table:table-cell office:value-type="float" office:value="2024">
            <text:p>2024</text:p>
          </table:table-cell>
          <table:table-cell office:value-type="float" office:value="202403">
            <text:p>202403</text:p>
          </table:table-cell>
          <table:table-cell office:value-type="string" office:string-value="2024-03-08">
            <text:p>2024-03-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3-12-29">
            <text:p>2023-12-29</text:p>
          </table:table-cell>
          <table:table-cell office:value-type="string" office:string-value="SILENZIO SERBATO SU ISTANZE DI ANNULLAMENTO E/O REVOCA DI PROVVEDIMENTI DI DASPO">
            <text:p>SILENZIO SERBATO SU ISTANZE DI ANNULLAMENTO E/O REVOCA DI PROVVEDIMENTI DI DASP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53">
            <text:p>202400053</text:p>
          </table:table-cell>
          <table:table-cell office:value-type="float" office:value="202000011">
            <text:p>202000011</text:p>
          </table:table-cell>
          <table:table-cell office:value-type="float" office:value="2024">
            <text:p>2024</text:p>
          </table:table-cell>
          <table:table-cell office:value-type="float" office:value="202403">
            <text:p>202403</text:p>
          </table:table-cell>
          <table:table-cell office:value-type="string" office:string-value="2024-03-12">
            <text:p>2024-03-12</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1-14">
            <text:p>2020-01-14</text:p>
          </table:table-cell>
          <table:table-cell office:value-type="string" office:string-value="TRASFERIMENTO LICENZE AUTORIZZAZIONE NOLEGGIO CON CONDUCENTE - RICHIESTA RISARCIMENTO DANNI">
            <text:p>TRASFERIMENTO LICENZE AUTORIZZAZIONE NOLEGGIO CON CONDUCENTE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54">
            <text:p>202400054</text:p>
          </table:table-cell>
          <table:table-cell office:value-type="float" office:value="202000012">
            <text:p>202000012</text:p>
          </table:table-cell>
          <table:table-cell office:value-type="float" office:value="2024">
            <text:p>2024</text:p>
          </table:table-cell>
          <table:table-cell office:value-type="float" office:value="202403">
            <text:p>202403</text:p>
          </table:table-cell>
          <table:table-cell office:value-type="string" office:string-value="2024-03-12">
            <text:p>2024-03-12</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1-14">
            <text:p>2020-01-14</text:p>
          </table:table-cell>
          <table:table-cell office:value-type="string" office:string-value="TRASFERIMENTO LICENZE AUTORIZZAZIONE NOLEGGIO CON CONDUCENTE -RICHIESTA RISARCIMENTO DANNI">
            <text:p>TRASFERIMENTO LICENZE AUTORIZZAZIONE NOLEGGIO CON CONDUCENTE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55">
            <text:p>202400055</text:p>
          </table:table-cell>
          <table:table-cell office:value-type="float" office:value="202000071">
            <text:p>202000071</text:p>
          </table:table-cell>
          <table:table-cell office:value-type="float" office:value="2024">
            <text:p>2024</text:p>
          </table:table-cell>
          <table:table-cell office:value-type="float" office:value="202403">
            <text:p>202403</text:p>
          </table:table-cell>
          <table:table-cell office:value-type="string" office:string-value="2024-03-15">
            <text:p>2024-03-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3-27">
            <text:p>2020-03-27</text:p>
          </table:table-cell>
          <table:table-cell office:value-type="string" office:string-value="RIGETTO DELL'ISTANZA DI IMMATRICOLAZIONE AD ANNO SUCCESSIVO AL PRIMO AL CORSO DI LAUREA MAGISTRALE A CICLO UNICO IN MEDICINA E CHIRURGIA IN QUALITÀ DI RIPETENTE">
            <text:p>RIGETTO DELL'ISTANZA DI IMMATRICOLAZIONE AD ANNO SUCCESSIVO AL PRIMO AL CORSO DI LAUREA MAGISTRALE A CICLO UNICO IN MEDICINA E CHIRURGIA IN QUALITÀ DI RIPET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56">
            <text:p>202400056</text:p>
          </table:table-cell>
          <table:table-cell office:value-type="float" office:value="202000078">
            <text:p>202000078</text:p>
          </table:table-cell>
          <table:table-cell office:value-type="float" office:value="2024">
            <text:p>2024</text:p>
          </table:table-cell>
          <table:table-cell office:value-type="float" office:value="202403">
            <text:p>202403</text:p>
          </table:table-cell>
          <table:table-cell office:value-type="string" office:string-value="2024-03-18">
            <text:p>2024-03-1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4-10">
            <text:p>2020-04-10</text:p>
          </table:table-cell>
          <table:table-cell office:value-type="string" office:string-value="SOSPENSIONE DELLA LICENZA PER LA SOMMINISTRAZIONE DI ALIMENTI E BEVANDE PER GIORNI 4 - RICHIESTA RISARCIMENTO DANNI">
            <text:p>SOSPENSIONE DELLA LICENZA PER LA SOMMINISTRAZIONE DI ALIMENTI E BEVANDE PER GIORNI 4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1">
            <text:p>202400061</text:p>
          </table:table-cell>
          <table:table-cell office:value-type="float" office:value="202400006">
            <text:p>202400006</text:p>
          </table:table-cell>
          <table:table-cell office:value-type="float" office:value="2024">
            <text:p>2024</text:p>
          </table:table-cell>
          <table:table-cell office:value-type="float" office:value="202403">
            <text:p>202403</text:p>
          </table:table-cell>
          <table:table-cell office:value-type="string" office:string-value="2024-03-22">
            <text:p>2024-03-22</text:p>
          </table:table-cell>
          <table:table-cell office:value-type="string" office:string-value="CAMERA DI CONSIGLIO">
            <text:p>CAMERA DI CONSIGLIO</text:p>
          </table:table-cell>
          <table:table-cell office:value-type="string" office:string-value="ACCOLTO PARZIALMENTE ">
            <text:p>ACCOLTO PARZIALMENTE </text:p>
          </table:table-cell>
          <table:table-cell office:value-type="string" office:string-value="D">
            <text:p>D</text:p>
          </table:table-cell>
          <table:table-cell office:value-type="string" office:string-value="2024-01-15">
            <text:p>2024-01-15</text:p>
          </table:table-cell>
          <table:table-cell office:value-type="string" office:string-value="SILENZIO SERBATO IN MERITO ALLA RICHIESTA DI CONVERSIONE DEL PERMESSO DI SOGGIORNO PER MOTIVI DI STUDIO A PERMESSO PER MOTIVI DI LAVORO">
            <text:p>SILENZIO SERBATO IN MERITO ALLA RICHIESTA DI CONVERSIONE DEL PERMESSO DI SOGGIORNO PER MOTIVI DI STUDIO A PERMESSO PER MOTIVI DI LAVOR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2">
            <text:p>202400062</text:p>
          </table:table-cell>
          <table:table-cell office:value-type="float" office:value="202400007">
            <text:p>202400007</text:p>
          </table:table-cell>
          <table:table-cell office:value-type="float" office:value="2024">
            <text:p>2024</text:p>
          </table:table-cell>
          <table:table-cell office:value-type="float" office:value="202403">
            <text:p>202403</text:p>
          </table:table-cell>
          <table:table-cell office:value-type="string" office:string-value="2024-03-22">
            <text:p>2024-03-2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1-17">
            <text:p>2024-01-17</text:p>
          </table:table-cell>
          <table:table-cell office:value-type="string" office:string-value="OTTEMPERANZA ALLA SENTENZA DEL TRIBUNALE DI REGGIO EMILIA, IN FUNZIONE DI GIUDICE DEL LAVORO, N. 158/2023">
            <text:p>OTTEMPERANZA ALLA SENTENZA DEL TRIBUNALE DI REGGIO EMILIA, IN FUNZIONE DI GIUDICE DEL LAVORO, N. 15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3">
            <text:p>202400063</text:p>
          </table:table-cell>
          <table:table-cell office:value-type="float" office:value="202100133">
            <text:p>202100133</text:p>
          </table:table-cell>
          <table:table-cell office:value-type="float" office:value="2024">
            <text:p>2024</text:p>
          </table:table-cell>
          <table:table-cell office:value-type="float" office:value="202403">
            <text:p>202403</text:p>
          </table:table-cell>
          <table:table-cell office:value-type="string" office:string-value="2024-03-22">
            <text:p>2024-03-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6-08">
            <text:p>2021-06-08</text:p>
          </table:table-cell>
          <table:table-cell office:value-type="string" office:string-value="APPROVAZIONE PROVVEDIMENTO AUTORIZZATORIO UNICO COMPRENSIVO DEL PROVVEDIMENTO DI V.I.A. RELATIVO AL PROGETTO DI COSTRUZIONE ED ESERCIZIO DI IMPIANTO FINALIZZATO ALLA PRODUZIONE DI ENERGIA ELETTRICA MEDIANTE CONVERSIONE FOTOVOLTAICA DELL'ENERGIA SOLARE E DELLE OPERE CONNESSE">
            <text:p>APPROVAZIONE PROVVEDIMENTO AUTORIZZATORIO UNICO COMPRENSIVO DEL PROVVEDIMENTO DI V.I.A. RELATIVO AL PROGETTO DI COSTRUZIONE ED ESERCIZIO DI IMPIANTO FINALIZZATO ALLA PRODUZIONE DI ENERGIA ELETTRICA MEDIANTE CONVERSIONE FOTOVOLTAICA DELL'ENERGIA SOLARE E DELLE OPERE CONNES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4">
            <text:p>202400064</text:p>
          </table:table-cell>
          <table:table-cell office:value-type="float" office:value="202100174">
            <text:p>202100174</text:p>
          </table:table-cell>
          <table:table-cell office:value-type="float" office:value="2024">
            <text:p>2024</text:p>
          </table:table-cell>
          <table:table-cell office:value-type="float" office:value="202403">
            <text:p>202403</text:p>
          </table:table-cell>
          <table:table-cell office:value-type="string" office:string-value="2024-03-22">
            <text:p>2024-03-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7-19">
            <text:p>2021-07-19</text:p>
          </table:table-cell>
          <table:table-cell office:value-type="string" office:string-value="APPROVAZIONE PROVVEDIMENTO AUTORIZZATORIO UNICO COMPRENSIVO DEL PROVVEDIMENTO DI V.I.A. RELATIVO AL PROGETTO DI COSTRUZIONE ED ESERCIZIO DI IMPIANTO FINALIZZATO ALLA PRODUZIONE DI ENERGIA ELETTRICA MEDIANTE CONVERSIONE FOTOVOLTAICA DELL'ENERGIA SOLARE E DELLE OPERE CONNESSE">
            <text:p>APPROVAZIONE PROVVEDIMENTO AUTORIZZATORIO UNICO COMPRENSIVO DEL PROVVEDIMENTO DI V.I.A. RELATIVO AL PROGETTO DI COSTRUZIONE ED ESERCIZIO DI IMPIANTO FINALIZZATO ALLA PRODUZIONE DI ENERGIA ELETTRICA MEDIANTE CONVERSIONE FOTOVOLTAICA DELL'ENERGIA SOLARE E DELLE OPERE CONNES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4">
            <text:p>202400064</text:p>
          </table:table-cell>
          <table:table-cell office:value-type="float" office:value="202100175">
            <text:p>202100175</text:p>
          </table:table-cell>
          <table:table-cell office:value-type="float" office:value="2024">
            <text:p>2024</text:p>
          </table:table-cell>
          <table:table-cell office:value-type="float" office:value="202403">
            <text:p>202403</text:p>
          </table:table-cell>
          <table:table-cell office:value-type="string" office:string-value="2024-03-22">
            <text:p>2024-03-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7-20">
            <text:p>2021-07-20</text:p>
          </table:table-cell>
          <table:table-cell office:value-type="string" office:string-value="APPROVAZIONE PROVVEDIMENTO AUTORIZZATORIO UNICO COMPRENSIVO DEL PROVVEDIMENTO DI V.I.A. RELATIVO AL PROGETTO DI COSTRUZIONE ED ESERCIZIO DI IMPIANTO FINALIZZATO ALLA PRODUZIONE DI ENERGIA ELETTRICA MEDIANTE CONVERSIONE FOTOVOLTAICA DELL'ENERGIA SOLARE E DELLE OPERE CONNESSE">
            <text:p>APPROVAZIONE PROVVEDIMENTO AUTORIZZATORIO UNICO COMPRENSIVO DEL PROVVEDIMENTO DI V.I.A. RELATIVO AL PROGETTO DI COSTRUZIONE ED ESERCIZIO DI IMPIANTO FINALIZZATO ALLA PRODUZIONE DI ENERGIA ELETTRICA MEDIANTE CONVERSIONE FOTOVOLTAICA DELL'ENERGIA SOLARE E DELLE OPERE CONNES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5">
            <text:p>202400065</text:p>
          </table:table-cell>
          <table:table-cell office:value-type="float" office:value="202300272">
            <text:p>202300272</text:p>
          </table:table-cell>
          <table:table-cell office:value-type="float" office:value="2024">
            <text:p>2024</text:p>
          </table:table-cell>
          <table:table-cell office:value-type="float" office:value="202403">
            <text:p>202403</text:p>
          </table:table-cell>
          <table:table-cell office:value-type="string" office:string-value="2024-03-27">
            <text:p>2024-03-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0-07">
            <text:p>2023-10-07</text:p>
          </table:table-cell>
          <table:table-cell office:value-type="string" office:string-value="REVOCA DEL NULLA OSTA PER L'ASSUNZIONE DI LAVORATORE STRANIERO">
            <text:p>REVOCA DEL NULLA OSTA PER L'ASSUNZIONE DI LAVORATORE STRANIE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6">
            <text:p>202400066</text:p>
          </table:table-cell>
          <table:table-cell office:value-type="float" office:value="202000051">
            <text:p>202000051</text:p>
          </table:table-cell>
          <table:table-cell office:value-type="float" office:value="2024">
            <text:p>2024</text:p>
          </table:table-cell>
          <table:table-cell office:value-type="float" office:value="202403">
            <text:p>202403</text:p>
          </table:table-cell>
          <table:table-cell office:value-type="string" office:string-value="2024-03-27">
            <text:p>2024-03-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2-28">
            <text:p>2020-02-28</text:p>
          </table:table-cell>
          <table:table-cell office:value-type="string" office:string-value="ORDINANZA DI CHIUSURA SALA GIOCO/SCOMMESSE">
            <text:p>ORDINANZA DI CHIUSURA SALA GIOCO/SCOMMES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7">
            <text:p>202400067</text:p>
          </table:table-cell>
          <table:table-cell office:value-type="float" office:value="202300255">
            <text:p>202300255</text:p>
          </table:table-cell>
          <table:table-cell office:value-type="float" office:value="2024">
            <text:p>2024</text:p>
          </table:table-cell>
          <table:table-cell office:value-type="float" office:value="202403">
            <text:p>202403</text:p>
          </table:table-cell>
          <table:table-cell office:value-type="string" office:string-value="2024-03-27">
            <text:p>2024-03-27</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09-12">
            <text:p>2023-09-12</text:p>
          </table:table-cell>
          <table:table-cell office:value-type="string" office:string-value="DIVIETO DI ACCENSIONE E LANCIO FUOCHI D’ARTIFICIO, SPARO DI PETARDI, SCOPPIO DI MORTARETTI, RAZZI ED ALTRI ARTIFICI PIROTECNICI SU TUTTO IL TERRITORIO COMUNALE">
            <text:p>DIVIETO DI ACCENSIONE E LANCIO FUOCHI D’ARTIFICIO, SPARO DI PETARDI, SCOPPIO DI MORTARETTI, RAZZI ED ALTRI ARTIFICI PIROTECNICI SU TUTTO IL TERRITORIO COMU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8">
            <text:p>202400068</text:p>
          </table:table-cell>
          <table:table-cell office:value-type="float" office:value="202100205">
            <text:p>202100205</text:p>
          </table:table-cell>
          <table:table-cell office:value-type="float" office:value="2024">
            <text:p>2024</text:p>
          </table:table-cell>
          <table:table-cell office:value-type="float" office:value="202403">
            <text:p>202403</text:p>
          </table:table-cell>
          <table:table-cell office:value-type="string" office:string-value="2024-03-27">
            <text:p>2024-03-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9-17">
            <text:p>2021-09-17</text:p>
          </table:table-cell>
          <table:table-cell office:value-type="string" office:string-value="IMPUGNAZIONE INTERDITTIVA ANTIMAFIA - RICHIESTA RISARCIMENTO DANNI">
            <text:p>IMPUGNAZIONE INTERDITTIVA ANTIMAFIA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9">
            <text:p>202400069</text:p>
          </table:table-cell>
          <table:table-cell office:value-type="float" office:value="202000221">
            <text:p>202000221</text:p>
          </table:table-cell>
          <table:table-cell office:value-type="float" office:value="2024">
            <text:p>2024</text:p>
          </table:table-cell>
          <table:table-cell office:value-type="float" office:value="202403">
            <text:p>202403</text:p>
          </table:table-cell>
          <table:table-cell office:value-type="string" office:string-value="2024-03-28">
            <text:p>2024-03-28</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0-11-09">
            <text:p>2020-11-09</text:p>
          </table:table-cell>
          <table:table-cell office:value-type="string" office:string-value="CHIUSURA PROVVISORIA DELL'ESERCIZIO E DELLE ATTIVITÀ DI TRATTENIMENTI DANZANTI NONCHÉ DI SOMMINISTRAZIONE DI ALIMENTI E BEVANDE DI LOCALE PER ATTIVITÀ DI PUBBLICO SPETTACOLO - RICHIESTA RISARCIMENTO DANNI">
            <text:p>CHIUSURA PROVVISORIA DELL'ESERCIZIO E DELLE ATTIVITÀ DI TRATTENIMENTI DANZANTI NONCHÉ DI SOMMINISTRAZIONE DI ALIMENTI E BEVANDE DI LOCALE PER ATTIVITÀ DI PUBBLICO SPETTACOLO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70">
            <text:p>202400070</text:p>
          </table:table-cell>
          <table:table-cell office:value-type="float" office:value="202000258">
            <text:p>202000258</text:p>
          </table:table-cell>
          <table:table-cell office:value-type="float" office:value="2024">
            <text:p>2024</text:p>
          </table:table-cell>
          <table:table-cell office:value-type="float" office:value="202403">
            <text:p>202403</text:p>
          </table:table-cell>
          <table:table-cell office:value-type="string" office:string-value="2024-03-29">
            <text:p>2024-03-2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2-15">
            <text:p>2020-12-15</text:p>
          </table:table-cell>
          <table:table-cell office:value-type="string" office:string-value="DINIEGO RINNOVO LICENZA DI PORTO D'ARMA PER USO DIFESA PERSONALE">
            <text:p>DINIEGO RINNOVO LICENZA DI PORTO D'ARMA PER USO DIFESA PERS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71">
            <text:p>202400071</text:p>
          </table:table-cell>
          <table:table-cell office:value-type="float" office:value="202000073">
            <text:p>202000073</text:p>
          </table:table-cell>
          <table:table-cell office:value-type="float" office:value="2024">
            <text:p>2024</text:p>
          </table:table-cell>
          <table:table-cell office:value-type="float" office:value="202404">
            <text:p>202404</text:p>
          </table:table-cell>
          <table:table-cell office:value-type="string" office:string-value="2024-04-03">
            <text:p>2024-04-0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4-02">
            <text:p>2020-04-02</text:p>
          </table:table-cell>
          <table:table-cell office:value-type="string" office:string-value="RIDUZIONE CAPACITÀ MASSIMA DI TRATTAMENTO E SMALTIMENTO DI CARCASSE E RESIDUI ANIMALI QUALIFICATI SOTTOPRODOTTI DI ORIGINE ANIMALE">
            <text:p>RIDUZIONE CAPACITÀ MASSIMA DI TRATTAMENTO E SMALTIMENTO DI CARCASSE E RESIDUI ANIMALI QUALIFICATI SOTTOPRODOTTI DI ORIGINE ANIM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72">
            <text:p>202400072</text:p>
          </table:table-cell>
          <table:table-cell office:value-type="float" office:value="202000119">
            <text:p>202000119</text:p>
          </table:table-cell>
          <table:table-cell office:value-type="float" office:value="2024">
            <text:p>2024</text:p>
          </table:table-cell>
          <table:table-cell office:value-type="float" office:value="202404">
            <text:p>202404</text:p>
          </table:table-cell>
          <table:table-cell office:value-type="string" office:string-value="2024-04-04">
            <text:p>2024-04-0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6-23">
            <text:p>2020-06-23</text:p>
          </table:table-cell>
          <table:table-cell office:value-type="string" office:string-value="ORDINANZA DI CHIUSURA SALA GIOCHI/SALA SCOMMESSE">
            <text:p>ORDINANZA DI CHIUSURA SALA GIOCHI/SALA SCOMMESSE</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73">
            <text:p>202400073</text:p>
          </table:table-cell>
          <table:table-cell office:value-type="float" office:value="202000171">
            <text:p>202000171</text:p>
          </table:table-cell>
          <table:table-cell office:value-type="float" office:value="2024">
            <text:p>2024</text:p>
          </table:table-cell>
          <table:table-cell office:value-type="float" office:value="202404">
            <text:p>202404</text:p>
          </table:table-cell>
          <table:table-cell office:value-type="string" office:string-value="2024-04-09">
            <text:p>2024-04-09</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0-09-23">
            <text:p>2020-09-23</text:p>
          </table:table-cell>
          <table:table-cell office:value-type="string" office:string-value="DECLARATORIA DI NULLITÀ DELLA CLAUSOLA DI CUI ALL'ART. 4-TER C. 1 DELLA CONVENZIONE URBANISTICA STIPULATA INTER PARTES E ACCERTAMENTO NEGATIVO DELLA PRETESA CREDITORIA IN FORZA DI TALE CLAUSOLA">
            <text:p>DECLARATORIA DI NULLITÀ DELLA CLAUSOLA DI CUI ALL'ART. 4-TER C. 1 DELLA CONVENZIONE URBANISTICA STIPULATA INTER PARTES E ACCERTAMENTO NEGATIVO DELLA PRETESA CREDITORIA IN FORZA DI TALE CLAUSOL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76">
            <text:p>202400076</text:p>
          </table:table-cell>
          <table:table-cell office:value-type="float" office:value="202300347">
            <text:p>202300347</text:p>
          </table:table-cell>
          <table:table-cell office:value-type="float" office:value="2024">
            <text:p>2024</text:p>
          </table:table-cell>
          <table:table-cell office:value-type="float" office:value="202404">
            <text:p>202404</text:p>
          </table:table-cell>
          <table:table-cell office:value-type="string" office:string-value="2024-04-11">
            <text:p>2024-04-11</text:p>
          </table:table-cell>
          <table:table-cell office:value-type="string" office:string-value="CAMERA DI CONSIGLIO">
            <text:p>CAMERA DI CONSIGLIO</text:p>
          </table:table-cell>
          <table:table-cell office:value-type="string" office:string-value="DICHIARA ESTINTO">
            <text:p>DICHIARA ESTINTO</text:p>
          </table:table-cell>
          <table:table-cell office:value-type="string" office:string-value="D">
            <text:p>D</text:p>
          </table:table-cell>
          <table:table-cell office:value-type="string" office:string-value="2023-12-22">
            <text:p>2023-12-22</text:p>
          </table:table-cell>
          <table:table-cell office:value-type="string" office:string-value="SILENZIO SERBATO SULL'ISTANZA DI PREDISPOSIZIONE DI UN PROGETTO INDIVIDUALE PER PERSONA DISABILE">
            <text:p>SILENZIO SERBATO SULL'ISTANZA DI PREDISPOSIZIONE DI UN PROGETTO INDIVIDUALE PER PERSONA DISABIL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77">
            <text:p>202400077</text:p>
          </table:table-cell>
          <table:table-cell office:value-type="float" office:value="202300349">
            <text:p>202300349</text:p>
          </table:table-cell>
          <table:table-cell office:value-type="float" office:value="2024">
            <text:p>2024</text:p>
          </table:table-cell>
          <table:table-cell office:value-type="float" office:value="202404">
            <text:p>202404</text:p>
          </table:table-cell>
          <table:table-cell office:value-type="string" office:string-value="2024-04-11">
            <text:p>2024-04-11</text:p>
          </table:table-cell>
          <table:table-cell office:value-type="string" office:string-value="CAMERA DI CONSIGLIO">
            <text:p>CAMERA DI CONSIGLIO</text:p>
          </table:table-cell>
          <table:table-cell office:value-type="string" office:string-value="DICHIARA ESTINTO">
            <text:p>DICHIARA ESTINTO</text:p>
          </table:table-cell>
          <table:table-cell office:value-type="string" office:string-value="D">
            <text:p>D</text:p>
          </table:table-cell>
          <table:table-cell office:value-type="string" office:string-value="2023-12-22">
            <text:p>2023-12-22</text:p>
          </table:table-cell>
          <table:table-cell office:value-type="string" office:string-value="SILENZIO SERBATO SULL'ISTANZA DI PREDISPOSIZIONE DI UN PROGETTO INDIVIDUALE PER PERSONA DISABILE">
            <text:p>SILENZIO SERBATO SULL'ISTANZA DI PREDISPOSIZIONE DI UN PROGETTO INDIVIDUALE PER PERSONA DISABIL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78">
            <text:p>202400078</text:p>
          </table:table-cell>
          <table:table-cell office:value-type="float" office:value="202400017">
            <text:p>202400017</text:p>
          </table:table-cell>
          <table:table-cell office:value-type="float" office:value="2024">
            <text:p>2024</text:p>
          </table:table-cell>
          <table:table-cell office:value-type="float" office:value="202404">
            <text:p>202404</text:p>
          </table:table-cell>
          <table:table-cell office:value-type="string" office:string-value="2024-04-12">
            <text:p>2024-04-1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1-26">
            <text:p>2024-01-26</text:p>
          </table:table-cell>
          <table:table-cell office:value-type="string" office:string-value="MANCATO RISCONTRO AD ISTANZA DI ACCESSO CIVICO GENERALIZZATO">
            <text:p>MANCATO RISCONTRO AD ISTANZA DI ACCESSO CIVICO GENERALIZZATO</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79">
            <text:p>202400079</text:p>
          </table:table-cell>
          <table:table-cell office:value-type="float" office:value="202400019">
            <text:p>202400019</text:p>
          </table:table-cell>
          <table:table-cell office:value-type="float" office:value="2024">
            <text:p>2024</text:p>
          </table:table-cell>
          <table:table-cell office:value-type="float" office:value="202404">
            <text:p>202404</text:p>
          </table:table-cell>
          <table:table-cell office:value-type="string" office:string-value="2024-04-12">
            <text:p>2024-04-1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1-26">
            <text:p>2024-01-26</text:p>
          </table:table-cell>
          <table:table-cell office:value-type="string" office:string-value="MANCATO RISCONTRO AD ISTANZA DI ACCESSO CIVICO GENERALIZZATO">
            <text:p>MANCATO RISCONTRO AD ISTANZA DI ACCESSO CIVICO GENERALIZZATO</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80">
            <text:p>202400080</text:p>
          </table:table-cell>
          <table:table-cell office:value-type="float" office:value="202400021">
            <text:p>202400021</text:p>
          </table:table-cell>
          <table:table-cell office:value-type="float" office:value="2024">
            <text:p>2024</text:p>
          </table:table-cell>
          <table:table-cell office:value-type="float" office:value="202404">
            <text:p>202404</text:p>
          </table:table-cell>
          <table:table-cell office:value-type="string" office:string-value="2024-04-12">
            <text:p>2024-04-12</text:p>
          </table:table-cell>
          <table:table-cell office:value-type="string" office:string-value="CAMERA DI CONSIGLIO">
            <text:p>CAMERA DI CONSIGLIO</text:p>
          </table:table-cell>
          <table:table-cell office:value-type="string" office:string-value="CONVERSIONE DEL RITO">
            <text:p>CONVERSIONE DEL RITO</text:p>
          </table:table-cell>
          <table:table-cell office:value-type="string" office:string-value="N">
            <text:p>N</text:p>
          </table:table-cell>
          <table:table-cell office:value-type="string" office:string-value="2024-01-26">
            <text:p>2024-01-26</text:p>
          </table:table-cell>
          <table:table-cell office:value-type="string" office:string-value="MANCATO RISCONTRO AD ISTANZA DI ACCESSO CIVICO GENERALIZZATO">
            <text:p>MANCATO RISCONTRO AD ISTANZA DI ACCESSO CIVICO GENERALIZZATO</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81">
            <text:p>202400081</text:p>
          </table:table-cell>
          <table:table-cell office:value-type="float" office:value="202400022">
            <text:p>202400022</text:p>
          </table:table-cell>
          <table:table-cell office:value-type="float" office:value="2024">
            <text:p>2024</text:p>
          </table:table-cell>
          <table:table-cell office:value-type="float" office:value="202404">
            <text:p>202404</text:p>
          </table:table-cell>
          <table:table-cell office:value-type="string" office:string-value="2024-04-12">
            <text:p>2024-04-1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1-26">
            <text:p>2024-01-26</text:p>
          </table:table-cell>
          <table:table-cell office:value-type="string" office:string-value="MANCATO RISCONTRO AD ISTANZA DI ACCESSO CIVICO GENERALIZZATO">
            <text:p>MANCATO RISCONTRO AD ISTANZA DI ACCESSO CIVICO GENERALIZZATO</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82">
            <text:p>202400082</text:p>
          </table:table-cell>
          <table:table-cell office:value-type="float" office:value="202400008">
            <text:p>202400008</text:p>
          </table:table-cell>
          <table:table-cell office:value-type="float" office:value="2024">
            <text:p>2024</text:p>
          </table:table-cell>
          <table:table-cell office:value-type="float" office:value="202404">
            <text:p>202404</text:p>
          </table:table-cell>
          <table:table-cell office:value-type="string" office:string-value="2024-04-12">
            <text:p>2024-04-12</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1-17">
            <text:p>2024-01-17</text:p>
          </table:table-cell>
          <table:table-cell office:value-type="string" office:string-value="OTTEMPERANZA SENTENZA TAR PARMA N. 152/2023">
            <text:p>OTTEMPERANZA SENTENZA TAR PARMA N. 15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86">
            <text:p>202400086</text:p>
          </table:table-cell>
          <table:table-cell office:value-type="float" office:value="202400032">
            <text:p>202400032</text:p>
          </table:table-cell>
          <table:table-cell office:value-type="float" office:value="2024">
            <text:p>2024</text:p>
          </table:table-cell>
          <table:table-cell office:value-type="float" office:value="202404">
            <text:p>202404</text:p>
          </table:table-cell>
          <table:table-cell office:value-type="string" office:string-value="2024-04-15">
            <text:p>2024-04-1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2-13">
            <text:p>2024-02-13</text:p>
          </table:table-cell>
          <table:table-cell office:value-type="string" office:string-value="ESCLUSIONE DALLA PROCEDURA APERTA PER L’AFFIDAMENTO DEI LAVORI DI MESSA IN SICUREZZA DEL PONTE VERDI SUL FIUME PO">
            <text:p>ESCLUSIONE DALLA PROCEDURA APERTA PER L’AFFIDAMENTO DEI LAVORI DI MESSA IN SICUREZZA DEL PONTE VERDI SUL FIUME P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87">
            <text:p>202400087</text:p>
          </table:table-cell>
          <table:table-cell office:value-type="float" office:value="202000199">
            <text:p>202000199</text:p>
          </table:table-cell>
          <table:table-cell office:value-type="float" office:value="2024">
            <text:p>2024</text:p>
          </table:table-cell>
          <table:table-cell office:value-type="float" office:value="202404">
            <text:p>202404</text:p>
          </table:table-cell>
          <table:table-cell office:value-type="string" office:string-value="2024-04-15">
            <text:p>2024-04-1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0-10-23">
            <text:p>2020-10-23</text:p>
          </table:table-cell>
          <table:table-cell office:value-type="string" office:string-value="DIVIETO DI POSSEDERE O UTILIZZARE APPARECCHI RICETRASMITTENTI, RADAR E VISORI NOTTURNI, INDUMENTI E ACCESSORI PER LA PROTEZONE BALISTICA INDIVIDUALE ED ALTRO">
            <text:p>DIVIETO DI POSSEDERE O UTILIZZARE APPARECCHI RICETRASMITTENTI, RADAR E VISORI NOTTURNI, INDUMENTI E ACCESSORI PER LA PROTEZONE BALISTICA INDIVIDUALE ED ALT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88">
            <text:p>202400088</text:p>
          </table:table-cell>
          <table:table-cell office:value-type="float" office:value="202400015">
            <text:p>202400015</text:p>
          </table:table-cell>
          <table:table-cell office:value-type="float" office:value="2024">
            <text:p>2024</text:p>
          </table:table-cell>
          <table:table-cell office:value-type="float" office:value="202404">
            <text:p>202404</text:p>
          </table:table-cell>
          <table:table-cell office:value-type="string" office:string-value="2024-04-17">
            <text:p>2024-04-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24">
            <text:p>2024-01-24</text:p>
          </table:table-cell>
          <table:table-cell office:value-type="string" office:string-value="ESCLUSIONE DALLA GARA PER L’AFFIDAMENTO DELL’APPALTO DI MESSA IN SICUREZZA DEL PONTE VERDI SUL FIUME PO TRA RAGAZZOLA E SAN DANIELE PO - RICHIESTA RISARCIMENTO DANNI">
            <text:p>ESCLUSIONE DALLA GARA PER L’AFFIDAMENTO DELL’APPALTO DI MESSA IN SICUREZZA DEL PONTE VERDI SUL FIUME PO TRA RAGAZZOLA E SAN DANIELE PO - RICHIESTA RISARCIMENTO DAN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89">
            <text:p>202400089</text:p>
          </table:table-cell>
          <table:table-cell office:value-type="float" office:value="202200093">
            <text:p>202200093</text:p>
          </table:table-cell>
          <table:table-cell office:value-type="float" office:value="2024">
            <text:p>2024</text:p>
          </table:table-cell>
          <table:table-cell office:value-type="float" office:value="202404">
            <text:p>202404</text:p>
          </table:table-cell>
          <table:table-cell office:value-type="string" office:string-value="2024-04-17">
            <text:p>2024-04-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2-28">
            <text:p>2022-02-28</text:p>
          </table:table-cell>
          <table:table-cell office:value-type="string" office:string-value="RIPARAMETRAZIONE E RICALCOLO DELLA RETRIBUZIONE CON CONSEGUENTE CONDANNA AL PAGAMENTO DI QUANTO DOVUTO">
            <text:p>RIPARAMETRAZIONE E RICALCOLO DELLA RETRIBUZIONE CON CONSEGUENTE CONDANNA AL PAGAMENTO DI QUANTO DOVU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0">
            <text:p>202400090</text:p>
          </table:table-cell>
          <table:table-cell office:value-type="float" office:value="202300316">
            <text:p>202300316</text:p>
          </table:table-cell>
          <table:table-cell office:value-type="float" office:value="2024">
            <text:p>2024</text:p>
          </table:table-cell>
          <table:table-cell office:value-type="float" office:value="202404">
            <text:p>202404</text:p>
          </table:table-cell>
          <table:table-cell office:value-type="string" office:string-value="2024-04-18">
            <text:p>2024-04-1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1-27">
            <text:p>2023-11-27</text:p>
          </table:table-cell>
          <table:table-cell office:value-type="string" office:string-value="DINIEGO AL RILASCIO DEL NULLA OSTA PER LAVORO SUBORDINATO - RICHIESTA RISARCIMENTO DANNI">
            <text:p>DINIEGO AL RILASCIO DEL NULLA OSTA PER LAVORO SUBORDINATO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1">
            <text:p>202400091</text:p>
          </table:table-cell>
          <table:table-cell office:value-type="float" office:value="202000184">
            <text:p>202000184</text:p>
          </table:table-cell>
          <table:table-cell office:value-type="float" office:value="2024">
            <text:p>2024</text:p>
          </table:table-cell>
          <table:table-cell office:value-type="float" office:value="202404">
            <text:p>202404</text:p>
          </table:table-cell>
          <table:table-cell office:value-type="string" office:string-value="2024-04-19">
            <text:p>2024-04-1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0-05">
            <text:p>2020-10-05</text:p>
          </table:table-cell>
          <table:table-cell office:value-type="string" office:string-value="DINIEGO RINNOVO LICENZA PORTO DI FUCILE UTILIZZABILE PER LA TELENARCOSI">
            <text:p>DINIEGO RINNOVO LICENZA PORTO DI FUCILE UTILIZZABILE PER LA TELENARCOS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2">
            <text:p>202400092</text:p>
          </table:table-cell>
          <table:table-cell office:value-type="float" office:value="202000259">
            <text:p>202000259</text:p>
          </table:table-cell>
          <table:table-cell office:value-type="float" office:value="2024">
            <text:p>2024</text:p>
          </table:table-cell>
          <table:table-cell office:value-type="float" office:value="202404">
            <text:p>202404</text:p>
          </table:table-cell>
          <table:table-cell office:value-type="string" office:string-value="2024-04-23">
            <text:p>2024-04-23</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0-12-16">
            <text:p>2020-12-16</text:p>
          </table:table-cell>
          <table:table-cell office:value-type="string" office:string-value="APPROVAZIONE PIANO URBANISTICO GENERALE - PUG">
            <text:p>APPROVAZIONE PIANO URBANISTICO GENERALE - PUG</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3">
            <text:p>202400093</text:p>
          </table:table-cell>
          <table:table-cell office:value-type="float" office:value="202300304">
            <text:p>202300304</text:p>
          </table:table-cell>
          <table:table-cell office:value-type="float" office:value="2024">
            <text:p>2024</text:p>
          </table:table-cell>
          <table:table-cell office:value-type="float" office:value="202404">
            <text:p>202404</text:p>
          </table:table-cell>
          <table:table-cell office:value-type="string" office:string-value="2024-04-23">
            <text:p>2024-04-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14">
            <text:p>2023-11-14</text:p>
          </table:table-cell>
          <table:table-cell office:value-type="string" office:string-value="REVOCA DEL RICONOSCIMENTO REGIONALE PER LA PRODUZIONE, TRASFORMAZIONE E LAVORAZIONE PRODOTTI">
            <text:p>REVOCA DEL RICONOSCIMENTO REGIONALE PER LA PRODUZIONE, TRASFORMAZIONE E LAVORAZIONE PRODOT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4">
            <text:p>202400094</text:p>
          </table:table-cell>
          <table:table-cell office:value-type="float" office:value="202400031">
            <text:p>202400031</text:p>
          </table:table-cell>
          <table:table-cell office:value-type="float" office:value="2024">
            <text:p>2024</text:p>
          </table:table-cell>
          <table:table-cell office:value-type="float" office:value="202404">
            <text:p>202404</text:p>
          </table:table-cell>
          <table:table-cell office:value-type="string" office:string-value="2024-04-24">
            <text:p>2024-04-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2-13">
            <text:p>2024-02-13</text:p>
          </table:table-cell>
          <table:table-cell office:value-type="string" office:string-value="SILENZIO SERBATO IN MERITO ALLA RICHIESTA DI CONVERSIONE DEL PERMESSO DI SOGGIORNO PER PROTEZIONE SPECIALE IN PERMESSO PER MOTIVI DI LAVORO">
            <text:p>SILENZIO SERBATO IN MERITO ALLA RICHIESTA DI CONVERSIONE DEL PERMESSO DI SOGGIORNO PER PROTEZIONE SPECIALE IN PERMESSO PER MOTIVI DI LAVOR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6">
            <text:p>202400096</text:p>
          </table:table-cell>
          <table:table-cell office:value-type="float" office:value="202000260">
            <text:p>202000260</text:p>
          </table:table-cell>
          <table:table-cell office:value-type="float" office:value="2024">
            <text:p>2024</text:p>
          </table:table-cell>
          <table:table-cell office:value-type="float" office:value="202404">
            <text:p>202404</text:p>
          </table:table-cell>
          <table:table-cell office:value-type="string" office:string-value="2024-04-26">
            <text:p>2024-04-2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0-12-16">
            <text:p>2020-12-16</text:p>
          </table:table-cell>
          <table:table-cell office:value-type="string" office:string-value="DINIEGO RINNOVO PERMESSO DI SOGGIORNO PER MOTIVI DI LAVORO">
            <text:p>DINIEGO RINNOVO PERMESSO DI SOGGIORNO PER MOTIVI DI LAVO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7">
            <text:p>202400097</text:p>
          </table:table-cell>
          <table:table-cell office:value-type="float" office:value="202100040">
            <text:p>202100040</text:p>
          </table:table-cell>
          <table:table-cell office:value-type="float" office:value="2024">
            <text:p>2024</text:p>
          </table:table-cell>
          <table:table-cell office:value-type="float" office:value="202404">
            <text:p>202404</text:p>
          </table:table-cell>
          <table:table-cell office:value-type="string" office:string-value="2024-04-27">
            <text:p>2024-04-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2-12">
            <text:p>2021-02-12</text:p>
          </table:table-cell>
          <table:table-cell office:value-type="string" office:string-value="RIGETTO ISTANZA RINNOVO DEL PERMESSO DI SOGGIORNO">
            <text:p>RIGETTO ISTANZA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8">
            <text:p>202400098</text:p>
          </table:table-cell>
          <table:table-cell office:value-type="float" office:value="202300332">
            <text:p>202300332</text:p>
          </table:table-cell>
          <table:table-cell office:value-type="float" office:value="2024">
            <text:p>2024</text:p>
          </table:table-cell>
          <table:table-cell office:value-type="float" office:value="202404">
            <text:p>202404</text:p>
          </table:table-cell>
          <table:table-cell office:value-type="string" office:string-value="2024-04-29">
            <text:p>2024-04-29</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3-12-06">
            <text:p>2023-12-06</text:p>
          </table:table-cell>
          <table:table-cell office:value-type="string" office:string-value="REVOCA DELL’AGGIUDICAZIONE E DI CONTESTUALE RIASSEGNAZIONE E AGGIUDICAZIONE DEL SERVIZIO DI LOCAZIONE, INSTALLAZIONE, MANUTENZIONE ORDINARIA E STRAORDINARIA DI N° 4 POSTAZIONI FISSE OMOLOGATE PER IL SERVIZIO DI CONTROLLO ELETTRONICO DELLA VELOCITÀ MEDIA ED ISTANTANEA CON RILEVAMENTO AUTOMATICO DI INFRAZIONI AL CODICE DELLA STRADA PER UN PERIODO DI 4 ANNI - RICHIESTA RISARCIMENTO DANNI">
            <text:p>REVOCA DELL’AGGIUDICAZIONE E DI CONTESTUALE RIASSEGNAZIONE E AGGIUDICAZIONE DEL SERVIZIO DI LOCAZIONE, INSTALLAZIONE, MANUTENZIONE ORDINARIA E STRAORDINARIA DI N° 4 POSTAZIONI FISSE OMOLOGATE PER IL SERVIZIO DI CONTROLLO ELETTRONICO DELLA VELOCITÀ MEDIA ED ISTANTANEA CON RILEVAMENTO AUTOMATICO DI INFRAZIONI AL CODICE DELLA STRADA PER UN PERIODO DI 4 ANNI - RICHIESTA RISARCIMENTO DAN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9">
            <text:p>202400099</text:p>
          </table:table-cell>
          <table:table-cell office:value-type="float" office:value="202000178">
            <text:p>202000178</text:p>
          </table:table-cell>
          <table:table-cell office:value-type="float" office:value="2024">
            <text:p>2024</text:p>
          </table:table-cell>
          <table:table-cell office:value-type="float" office:value="202404">
            <text:p>202404</text:p>
          </table:table-cell>
          <table:table-cell office:value-type="string" office:string-value="2024-04-30">
            <text:p>2024-04-30</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9-29">
            <text:p>2020-09-29</text:p>
          </table:table-cell>
          <table:table-cell office:value-type="string" office:string-value="QUOTE LATTE- CARTELLE DI PAGAMENTO AGEA, INVIATE DALLA MEDESIMA AGENZIA AD OGNI RICORRENTE, INERENTI IL PAGAMENTO DEL C.D. PRELIEVO LATTE - RICHIESTA RISARCIMENTO DANNI">
            <text:p>QUOTE LATTE- CARTELLE DI PAGAMENTO AGEA, INVIATE DALLA MEDESIMA AGENZIA AD OGNI RICORRENTE, INERENTI IL PAGAMENTO DEL C.D. PRELIEVO LATTE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0">
            <text:p>202400100</text:p>
          </table:table-cell>
          <table:table-cell office:value-type="float" office:value="202300283">
            <text:p>202300283</text:p>
          </table:table-cell>
          <table:table-cell office:value-type="float" office:value="2024">
            <text:p>2024</text:p>
          </table:table-cell>
          <table:table-cell office:value-type="float" office:value="202405">
            <text:p>202405</text:p>
          </table:table-cell>
          <table:table-cell office:value-type="string" office:string-value="2024-05-02">
            <text:p>2024-05-0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0-24">
            <text:p>2023-10-24</text:p>
          </table:table-cell>
          <table:table-cell office:value-type="string" office:string-value="REVOCA DEL NULLA OSTA ALLA CONVERSIONE DEL PERMESSO DI SOGGIORNO STAGIONALE IN PERMESSO DI SOGGIORNO PER LAVORO SUBORDINATO">
            <text:p>REVOCA DEL NULLA OSTA ALLA CONVERSIONE DEL PERMESSO DI SOGGIORNO STAGIONALE IN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1">
            <text:p>202400101</text:p>
          </table:table-cell>
          <table:table-cell office:value-type="float" office:value="202300321">
            <text:p>202300321</text:p>
          </table:table-cell>
          <table:table-cell office:value-type="float" office:value="2024">
            <text:p>2024</text:p>
          </table:table-cell>
          <table:table-cell office:value-type="float" office:value="202405">
            <text:p>202405</text:p>
          </table:table-cell>
          <table:table-cell office:value-type="string" office:string-value="2024-05-02">
            <text:p>2024-05-0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1-28">
            <text:p>2023-11-28</text:p>
          </table:table-cell>
          <table:table-cell office:value-type="string" office:string-value="DIVIETO ATTIVITÀ NOLEGGIO VEICOLI SENZA CONDUCENTE">
            <text:p>DIVIETO ATTIVITÀ NOLEGGIO VEICOLI SENZA CONDUC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2">
            <text:p>202400102</text:p>
          </table:table-cell>
          <table:table-cell office:value-type="float" office:value="202000182">
            <text:p>202000182</text:p>
          </table:table-cell>
          <table:table-cell office:value-type="float" office:value="2024">
            <text:p>2024</text:p>
          </table:table-cell>
          <table:table-cell office:value-type="float" office:value="202405">
            <text:p>202405</text:p>
          </table:table-cell>
          <table:table-cell office:value-type="string" office:string-value="2024-05-06">
            <text:p>2024-05-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0-01">
            <text:p>2020-10-01</text:p>
          </table:table-cell>
          <table:table-cell office:value-type="string" office:string-value="ANNULLAMENTO DELLA RICHIESTA DI PAGAMENTO A TITOLO DI ONERI DI COMPENSAZIONE PER L'IMPATTO INCREMENTALE (ATTIVAZIONE DI NUOVA SUPERFICIE DI VENDITA)">
            <text:p>ANNULLAMENTO DELLA RICHIESTA DI PAGAMENTO A TITOLO DI ONERI DI COMPENSAZIONE PER L'IMPATTO INCREMENTALE (ATTIVAZIONE DI NUOVA SUPERFICIE DI VENDITA)</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3">
            <text:p>202400103</text:p>
          </table:table-cell>
          <table:table-cell office:value-type="float" office:value="202100058">
            <text:p>202100058</text:p>
          </table:table-cell>
          <table:table-cell office:value-type="float" office:value="2024">
            <text:p>2024</text:p>
          </table:table-cell>
          <table:table-cell office:value-type="float" office:value="202405">
            <text:p>202405</text:p>
          </table:table-cell>
          <table:table-cell office:value-type="string" office:string-value="2024-05-06">
            <text:p>2024-05-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3-10">
            <text:p>2021-03-10</text:p>
          </table:table-cell>
          <table:table-cell office:value-type="string" office:string-value="RICHIESTA DI ANNULLAMENTO DELLA VARIANTE AL PIANO INFRAREGIONALE DELLE ATTIVITÀ ESTRATTIVE DENOMINATO “PIAE 2017” NELLA PARTE IN CUI NON SONO STATI FATTI SALVI I VOLUMI ESTRAIBILI NEL POLO 8 “MOLINAZZO”">
            <text:p>RICHIESTA DI ANNULLAMENTO DELLA VARIANTE AL PIANO INFRAREGIONALE DELLE ATTIVITÀ ESTRATTIVE DENOMINATO “PIAE 2017” NELLA PARTE IN CUI NON SONO STATI FATTI SALVI I VOLUMI ESTRAIBILI NEL POLO 8 “MOLINAZZ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4">
            <text:p>202400104</text:p>
          </table:table-cell>
          <table:table-cell office:value-type="float" office:value="202400029">
            <text:p>202400029</text:p>
          </table:table-cell>
          <table:table-cell office:value-type="float" office:value="2024">
            <text:p>2024</text:p>
          </table:table-cell>
          <table:table-cell office:value-type="float" office:value="202405">
            <text:p>202405</text:p>
          </table:table-cell>
          <table:table-cell office:value-type="string" office:string-value="2024-05-07">
            <text:p>2024-05-07</text:p>
          </table:table-cell>
          <table:table-cell office:value-type="string" office:string-value="UDIENZA PUBBLICA">
            <text:p>UDIENZA PUBBLICA</text:p>
          </table:table-cell>
          <table:table-cell office:value-type="string" office:string-value="DICHIARA IMPROCEDIBILE RICORSO INCIDENTALE">
            <text:p>DICHIARA IMPROCEDIBILE RICORSO INCIDENTALE</text:p>
          </table:table-cell>
          <table:table-cell office:value-type="string" office:string-value="D">
            <text:p>D</text:p>
          </table:table-cell>
          <table:table-cell office:value-type="string" office:string-value="2024-02-09">
            <text:p>2024-02-09</text:p>
          </table:table-cell>
          <table:table-cell office:value-type="string" office:string-value="AGGIUDICAZIONE DELLA GESTIONE DEL MACELLO COMUNALE DI PARMA COMPRESO IL SERVIZIO DI MACELLAZIONE PER LA DURATA DI 15 ANNI - RICHIESTA RISARCIMENTO DANNI">
            <text:p>AGGIUDICAZIONE DELLA GESTIONE DEL MACELLO COMUNALE DI PARMA COMPRESO IL SERVIZIO DI MACELLAZIONE PER LA DURATA DI 15 ANNI - RICHIESTA RISARCIMENTO DAN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5">
            <text:p>202400105</text:p>
          </table:table-cell>
          <table:table-cell office:value-type="float" office:value="202000185">
            <text:p>202000185</text:p>
          </table:table-cell>
          <table:table-cell office:value-type="float" office:value="2024">
            <text:p>2024</text:p>
          </table:table-cell>
          <table:table-cell office:value-type="float" office:value="202405">
            <text:p>202405</text:p>
          </table:table-cell>
          <table:table-cell office:value-type="string" office:string-value="2024-05-07">
            <text:p>2024-05-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0-06">
            <text:p>2020-10-06</text:p>
          </table:table-cell>
          <table:table-cell office:value-type="string" office:string-value="REVOCA LICENZA DI PORTO DI FUCILE PER USO TIRO A VOLO">
            <text:p>REVOCA LICENZA DI PORTO DI FUCILE PER USO TIRO A VOL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7">
            <text:p>202400107</text:p>
          </table:table-cell>
          <table:table-cell office:value-type="float" office:value="202400041">
            <text:p>202400041</text:p>
          </table:table-cell>
          <table:table-cell office:value-type="float" office:value="2024">
            <text:p>2024</text:p>
          </table:table-cell>
          <table:table-cell office:value-type="float" office:value="202405">
            <text:p>202405</text:p>
          </table:table-cell>
          <table:table-cell office:value-type="string" office:string-value="2024-05-09">
            <text:p>2024-05-0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2-26">
            <text:p>2024-02-26</text:p>
          </table:table-cell>
          <table:table-cell office:value-type="string" office:string-value="SILENZIO SERBATO IN MERITO ALLA RICHIESTA DI CONVERSIONE DEL PERMESSO DI SOGGIORNO PER PROTEZIONE SPECIALE IN PERMESSO PER MOTIVI DI LAVORO">
            <text:p>SILENZIO SERBATO IN MERITO ALLA RICHIESTA DI CONVERSIONE DEL PERMESSO DI SOGGIORNO PER PROTEZIONE SPECIALE IN PERMESSO PER MOTIVI DI LAVOR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8">
            <text:p>202400108</text:p>
          </table:table-cell>
          <table:table-cell office:value-type="float" office:value="202400045">
            <text:p>202400045</text:p>
          </table:table-cell>
          <table:table-cell office:value-type="float" office:value="2024">
            <text:p>2024</text:p>
          </table:table-cell>
          <table:table-cell office:value-type="float" office:value="202405">
            <text:p>202405</text:p>
          </table:table-cell>
          <table:table-cell office:value-type="string" office:string-value="2024-05-09">
            <text:p>2024-05-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3-01">
            <text:p>2024-03-01</text:p>
          </table:table-cell>
          <table:table-cell office:value-type="string" office:string-value="OTTEMPERANZA ALLA SENTENZA DEL TRIBUNALE DI REGGIO EMILIA, N. 232/2023">
            <text:p>OTTEMPERANZA ALLA SENTENZA DEL TRIBUNALE DI REGGIO EMILIA, N. 23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9">
            <text:p>202400109</text:p>
          </table:table-cell>
          <table:table-cell office:value-type="float" office:value="202100341">
            <text:p>202100341</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2-22">
            <text:p>2021-12-22</text:p>
          </table:table-cell>
          <table:table-cell office:value-type="string" office:string-value="REVOCA DELLE MISURE DI ACCOGLIENZA GODUTE IN QUANTO CITTADINO RICHIEDENTE PROTEZIONE INTERNAZIONALE">
            <text:p>REVOCA DELLE MISURE DI ACCOGLIENZA GODUTE IN QUANTO CITTADINO RICHIEDENTE PROTEZIONE INTERNAZ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0">
            <text:p>202400110</text:p>
          </table:table-cell>
          <table:table-cell office:value-type="float" office:value="202200240">
            <text:p>202200240</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2-06-15">
            <text:p>2022-06-15</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1">
            <text:p>202400111</text:p>
          </table:table-cell>
          <table:table-cell office:value-type="float" office:value="202200007">
            <text:p>202200007</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1-09">
            <text:p>2022-01-09</text:p>
          </table:table-cell>
          <table:table-cell office:value-type="string" office:string-value="REVOCA MISURE DI ACCOGLIENZA">
            <text:p>REVOCA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2">
            <text:p>202400112</text:p>
          </table:table-cell>
          <table:table-cell office:value-type="float" office:value="202000229">
            <text:p>202000229</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0-11-13">
            <text:p>2020-11-13</text:p>
          </table:table-cell>
          <table:table-cell office:value-type="string" office:string-value="OCCUPAZIONE ABUSIVA DI SPAZI ED AREE PUBBLICHE PERMANENTI - ANNO 2020">
            <text:p>OCCUPAZIONE ABUSIVA DI SPAZI ED AREE PUBBLICHE PERMANENTI - ANNO 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3">
            <text:p>202400113</text:p>
          </table:table-cell>
          <table:table-cell office:value-type="float" office:value="202200057">
            <text:p>202200057</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2-01">
            <text:p>2022-02-01</text:p>
          </table:table-cell>
          <table:table-cell office:value-type="string" office:string-value="REVOCA DELLE MISURE DI ACCOGLIENZA">
            <text:p>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4">
            <text:p>202400114</text:p>
          </table:table-cell>
          <table:table-cell office:value-type="float" office:value="202200070">
            <text:p>202200070</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2-08">
            <text:p>2022-02-08</text:p>
          </table:table-cell>
          <table:table-cell office:value-type="string" office:string-value="REVOCA MISURE DI ACCOGLIENZA">
            <text:p>REVOCA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5">
            <text:p>202400115</text:p>
          </table:table-cell>
          <table:table-cell office:value-type="float" office:value="202200036">
            <text:p>202200036</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1-22">
            <text:p>2022-01-22</text:p>
          </table:table-cell>
          <table:table-cell office:value-type="string" office:string-value="REVOCA DELLE MISURE DI ACCOGLIENZA">
            <text:p>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6">
            <text:p>202400116</text:p>
          </table:table-cell>
          <table:table-cell office:value-type="float" office:value="202100307">
            <text:p>202100307</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2-06">
            <text:p>2021-12-06</text:p>
          </table:table-cell>
          <table:table-cell office:value-type="string" office:string-value="REVOCA MISURE DI ACCOGLIENZA">
            <text:p>REVOCA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7">
            <text:p>202400117</text:p>
          </table:table-cell>
          <table:table-cell office:value-type="float" office:value="202200027">
            <text:p>202200027</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1-17">
            <text:p>2022-01-17</text:p>
          </table:table-cell>
          <table:table-cell office:value-type="string" office:string-value="REVOCA DELLE MISURE DI ACCOGLIENZA">
            <text:p>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8">
            <text:p>202400118</text:p>
          </table:table-cell>
          <table:table-cell office:value-type="float" office:value="202200156">
            <text:p>202200156</text:p>
          </table:table-cell>
          <table:table-cell office:value-type="float" office:value="2024">
            <text:p>2024</text:p>
          </table:table-cell>
          <table:table-cell office:value-type="float" office:value="202405">
            <text:p>202405</text:p>
          </table:table-cell>
          <table:table-cell office:value-type="string" office:string-value="2024-05-13">
            <text:p>2024-05-1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4-20">
            <text:p>2022-04-20</text:p>
          </table:table-cell>
          <table:table-cell office:value-type="string" office:string-value="REVOCA MISURE DI ACCOGLIENZA">
            <text:p>REVOCA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9">
            <text:p>202400119</text:p>
          </table:table-cell>
          <table:table-cell office:value-type="float" office:value="202100021">
            <text:p>202100021</text:p>
          </table:table-cell>
          <table:table-cell office:value-type="float" office:value="2024">
            <text:p>2024</text:p>
          </table:table-cell>
          <table:table-cell office:value-type="float" office:value="202405">
            <text:p>202405</text:p>
          </table:table-cell>
          <table:table-cell office:value-type="string" office:string-value="2024-05-14">
            <text:p>2024-05-1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1-26">
            <text:p>2021-01-26</text:p>
          </table:table-cell>
          <table:table-cell office:value-type="string" office:string-value="DIVIETO DI DETENERE ARMI E MUNIZIONI DI OGNI GENERE">
            <text:p>DIVIETO DI DETENERE ARMI E MUNIZIONI DI OGNI GENE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19">
            <text:p>202400119</text:p>
          </table:table-cell>
          <table:table-cell office:value-type="float" office:value="202100022">
            <text:p>202100022</text:p>
          </table:table-cell>
          <table:table-cell office:value-type="float" office:value="2024">
            <text:p>2024</text:p>
          </table:table-cell>
          <table:table-cell office:value-type="float" office:value="202405">
            <text:p>202405</text:p>
          </table:table-cell>
          <table:table-cell office:value-type="string" office:string-value="2024-05-14">
            <text:p>2024-05-1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1-26">
            <text:p>2021-01-26</text:p>
          </table:table-cell>
          <table:table-cell office:value-type="string" office:string-value="REVOCA DELLA LICENZA DI PORTO DI FUCILE USO CACCIA">
            <text:p>REVOCA DELLA LICENZA DI PORTO DI FUCILE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0">
            <text:p>202400120</text:p>
          </table:table-cell>
          <table:table-cell office:value-type="float" office:value="202300328">
            <text:p>202300328</text:p>
          </table:table-cell>
          <table:table-cell office:value-type="float" office:value="2024">
            <text:p>2024</text:p>
          </table:table-cell>
          <table:table-cell office:value-type="float" office:value="202405">
            <text:p>202405</text:p>
          </table:table-cell>
          <table:table-cell office:value-type="string" office:string-value="2024-05-14">
            <text:p>2024-05-14</text:p>
          </table:table-cell>
          <table:table-cell office:value-type="string" office:string-value="UDIENZA PUBBLICA">
            <text:p>UDIENZA PUBBLICA</text:p>
          </table:table-cell>
          <table:table-cell office:value-type="string" office:string-value="AMMETTE AL GRATUITO PATROCINIO">
            <text:p>AMMETTE AL GRATUITO PATROCINIO</text:p>
          </table:table-cell>
          <table:table-cell office:value-type="string" office:string-value="S">
            <text:p>S</text:p>
          </table:table-cell>
          <table:table-cell office:value-type="string" office:string-value="2023-11-30">
            <text:p>2023-11-30</text:p>
          </table:table-cell>
          <table:table-cell office:value-type="string" office:string-value="REVOCA NULLA OSTA ALL’INGRESSO PER LAVORO SUBORDINATO">
            <text:p>REVOCA NULLA OSTA ALL’INGRESS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1">
            <text:p>202400121</text:p>
          </table:table-cell>
          <table:table-cell office:value-type="float" office:value="202100007">
            <text:p>202100007</text:p>
          </table:table-cell>
          <table:table-cell office:value-type="float" office:value="2024">
            <text:p>2024</text:p>
          </table:table-cell>
          <table:table-cell office:value-type="float" office:value="202405">
            <text:p>202405</text:p>
          </table:table-cell>
          <table:table-cell office:value-type="string" office:string-value="2024-05-14">
            <text:p>2024-05-1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1-11">
            <text:p>2021-01-11</text:p>
          </table:table-cell>
          <table:table-cell office:value-type="string" office:string-value="DINIEGO ALLA PROPOSTA DI VARIANTE DEL PIANO URBANISTICO GENERALE (PUG)">
            <text:p>DINIEGO ALLA PROPOSTA DI VARIANTE DEL PIANO URBANISTICO GENERALE (PUG)</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2">
            <text:p>202400122</text:p>
          </table:table-cell>
          <table:table-cell office:value-type="float" office:value="202000251">
            <text:p>202000251</text:p>
          </table:table-cell>
          <table:table-cell office:value-type="float" office:value="2024">
            <text:p>2024</text:p>
          </table:table-cell>
          <table:table-cell office:value-type="float" office:value="202405">
            <text:p>202405</text:p>
          </table:table-cell>
          <table:table-cell office:value-type="string" office:string-value="2024-05-15">
            <text:p>2024-05-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2-04">
            <text:p>2020-12-04</text:p>
          </table:table-cell>
          <table:table-cell office:value-type="string" office:string-value="NON ACCOGLIMENTO PROGETTO DI AMPLIAMENTO DI UN INSEDIAMENTO PRODUTTIVO GIÀ ESISTENTE IN VARIANTE ALLA PIANIFICAZIONE TERRITORIALE VIGENTE - RICHIESTA RISARCIMENTO DANNI">
            <text:p>NON ACCOGLIMENTO PROGETTO DI AMPLIAMENTO DI UN INSEDIAMENTO PRODUTTIVO GIÀ ESISTENTE IN VARIANTE ALLA PIANIFICAZIONE TERRITORIALE VIGENTE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3">
            <text:p>202400123</text:p>
          </table:table-cell>
          <table:table-cell office:value-type="float" office:value="202200182">
            <text:p>202200182</text:p>
          </table:table-cell>
          <table:table-cell office:value-type="float" office:value="2024">
            <text:p>2024</text:p>
          </table:table-cell>
          <table:table-cell office:value-type="float" office:value="202405">
            <text:p>202405</text:p>
          </table:table-cell>
          <table:table-cell office:value-type="string" office:string-value="2024-05-17">
            <text:p>2024-05-17</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5-17">
            <text:p>2022-05-17</text:p>
          </table:table-cell>
          <table:table-cell office:value-type="string" office:string-value="DINIEGO DELL'ISTANZA DI RILASCIO DI PERMESSO DI SOGGIORNO PER EMERSIONE DA LAVORO IRREGOLARE">
            <text:p>DINIEGO DELL'ISTANZA DI RILASCIO DI PERMESSO DI SOGGIORNO PER EMERSIONE DA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4">
            <text:p>202400124</text:p>
          </table:table-cell>
          <table:table-cell office:value-type="float" office:value="202400116">
            <text:p>202400116</text:p>
          </table:table-cell>
          <table:table-cell office:value-type="float" office:value="2024">
            <text:p>2024</text:p>
          </table:table-cell>
          <table:table-cell office:value-type="float" office:value="202405">
            <text:p>202405</text:p>
          </table:table-cell>
          <table:table-cell office:value-type="string" office:string-value="2024-05-17">
            <text:p>2024-05-17</text:p>
          </table:table-cell>
          <table:table-cell office:value-type="string" office:string-value="UP SPECIALE ELETTORALE">
            <text:p>UP SPECIALE ELETTORALE</text:p>
          </table:table-cell>
          <table:table-cell office:value-type="string" office:string-value="ACCOGLIE">
            <text:p>ACCOGLIE</text:p>
          </table:table-cell>
          <table:table-cell office:value-type="string" office:string-value="D">
            <text:p>D</text:p>
          </table:table-cell>
          <table:table-cell office:value-type="string" office:string-value="2024-05-14">
            <text:p>2024-05-14</text:p>
          </table:table-cell>
          <table:table-cell office:value-type="string" office:string-value="ESCLUSIONE LISTA DALLA COMPETIZIONE ELETTORALE PER IL RINNOVO DEL SINDACO E CONSIGLIO COMUNALE DI GRAGNANO TREBBIENSE DELL' 8-9 GIUGNO 2024">
            <text:p>ESCLUSIONE LISTA DALLA COMPETIZIONE ELETTORALE PER IL RINNOVO DEL SINDACO E CONSIGLIO COMUNALE DI GRAGNANO TREBBIENSE DELL' 8-9 GIUGNO 2024</text:p>
          </table:table-cell>
          <table:table-cell office:value-type="string" office:string-value="ELETTORALE (ex art.129 c.p.a)">
            <text:p>ELETTORALE (ex art.129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5">
            <text:p>202400125</text:p>
          </table:table-cell>
          <table:table-cell office:value-type="float" office:value="202400120">
            <text:p>202400120</text:p>
          </table:table-cell>
          <table:table-cell office:value-type="float" office:value="2024">
            <text:p>2024</text:p>
          </table:table-cell>
          <table:table-cell office:value-type="float" office:value="202405">
            <text:p>202405</text:p>
          </table:table-cell>
          <table:table-cell office:value-type="string" office:string-value="2024-05-17">
            <text:p>2024-05-17</text:p>
          </table:table-cell>
          <table:table-cell office:value-type="string" office:string-value="UP SPECIALE ELETTORALE">
            <text:p>UP SPECIALE ELETTORALE</text:p>
          </table:table-cell>
          <table:table-cell office:value-type="string" office:string-value="RESPINGE">
            <text:p>RESPINGE</text:p>
          </table:table-cell>
          <table:table-cell office:value-type="string" office:string-value="D">
            <text:p>D</text:p>
          </table:table-cell>
          <table:table-cell office:value-type="string" office:string-value="2024-05-15">
            <text:p>2024-05-15</text:p>
          </table:table-cell>
          <table:table-cell office:value-type="string" office:string-value="ESCLUSIONE LISTA DALLA COMPETIZIONE ELETTORALE PER IL RINNOVO DEL SINDACO E CONSIGLIO COMUNALE DI RIVERGARO DELL' 8-9 GIUGNO 2024">
            <text:p>ESCLUSIONE LISTA DALLA COMPETIZIONE ELETTORALE PER IL RINNOVO DEL SINDACO E CONSIGLIO COMUNALE DI RIVERGARO DELL' 8-9 GIUGNO 2024</text:p>
          </table:table-cell>
          <table:table-cell office:value-type="string" office:string-value="ELETTORALE (ex art.129 c.p.a)">
            <text:p>ELETTORALE (ex art.129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6">
            <text:p>202400126</text:p>
          </table:table-cell>
          <table:table-cell office:value-type="float" office:value="202100105">
            <text:p>202100105</text:p>
          </table:table-cell>
          <table:table-cell office:value-type="float" office:value="2024">
            <text:p>2024</text:p>
          </table:table-cell>
          <table:table-cell office:value-type="float" office:value="202405">
            <text:p>202405</text:p>
          </table:table-cell>
          <table:table-cell office:value-type="string" office:string-value="2024-05-20">
            <text:p>2024-05-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5-13">
            <text:p>2021-05-13</text:p>
          </table:table-cell>
          <table:table-cell office:value-type="string" office:string-value="DINIEGO DI AUTORIZZAZIONE ALL'INSTALLAZIONE DI CARTELLI PUBBLICITARI SU SUOLO PUBBLICO">
            <text:p>DINIEGO DI AUTORIZZAZIONE ALL'INSTALLAZIONE DI CARTELLI PUBBLICITARI SU SUOLO PUBBL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7">
            <text:p>202400127</text:p>
          </table:table-cell>
          <table:table-cell office:value-type="float" office:value="202100067">
            <text:p>202100067</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3-23">
            <text:p>2021-03-23</text:p>
          </table:table-cell>
          <table:table-cell office:value-type="string" office:string-value="RIGETTO DELLA DOMANDA DI RILASCIO DELLA LICENZA DI PORTO DI FUCILE PER USO SPORTIVO">
            <text:p>RIGETTO DELLA DOMANDA DI RILASCIO DELLA LICENZA DI PORTO DI FUCILE PER USO SPORTIV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30">
            <text:p>202400130</text:p>
          </table:table-cell>
          <table:table-cell office:value-type="float" office:value="202400035">
            <text:p>202400035</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2-20">
            <text:p>2024-02-20</text:p>
          </table:table-cell>
          <table:table-cell office:value-type="string" office:string-value="SILENZIO SERBATO SULLA DOMANDA DI AGGIORNAMENTO DEL PERMESSO DI SOGGIORNO DI LUNGO PERIODO - RICHIESTA RISARCIMENTO DANNI">
            <text:p>SILENZIO SERBATO SULLA DOMANDA DI AGGIORNAMENTO DEL PERMESSO DI SOGGIORNO DI LUNGO PERIODO - RICHIESTA RISARCIMENTO DANNI</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31">
            <text:p>202400131</text:p>
          </table:table-cell>
          <table:table-cell office:value-type="float" office:value="202400047">
            <text:p>202400047</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3-04">
            <text:p>2024-03-04</text:p>
          </table:table-cell>
          <table:table-cell office:value-type="string" office:string-value="SILENZIO SERBATO IN MERITO ALLA RICHIESTA DI CONCLUDERE CON UN PROVVEDIMENTO ESPRESSO IL PROCEDIMENTO PER L’APPROVAZIONE DEL PROGETTO ESECUTIVO PER LA REALIZZAZIONE DELL’INTERVENTO DI MANUTENZIONE STRAORDINARIA RELATIVO AI “LAVORI DI DEMOLIZIONE E RICOSTRUZIONE DEL SOVRAPPASSO N. 173 ALLA PK 180+512 E DI COMPLETAMENTO DELLO SVINCOLO DELLA DIRAMAZIONE PER FIORENZUOLA D’ARDA - LOTTO 1: DEMOLIZIONE E RICOSTRUZIONE DEL SOVRAPPASSO N.173”">
            <text:p>SILENZIO SERBATO IN MERITO ALLA RICHIESTA DI CONCLUDERE CON UN PROVVEDIMENTO ESPRESSO IL PROCEDIMENTO PER L’APPROVAZIONE DEL PROGETTO ESECUTIVO PER LA REALIZZAZIONE DELL’INTERVENTO DI MANUTENZIONE STRAORDINARIA RELATIVO AI “LAVORI DI DEMOLIZIONE E RICOSTRUZIONE DEL SOVRAPPASSO N. 173 ALLA PK 180+512 E DI COMPLETAMENTO DELLO SVINCOLO DELLA DIRAMAZIONE PER FIORENZUOLA D’ARDA - LOTTO 1: DEMOLIZIONE E RICOSTRUZIONE DEL SOVRAPPASSO N.173”</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34">
            <text:p>202400134</text:p>
          </table:table-cell>
          <table:table-cell office:value-type="float" office:value="202300274">
            <text:p>202300274</text:p>
          </table:table-cell>
          <table:table-cell office:value-type="float" office:value="2024">
            <text:p>2024</text:p>
          </table:table-cell>
          <table:table-cell office:value-type="float" office:value="202405">
            <text:p>202405</text:p>
          </table:table-cell>
          <table:table-cell office:value-type="string" office:string-value="2024-05-27">
            <text:p>2024-05-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0-09">
            <text:p>2023-10-09</text:p>
          </table:table-cell>
          <table:table-cell office:value-type="string" office:string-value="DINIEGO DELLA DOMANDA DI RILASCIO DELLA LICENZA DI PORTO DI FUCILE PER USO CACCIA">
            <text:p>DINIEGO DELLA DOMANDA DI RILASCIO DELLA LICENZA DI PORTO DI FUCILE PER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35">
            <text:p>202400135</text:p>
          </table:table-cell>
          <table:table-cell office:value-type="float" office:value="202100028">
            <text:p>202100028</text:p>
          </table:table-cell>
          <table:table-cell office:value-type="float" office:value="2024">
            <text:p>2024</text:p>
          </table:table-cell>
          <table:table-cell office:value-type="float" office:value="202405">
            <text:p>202405</text:p>
          </table:table-cell>
          <table:table-cell office:value-type="string" office:string-value="2024-05-28">
            <text:p>2024-05-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2-02">
            <text:p>2021-02-02</text:p>
          </table:table-cell>
          <table:table-cell office:value-type="string" office:string-value="MODIFICA PERMANENTE DELLA VIABILITÀ E DELLA SOSTA NEL CENTRO STORICO">
            <text:p>MODIFICA PERMANENTE DELLA VIABILITÀ E DELLA SOSTA NEL CENTRO STOR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36">
            <text:p>202400136</text:p>
          </table:table-cell>
          <table:table-cell office:value-type="float" office:value="202300350">
            <text:p>202300350</text:p>
          </table:table-cell>
          <table:table-cell office:value-type="float" office:value="2024">
            <text:p>2024</text:p>
          </table:table-cell>
          <table:table-cell office:value-type="float" office:value="202405">
            <text:p>202405</text:p>
          </table:table-cell>
          <table:table-cell office:value-type="string" office:string-value="2024-05-28">
            <text:p>2024-05-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2-22">
            <text:p>2023-12-22</text:p>
          </table:table-cell>
          <table:table-cell office:value-type="string" office:string-value="DINIEGO DELLA DOMANDA DI RINNOVO DI PERMESSO DI SOGGIORNO PER MOTIVI DI LAVORO SUBORDINATO">
            <text:p>DINIEGO DELLA DOMANDA DI RINNOVO DI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37">
            <text:p>202400137</text:p>
          </table:table-cell>
          <table:table-cell office:value-type="float" office:value="202400061">
            <text:p>202400061</text:p>
          </table:table-cell>
          <table:table-cell office:value-type="float" office:value="2024">
            <text:p>2024</text:p>
          </table:table-cell>
          <table:table-cell office:value-type="float" office:value="202405">
            <text:p>202405</text:p>
          </table:table-cell>
          <table:table-cell office:value-type="string" office:string-value="2024-05-28">
            <text:p>2024-05-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3-18">
            <text:p>2024-03-18</text:p>
          </table:table-cell>
          <table:table-cell office:value-type="string" office:string-value="AGGIUDICAZIONE DEL SERVIZIO DI CENTRO AGGREGATIVO OCCUPAZIONALE PER DISABILI SUL TERRITORIO DELL’UNIONE MONTANA ALTA VAL NURE PER IL PERIODO DAL 01.01.2024 AL 31.12.2025 - RICHIESTA RISARCIMENTO DANNI">
            <text:p>AGGIUDICAZIONE DEL SERVIZIO DI CENTRO AGGREGATIVO OCCUPAZIONALE PER DISABILI SUL TERRITORIO DELL’UNIONE MONTANA ALTA VAL NURE PER IL PERIODO DAL 01.01.2024 AL 31.12.2025 - RICHIESTA RISARCIMENTO DAN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38">
            <text:p>202400138</text:p>
          </table:table-cell>
          <table:table-cell office:value-type="float" office:value="202200046">
            <text:p>202200046</text:p>
          </table:table-cell>
          <table:table-cell office:value-type="float" office:value="2024">
            <text:p>2024</text:p>
          </table:table-cell>
          <table:table-cell office:value-type="float" office:value="202405">
            <text:p>202405</text:p>
          </table:table-cell>
          <table:table-cell office:value-type="string" office:string-value="2024-05-29">
            <text:p>2024-05-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1-26">
            <text:p>2022-01-26</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39">
            <text:p>202400139</text:p>
          </table:table-cell>
          <table:table-cell office:value-type="float" office:value="202200118">
            <text:p>202200118</text:p>
          </table:table-cell>
          <table:table-cell office:value-type="float" office:value="2024">
            <text:p>2024</text:p>
          </table:table-cell>
          <table:table-cell office:value-type="float" office:value="202405">
            <text:p>202405</text:p>
          </table:table-cell>
          <table:table-cell office:value-type="string" office:string-value="2024-05-29">
            <text:p>2024-05-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3-17">
            <text:p>2022-03-17</text:p>
          </table:table-cell>
          <table:table-cell office:value-type="string" office:string-value="REVOCA MISURE DI ACCOGLIENZA E INGIUNZIONE PAGAMENTO SOMME INDEBITAMENTE USUFRUITE">
            <text:p>REVOCA MISURE DI ACCOGLIENZA E INGIUNZIONE PAGAMENTO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40">
            <text:p>202400140</text:p>
          </table:table-cell>
          <table:table-cell office:value-type="float" office:value="202200044">
            <text:p>202200044</text:p>
          </table:table-cell>
          <table:table-cell office:value-type="float" office:value="2024">
            <text:p>2024</text:p>
          </table:table-cell>
          <table:table-cell office:value-type="float" office:value="202405">
            <text:p>202405</text:p>
          </table:table-cell>
          <table:table-cell office:value-type="string" office:string-value="2024-05-29">
            <text:p>2024-05-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1-26">
            <text:p>2022-01-26</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41">
            <text:p>202400141</text:p>
          </table:table-cell>
          <table:table-cell office:value-type="float" office:value="202200041">
            <text:p>202200041</text:p>
          </table:table-cell>
          <table:table-cell office:value-type="float" office:value="2024">
            <text:p>2024</text:p>
          </table:table-cell>
          <table:table-cell office:value-type="float" office:value="202405">
            <text:p>202405</text:p>
          </table:table-cell>
          <table:table-cell office:value-type="string" office:string-value="2024-05-29">
            <text:p>2024-05-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1-25">
            <text:p>2022-01-25</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42">
            <text:p>202400142</text:p>
          </table:table-cell>
          <table:table-cell office:value-type="float" office:value="202200202">
            <text:p>202200202</text:p>
          </table:table-cell>
          <table:table-cell office:value-type="float" office:value="2024">
            <text:p>2024</text:p>
          </table:table-cell>
          <table:table-cell office:value-type="float" office:value="202405">
            <text:p>202405</text:p>
          </table:table-cell>
          <table:table-cell office:value-type="string" office:string-value="2024-05-29">
            <text:p>2024-05-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5-19">
            <text:p>2022-05-19</text:p>
          </table:table-cell>
          <table:table-cell office:value-type="string" office:string-value="REVOCA MISURE DI ACCOGLIENZA E INGIUNZIONE PAGAMENTO SOMME INDEBITAMENTE USUFRUITE">
            <text:p>REVOCA MISURE DI ACCOGLIENZA E INGIUNZIONE PAGAMENTO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43">
            <text:p>202400143</text:p>
          </table:table-cell>
          <table:table-cell office:value-type="float" office:value="202200028">
            <text:p>202200028</text:p>
          </table:table-cell>
          <table:table-cell office:value-type="float" office:value="2024">
            <text:p>2024</text:p>
          </table:table-cell>
          <table:table-cell office:value-type="float" office:value="202405">
            <text:p>202405</text:p>
          </table:table-cell>
          <table:table-cell office:value-type="string" office:string-value="2024-05-29">
            <text:p>2024-05-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1-18">
            <text:p>2022-01-18</text:p>
          </table:table-cell>
          <table:table-cell office:value-type="string" office:string-value="REVOCA MISURE DI ACCOGLIENZA E INGIUNZIONE PAGAMENTO">
            <text:p>REVOCA MISURE DI ACCOGLIENZA E INGIUNZIONE PAGA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44">
            <text:p>202400144</text:p>
          </table:table-cell>
          <table:table-cell office:value-type="float" office:value="202300242">
            <text:p>202300242</text:p>
          </table:table-cell>
          <table:table-cell office:value-type="float" office:value="2024">
            <text:p>2024</text:p>
          </table:table-cell>
          <table:table-cell office:value-type="float" office:value="202405">
            <text:p>202405</text:p>
          </table:table-cell>
          <table:table-cell office:value-type="string" office:string-value="2024-05-30">
            <text:p>2024-05-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7-28">
            <text:p>2023-07-28</text:p>
          </table:table-cell>
          <table:table-cell office:value-type="string" office:string-value="RIGETTO DELL'ISTANZA DI RINNOVO DELL'ISCRIZIONE NELLA WHITE LIST - ANTIMAFIA">
            <text:p>RIGETTO DELL'ISTANZA DI RINNOVO DELL'ISCRIZIONE NELLA WHITE LIST - ANTIMAF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46">
            <text:p>202400146</text:p>
          </table:table-cell>
          <table:table-cell office:value-type="float" office:value="202300353">
            <text:p>202300353</text:p>
          </table:table-cell>
          <table:table-cell office:value-type="float" office:value="2024">
            <text:p>2024</text:p>
          </table:table-cell>
          <table:table-cell office:value-type="float" office:value="202405">
            <text:p>202405</text:p>
          </table:table-cell>
          <table:table-cell office:value-type="string" office:string-value="2024-05-31">
            <text:p>2024-05-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2-27">
            <text:p>2023-12-27</text:p>
          </table:table-cell>
          <table:table-cell office:value-type="string" office:string-value="RIMOZIONE OPERE E RIPRISTINO STATO DEI LUOGHI">
            <text:p>RIMOZIONE OPERE E RIPRISTIN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47">
            <text:p>202400147</text:p>
          </table:table-cell>
          <table:table-cell office:value-type="float" office:value="202100056">
            <text:p>202100056</text:p>
          </table:table-cell>
          <table:table-cell office:value-type="float" office:value="2024">
            <text:p>2024</text:p>
          </table:table-cell>
          <table:table-cell office:value-type="float" office:value="202406">
            <text:p>202406</text:p>
          </table:table-cell>
          <table:table-cell office:value-type="string" office:string-value="2024-06-03">
            <text:p>2024-06-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3-08">
            <text:p>2021-03-08</text:p>
          </table:table-cell>
          <table:table-cell office:value-type="string" office:string-value="DINIEGO ALLA RICHIESTA DI APPLICAZIONE DI SANZIONE PECUNIARIA ALTERNATIVA ALLA DEMOLIZIONE DI OPERE EDILIZIE ABUSIVE - RICHIESTA RISARCIMENTO DANNI">
            <text:p>DINIEGO ALLA RICHIESTA DI APPLICAZIONE DI SANZIONE PECUNIARIA ALTERNATIVA ALLA DEMOLIZIONE DI OPERE EDILIZIE ABUSIVE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48">
            <text:p>202400148</text:p>
          </table:table-cell>
          <table:table-cell office:value-type="float" office:value="202300183">
            <text:p>202300183</text:p>
          </table:table-cell>
          <table:table-cell office:value-type="float" office:value="2024">
            <text:p>2024</text:p>
          </table:table-cell>
          <table:table-cell office:value-type="float" office:value="202406">
            <text:p>202406</text:p>
          </table:table-cell>
          <table:table-cell office:value-type="string" office:string-value="2024-06-14">
            <text:p>2024-06-1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3-06-01">
            <text:p>2023-06-01</text:p>
          </table:table-cell>
          <table:table-cell office:value-type="string" office:string-value="SILENZIO SERBATO SU ISTANZA PER AVVIO GARA PER L’AFFIDAMENTO DELLA CONCESSIONE DEGLI IMPIANTI DI DISTRIBUZIONE DI GPL">
            <text:p>SILENZIO SERBATO SU ISTANZA PER AVVIO GARA PER L’AFFIDAMENTO DELLA CONCESSIONE DEGLI IMPIANTI DI DISTRIBUZIONE DI GPL</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49">
            <text:p>202400149</text:p>
          </table:table-cell>
          <table:table-cell office:value-type="float" office:value="202400058">
            <text:p>202400058</text:p>
          </table:table-cell>
          <table:table-cell office:value-type="float" office:value="2024">
            <text:p>2024</text:p>
          </table:table-cell>
          <table:table-cell office:value-type="float" office:value="202406">
            <text:p>202406</text:p>
          </table:table-cell>
          <table:table-cell office:value-type="string" office:string-value="2024-06-14">
            <text:p>2024-06-1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3-15">
            <text:p>2024-03-15</text:p>
          </table:table-cell>
          <table:table-cell office:value-type="string" office:string-value="MANCATO RISCONTRO AD ISTANZA DI ACCESSO AGLI ATTI">
            <text:p>MANCATO RISCONTRO AD ISTANZA DI ACCESSO AGLI AT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50">
            <text:p>202400150</text:p>
          </table:table-cell>
          <table:table-cell office:value-type="float" office:value="202400004">
            <text:p>202400004</text:p>
          </table:table-cell>
          <table:table-cell office:value-type="float" office:value="2024">
            <text:p>2024</text:p>
          </table:table-cell>
          <table:table-cell office:value-type="float" office:value="202406">
            <text:p>202406</text:p>
          </table:table-cell>
          <table:table-cell office:value-type="string" office:string-value="2024-06-14">
            <text:p>2024-06-1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1-12">
            <text:p>2024-01-12</text:p>
          </table:table-cell>
          <table:table-cell office:value-type="string" office:string-value="DINIEGO AD ISTANZA DI ACCESSO DOCUMENTALE">
            <text:p>DINIEGO AD ISTANZA DI ACCESSO DOCUMENTAL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51">
            <text:p>202400151</text:p>
          </table:table-cell>
          <table:table-cell office:value-type="float" office:value="202400078">
            <text:p>202400078</text:p>
          </table:table-cell>
          <table:table-cell office:value-type="float" office:value="2024">
            <text:p>2024</text:p>
          </table:table-cell>
          <table:table-cell office:value-type="float" office:value="202406">
            <text:p>202406</text:p>
          </table:table-cell>
          <table:table-cell office:value-type="string" office:string-value="2024-06-14">
            <text:p>2024-06-1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4-09">
            <text:p>2024-04-09</text:p>
          </table:table-cell>
          <table:table-cell office:value-type="string" office:string-value="SILENZIO SERBATO SULL'ISTANZA DI PREDISPOSIZIONE DI UN PROGETTO INDIVIDUALE PER PERSONA DISABILE">
            <text:p>SILENZIO SERBATO SULL'ISTANZA DI PREDISPOSIZIONE DI UN PROGETTO INDIVIDUALE PER PERSONA DISABIL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55">
            <text:p>202400155</text:p>
          </table:table-cell>
          <table:table-cell office:value-type="float" office:value="202400028">
            <text:p>202400028</text:p>
          </table:table-cell>
          <table:table-cell office:value-type="float" office:value="2024">
            <text:p>2024</text:p>
          </table:table-cell>
          <table:table-cell office:value-type="float" office:value="202406">
            <text:p>202406</text:p>
          </table:table-cell>
          <table:table-cell office:value-type="string" office:string-value="2024-06-18">
            <text:p>2024-06-18</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4-02-09">
            <text:p>2024-02-09</text:p>
          </table:table-cell>
          <table:table-cell office:value-type="string" office:string-value="AFFIDAMENTO DIRETTO DEL SERVIZIO DI RIPRISTINO DELLE CONDIZIONI DI SICUREZZA STRADALE COMPROMESSE A SEGUITO DEL VERIFICARSI DI INCIDENTI STRADALI, PERIODO 01 GENNAIO 2024 – 30 SETTEMBRE 2024 - RICHIESTA RISARCIMENTO DANNI">
            <text:p>AFFIDAMENTO DIRETTO DEL SERVIZIO DI RIPRISTINO DELLE CONDIZIONI DI SICUREZZA STRADALE COMPROMESSE A SEGUITO DEL VERIFICARSI DI INCIDENTI STRADALI, PERIODO 01 GENNAIO 2024 – 30 SETTEMBRE 2024 - RICHIESTA RISARCIMENTO DAN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56">
            <text:p>202400156</text:p>
          </table:table-cell>
          <table:table-cell office:value-type="float" office:value="202100014">
            <text:p>202100014</text:p>
          </table:table-cell>
          <table:table-cell office:value-type="float" office:value="2024">
            <text:p>2024</text:p>
          </table:table-cell>
          <table:table-cell office:value-type="float" office:value="202406">
            <text:p>202406</text:p>
          </table:table-cell>
          <table:table-cell office:value-type="string" office:string-value="2024-06-18">
            <text:p>2024-06-18</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1-01-19">
            <text:p>2021-01-19</text:p>
          </table:table-cell>
          <table:table-cell office:value-type="string" office:string-value="ANNULLAMENTO DELLA VARIANTE AL PSC - PIANO STRUTTURALE COMUNALE">
            <text:p>ANNULLAMENTO DELLA VARIANTE AL PSC - PIANO STRUTTURALE COMU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57">
            <text:p>202400157</text:p>
          </table:table-cell>
          <table:table-cell office:value-type="float" office:value="202100100">
            <text:p>202100100</text:p>
          </table:table-cell>
          <table:table-cell office:value-type="float" office:value="2024">
            <text:p>2024</text:p>
          </table:table-cell>
          <table:table-cell office:value-type="float" office:value="202406">
            <text:p>202406</text:p>
          </table:table-cell>
          <table:table-cell office:value-type="string" office:string-value="2024-06-18">
            <text:p>2024-06-1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5-03">
            <text:p>2021-05-03</text:p>
          </table:table-cell>
          <table:table-cell office:value-type="string" office:string-value="RIGETTO DELL'ISTANZA VOLTA AL RILASCIO DEL PERMESSO DI SOGGIORNO UE PER SOGGIORNANTI DI LUNGO PERIODO PER LAVORO SUBORDINATO">
            <text:p>RIGETTO DELL'ISTANZA VOLTA AL RILASCIO DEL PERMESSO DI SOGGIORNO UE PER SOGGIORNANTI DI LUNGO PERIOD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58">
            <text:p>202400158</text:p>
          </table:table-cell>
          <table:table-cell office:value-type="float" office:value="202200220">
            <text:p>202200220</text:p>
          </table:table-cell>
          <table:table-cell office:value-type="float" office:value="2024">
            <text:p>2024</text:p>
          </table:table-cell>
          <table:table-cell office:value-type="float" office:value="202406">
            <text:p>202406</text:p>
          </table:table-cell>
          <table:table-cell office:value-type="string" office:string-value="2024-06-19">
            <text:p>2024-06-19</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6-01">
            <text:p>2022-06-01</text:p>
          </table:table-cell>
          <table:table-cell office:value-type="string" office:string-value="REVOCA MISURE DI ACCOGLIENZA E INGIUNZIONE PAGAMENTO SOMME INDEBITAMENTE USUFRUITE">
            <text:p>REVOCA MISURE DI ACCOGLIENZA E INGIUNZIONE PAGAMENTO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59">
            <text:p>202400159</text:p>
          </table:table-cell>
          <table:table-cell office:value-type="float" office:value="202200235">
            <text:p>202200235</text:p>
          </table:table-cell>
          <table:table-cell office:value-type="float" office:value="2024">
            <text:p>2024</text:p>
          </table:table-cell>
          <table:table-cell office:value-type="float" office:value="202406">
            <text:p>202406</text:p>
          </table:table-cell>
          <table:table-cell office:value-type="string" office:string-value="2024-06-19">
            <text:p>2024-06-19</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6-13">
            <text:p>2022-06-13</text:p>
          </table:table-cell>
          <table:table-cell office:value-type="string" office:string-value="REVOCA MISURE DI ACCOGLIENZA E INGIUNZIONE PAGAMENTO SOMME INDEBITAMENTE USUFRUITE">
            <text:p>REVOCA MISURE DI ACCOGLIENZA E INGIUNZIONE PAGAMENTO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0">
            <text:p>202400160</text:p>
          </table:table-cell>
          <table:table-cell office:value-type="float" office:value="202200239">
            <text:p>202200239</text:p>
          </table:table-cell>
          <table:table-cell office:value-type="float" office:value="2024">
            <text:p>2024</text:p>
          </table:table-cell>
          <table:table-cell office:value-type="float" office:value="202406">
            <text:p>202406</text:p>
          </table:table-cell>
          <table:table-cell office:value-type="string" office:string-value="2024-06-19">
            <text:p>2024-06-19</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6-14">
            <text:p>2022-06-14</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1">
            <text:p>202400161</text:p>
          </table:table-cell>
          <table:table-cell office:value-type="float" office:value="202200198">
            <text:p>202200198</text:p>
          </table:table-cell>
          <table:table-cell office:value-type="float" office:value="2024">
            <text:p>2024</text:p>
          </table:table-cell>
          <table:table-cell office:value-type="float" office:value="202406">
            <text:p>202406</text:p>
          </table:table-cell>
          <table:table-cell office:value-type="string" office:string-value="2024-06-19">
            <text:p>2024-06-19</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5-19">
            <text:p>2022-05-19</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2">
            <text:p>202400162</text:p>
          </table:table-cell>
          <table:table-cell office:value-type="float" office:value="202200219">
            <text:p>202200219</text:p>
          </table:table-cell>
          <table:table-cell office:value-type="float" office:value="2024">
            <text:p>2024</text:p>
          </table:table-cell>
          <table:table-cell office:value-type="float" office:value="202406">
            <text:p>202406</text:p>
          </table:table-cell>
          <table:table-cell office:value-type="string" office:string-value="2024-06-19">
            <text:p>2024-06-19</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6-01">
            <text:p>2022-06-01</text:p>
          </table:table-cell>
          <table:table-cell office:value-type="string" office:string-value="REVOCA MISURE DI ACCOGLIENZA E INGIUNZIONE PAGAMENTO SOMME INDEBITAMENTE USUFRUITE">
            <text:p>REVOCA MISURE DI ACCOGLIENZA E INGIUNZIONE PAGAMENTO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3">
            <text:p>202400163</text:p>
          </table:table-cell>
          <table:table-cell office:value-type="float" office:value="202200266">
            <text:p>202200266</text:p>
          </table:table-cell>
          <table:table-cell office:value-type="float" office:value="2024">
            <text:p>2024</text:p>
          </table:table-cell>
          <table:table-cell office:value-type="float" office:value="202406">
            <text:p>202406</text:p>
          </table:table-cell>
          <table:table-cell office:value-type="string" office:string-value="2024-06-19">
            <text:p>2024-06-19</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7-01">
            <text:p>2022-07-01</text:p>
          </table:table-cell>
          <table:table-cell office:value-type="string" office:string-value="RIDETERMINAZIONE E INGIUNZIONE AL PAGAMENTO DELLE SOMME INDEBITAMENTE USUFRUITE (RIASSUNTO DA G.O.)">
            <text:p>RIDETERMINAZIONE E INGIUNZIONE AL PAGAMENTO DELLE SOMME INDEBITAMENTE USUFRUITE (RIASSUNTO DA G.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4">
            <text:p>202400164</text:p>
          </table:table-cell>
          <table:table-cell office:value-type="float" office:value="202200443">
            <text:p>202200443</text:p>
          </table:table-cell>
          <table:table-cell office:value-type="float" office:value="2024">
            <text:p>2024</text:p>
          </table:table-cell>
          <table:table-cell office:value-type="float" office:value="202406">
            <text:p>202406</text:p>
          </table:table-cell>
          <table:table-cell office:value-type="string" office:string-value="2024-06-20">
            <text:p>2024-06-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2-03">
            <text:p>2022-12-03</text:p>
          </table:table-cell>
          <table:table-cell office:value-type="string" office:string-value="RIGETTO ISTANZA DI EMERSIONE DA LAVORO IRREGOLARE DOMESTICO">
            <text:p>RIGETTO ISTANZA DI EMERSIONE DA LAVORO IRREGOLARE DOME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5">
            <text:p>202400165</text:p>
          </table:table-cell>
          <table:table-cell office:value-type="float" office:value="202100303">
            <text:p>202100303</text:p>
          </table:table-cell>
          <table:table-cell office:value-type="float" office:value="2024">
            <text:p>2024</text:p>
          </table:table-cell>
          <table:table-cell office:value-type="float" office:value="202406">
            <text:p>202406</text:p>
          </table:table-cell>
          <table:table-cell office:value-type="string" office:string-value="2024-06-20">
            <text:p>2024-06-20</text:p>
          </table:table-cell>
          <table:table-cell office:value-type="string" office:string-value="UDIENZA PUBBLICA">
            <text:p>UDIENZA PUBBLICA</text:p>
          </table:table-cell>
          <table:table-cell office:value-type="string" office:string-value="AMMETTE AL GRATUITO PATROCINIO">
            <text:p>AMMETTE AL GRATUITO PATROCINIO</text:p>
          </table:table-cell>
          <table:table-cell office:value-type="string" office:string-value="S">
            <text:p>S</text:p>
          </table:table-cell>
          <table:table-cell office:value-type="string" office:string-value="2021-12-04">
            <text:p>2021-12-04</text:p>
          </table:table-cell>
          <table:table-cell office:value-type="string" office:string-value="RIGETTO DELLA DICHIARAZIONE DI EMERSIONE DAL LAVORO IRREGOLARE">
            <text:p>RIGETTO DELLA DICHIARAZIONE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6">
            <text:p>202400166</text:p>
          </table:table-cell>
          <table:table-cell office:value-type="float" office:value="202200477">
            <text:p>202200477</text:p>
          </table:table-cell>
          <table:table-cell office:value-type="float" office:value="2024">
            <text:p>2024</text:p>
          </table:table-cell>
          <table:table-cell office:value-type="float" office:value="202406">
            <text:p>202406</text:p>
          </table:table-cell>
          <table:table-cell office:value-type="string" office:string-value="2024-06-20">
            <text:p>2024-06-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2-22">
            <text:p>2022-12-22</text:p>
          </table:table-cell>
          <table:table-cell office:value-type="string" office:string-value="RIGETTO DELLA DOMANDA DI EMERSIONE DAL LAVORO IRREGOLARE DI ASSISTENZA ALLA PERSONA">
            <text:p>RIGETTO DELLA DOMANDA DI EMERSIONE DAL LAVORO IRREGOLARE DI ASSISTENZA ALLA PERSO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7">
            <text:p>202400167</text:p>
          </table:table-cell>
          <table:table-cell office:value-type="float" office:value="202300147">
            <text:p>202300147</text:p>
          </table:table-cell>
          <table:table-cell office:value-type="float" office:value="2024">
            <text:p>2024</text:p>
          </table:table-cell>
          <table:table-cell office:value-type="float" office:value="202406">
            <text:p>202406</text:p>
          </table:table-cell>
          <table:table-cell office:value-type="string" office:string-value="2024-06-20">
            <text:p>2024-06-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4-25">
            <text:p>2023-04-25</text:p>
          </table:table-cell>
          <table:table-cell office:value-type="string" office:string-value="RIGETTO DELLA DOMANDA DI EMERSIONE DAL LAVORO IRREGOLARE DI ASSISTENZA ALLA PERSONA">
            <text:p>RIGETTO DELLA DOMANDA DI EMERSIONE DAL LAVORO IRREGOLARE DI ASSISTENZA ALLA PERSO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8">
            <text:p>202400168</text:p>
          </table:table-cell>
          <table:table-cell office:value-type="float" office:value="202400088">
            <text:p>202400088</text:p>
          </table:table-cell>
          <table:table-cell office:value-type="float" office:value="2024">
            <text:p>2024</text:p>
          </table:table-cell>
          <table:table-cell office:value-type="float" office:value="202406">
            <text:p>202406</text:p>
          </table:table-cell>
          <table:table-cell office:value-type="string" office:string-value="2024-06-21">
            <text:p>2024-06-2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16">
            <text:p>2024-04-16</text:p>
          </table:table-cell>
          <table:table-cell office:value-type="string" office:string-value="AGGIUDICAZIONE DELLA FORNITURA DI REAGENTI PER LA TIPIZZAZIONE GENOMICA HLA IN ALTA RISOLUZIONE CON METODICA NEXT GENERATION SEQUENCING (NGS) PER I LOCI A, B, C, DRB1, DRB , 3/4/5 DQB1, DQA1, DPB1 E DPA1, AMPLIFICATI MEDIANTE LONG RANGE PCR, RELATIVO MATERIALE DI CONSUMO COMPRENSIVO DI COMPONENTI HARDWARE E SOFTWARE, PER 36 MESI, EVENTUALMENTE RINNOVABILE PER ULTERIORI 24 - RICHIESTA RISARCIMENTO DANNI">
            <text:p>AGGIUDICAZIONE DELLA FORNITURA DI REAGENTI PER LA TIPIZZAZIONE GENOMICA HLA IN ALTA RISOLUZIONE CON METODICA NEXT GENERATION SEQUENCING (NGS) PER I LOCI A, B, C, DRB1, DRB , 3/4/5 DQB1, DQA1, DPB1 E DPA1, AMPLIFICATI MEDIANTE LONG RANGE PCR, RELATIVO MATERIALE DI CONSUMO COMPRENSIVO DI COMPONENTI HARDWARE E SOFTWARE, PER 36 MESI, EVENTUALMENTE RINNOVABILE PER ULTERIORI 24 - RICHIESTA RISARCIMENTO DAN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69">
            <text:p>202400169</text:p>
          </table:table-cell>
          <table:table-cell office:value-type="float" office:value="202000254">
            <text:p>202000254</text:p>
          </table:table-cell>
          <table:table-cell office:value-type="float" office:value="2024">
            <text:p>2024</text:p>
          </table:table-cell>
          <table:table-cell office:value-type="float" office:value="202406">
            <text:p>202406</text:p>
          </table:table-cell>
          <table:table-cell office:value-type="string" office:string-value="2024-06-24">
            <text:p>2024-06-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2-10">
            <text:p>2020-12-10</text:p>
          </table:table-cell>
          <table:table-cell office:value-type="string" office:string-value="SOSPENSIONE DELL'ATTIVITÀ DI DEPOSITO DI CONTENITORI MOBILI DI GASOLIO GIÀ PRECEDENTEMENTE CONFISCATI">
            <text:p>SOSPENSIONE DELL'ATTIVITÀ DI DEPOSITO DI CONTENITORI MOBILI DI GASOLIO GIÀ PRECEDENTEMENTE CONFISCA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71">
            <text:p>202400171</text:p>
          </table:table-cell>
          <table:table-cell office:value-type="float" office:value="202400085">
            <text:p>202400085</text:p>
          </table:table-cell>
          <table:table-cell office:value-type="float" office:value="2024">
            <text:p>2024</text:p>
          </table:table-cell>
          <table:table-cell office:value-type="float" office:value="202406">
            <text:p>202406</text:p>
          </table:table-cell>
          <table:table-cell office:value-type="string" office:string-value="2024-06-27">
            <text:p>2024-06-2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4-15">
            <text:p>2024-04-15</text:p>
          </table:table-cell>
          <table:table-cell office:value-type="string" office:string-value="SILENZIO SERBATO IN MERITO ALLA RICHIESTA DI CONVERSIONE DEL PERMESSO DI SOGGIORNO PER PROTEZIONE SPECIALE IN PERMESSO PER MOTIVI DI LAVORO">
            <text:p>SILENZIO SERBATO IN MERITO ALLA RICHIESTA DI CONVERSIONE DEL PERMESSO DI SOGGIORNO PER PROTEZIONE SPECIALE IN PERMESSO PER MOTIVI DI LAVOR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72">
            <text:p>202400172</text:p>
          </table:table-cell>
          <table:table-cell office:value-type="float" office:value="202300343">
            <text:p>202300343</text:p>
          </table:table-cell>
          <table:table-cell office:value-type="float" office:value="2024">
            <text:p>2024</text:p>
          </table:table-cell>
          <table:table-cell office:value-type="float" office:value="202406">
            <text:p>202406</text:p>
          </table:table-cell>
          <table:table-cell office:value-type="string" office:string-value="2024-06-27">
            <text:p>2024-06-27</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12-18">
            <text:p>2023-12-18</text:p>
          </table:table-cell>
          <table:table-cell office:value-type="string" office:string-value="SILENZIO SERBATO SULL'ISTANZA DI RIESAME DEL PROVVEDIMENTO DI DINIEGO DI ISCRIZIONE IN &quot;WHITE LIST&quot;">
            <text:p>SILENZIO SERBATO SULL'ISTANZA DI RIESAME DEL PROVVEDIMENTO DI DINIEGO DI ISCRIZIONE IN "WHITE LIST"</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74">
            <text:p>202400174</text:p>
          </table:table-cell>
          <table:table-cell office:value-type="float" office:value="202400082">
            <text:p>202400082</text:p>
          </table:table-cell>
          <table:table-cell office:value-type="float" office:value="2024">
            <text:p>2024</text:p>
          </table:table-cell>
          <table:table-cell office:value-type="float" office:value="202406">
            <text:p>202406</text:p>
          </table:table-cell>
          <table:table-cell office:value-type="string" office:string-value="2024-06-28">
            <text:p>2024-06-28</text:p>
          </table:table-cell>
          <table:table-cell office:value-type="string" office:string-value="CAMERA DI CONSIGLIO">
            <text:p>CAMERA DI CONSIGLIO</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4-04-11">
            <text:p>2024-04-11</text:p>
          </table:table-cell>
          <table:table-cell office:value-type="string" office:string-value="OTTEMPERANZA SENTENZE TAR PARMA N. 293/2014, N. 338/2016, N. 129/2018, N. 114/2019">
            <text:p>OTTEMPERANZA SENTENZE TAR PARMA N. 293/2014, N. 338/2016, N. 129/2018, N. 114/2019</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75">
            <text:p>202400175</text:p>
          </table:table-cell>
          <table:table-cell office:value-type="float" office:value="202200025">
            <text:p>202200025</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1-17">
            <text:p>2022-01-17</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76">
            <text:p>202400176</text:p>
          </table:table-cell>
          <table:table-cell office:value-type="float" office:value="202000227">
            <text:p>202000227</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0-11-13">
            <text:p>2020-11-13</text:p>
          </table:table-cell>
          <table:table-cell office:value-type="string" office:string-value="RICHIESTA PAGAMENTO CANONI ARRETRATI RELATIVI AL CONTRATTO PER LA GESTIONE DEL SERVIZIO DI FARMACIA COMUNALE - RICHIESTA RISARCIMENTO DANNI">
            <text:p>RICHIESTA PAGAMENTO CANONI ARRETRATI RELATIVI AL CONTRATTO PER LA GESTIONE DEL SERVIZIO DI FARMACIA COMUNALE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77">
            <text:p>202400177</text:p>
          </table:table-cell>
          <table:table-cell office:value-type="float" office:value="202200212">
            <text:p>202200212</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5-26">
            <text:p>2022-05-26</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78">
            <text:p>202400178</text:p>
          </table:table-cell>
          <table:table-cell office:value-type="float" office:value="202200213">
            <text:p>202200213</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5-26">
            <text:p>2022-05-26</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79">
            <text:p>202400179</text:p>
          </table:table-cell>
          <table:table-cell office:value-type="float" office:value="202100235">
            <text:p>202100235</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1-10-23">
            <text:p>2021-10-23</text:p>
          </table:table-cell>
          <table:table-cell office:value-type="string" office:string-value="SCIOGLIMENTO DEL CONTRATTO, ASTA PUBBLICA PER AGGIUDICAZIONE DEFINITIVA LICENZA FARMACIA COMUNALE">
            <text:p>SCIOGLIMENTO DEL CONTRATTO, ASTA PUBBLICA PER AGGIUDICAZIONE DEFINITIVA LICENZA FARMACIA COMU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0">
            <text:p>202400180</text:p>
          </table:table-cell>
          <table:table-cell office:value-type="float" office:value="202200065">
            <text:p>202200065</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2-07">
            <text:p>2022-02-07</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1">
            <text:p>202400181</text:p>
          </table:table-cell>
          <table:table-cell office:value-type="float" office:value="202200079">
            <text:p>202200079</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2-02-15">
            <text:p>2022-02-15</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2">
            <text:p>202400182</text:p>
          </table:table-cell>
          <table:table-cell office:value-type="float" office:value="202200022">
            <text:p>202200022</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1-14">
            <text:p>2022-01-14</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3">
            <text:p>202400183</text:p>
          </table:table-cell>
          <table:table-cell office:value-type="float" office:value="202400003">
            <text:p>202400003</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4-01-09">
            <text:p>2024-01-09</text:p>
          </table:table-cell>
          <table:table-cell office:value-type="string" office:string-value="ORDINANZA-INGIUNZIONE DI PAGAMENTO PER OCCUPAZIONE ABUSIVA DI SUOLO PUBBLICO PERMANENTE TRAMITE CHIOSCO IN LAMIERA E TEMPORANEO TRAMITE ESPOSIZIONE DI FIORI">
            <text:p>ORDINANZA-INGIUNZIONE DI PAGAMENTO PER OCCUPAZIONE ABUSIVA DI SUOLO PUBBLICO PERMANENTE TRAMITE CHIOSCO IN LAMIERA E TEMPORANEO TRAMITE ESPOSIZIONE DI FIORI</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4">
            <text:p>202400184</text:p>
          </table:table-cell>
          <table:table-cell office:value-type="float" office:value="202200060">
            <text:p>202200060</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2-01">
            <text:p>2022-02-01</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5">
            <text:p>202400185</text:p>
          </table:table-cell>
          <table:table-cell office:value-type="float" office:value="202200201">
            <text:p>202200201</text:p>
          </table:table-cell>
          <table:table-cell office:value-type="float" office:value="2024">
            <text:p>2024</text:p>
          </table:table-cell>
          <table:table-cell office:value-type="float" office:value="202407">
            <text:p>202407</text:p>
          </table:table-cell>
          <table:table-cell office:value-type="string" office:string-value="2024-07-02">
            <text:p>2024-07-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5-19">
            <text:p>2022-05-19</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6">
            <text:p>202400186</text:p>
          </table:table-cell>
          <table:table-cell office:value-type="float" office:value="202100065">
            <text:p>202100065</text:p>
          </table:table-cell>
          <table:table-cell office:value-type="float" office:value="2024">
            <text:p>2024</text:p>
          </table:table-cell>
          <table:table-cell office:value-type="float" office:value="202407">
            <text:p>202407</text:p>
          </table:table-cell>
          <table:table-cell office:value-type="string" office:string-value="2024-07-05">
            <text:p>2024-07-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3-18">
            <text:p>2021-03-18</text:p>
          </table:table-cell>
          <table:table-cell office:value-type="string" office:string-value="DINIEGO DELLA RICHIESTA DI RINNOVO DELLA LICENZA PER IL PORTO D'ARMA LUNGA PER USO CACCIA">
            <text:p>DINIEGO DELLA RICHIESTA DI RINNOVO DELLA LICENZA PER IL PORTO D'ARMA LUNGA PER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7">
            <text:p>202400187</text:p>
          </table:table-cell>
          <table:table-cell office:value-type="float" office:value="202300355">
            <text:p>202300355</text:p>
          </table:table-cell>
          <table:table-cell office:value-type="float" office:value="2024">
            <text:p>2024</text:p>
          </table:table-cell>
          <table:table-cell office:value-type="float" office:value="202407">
            <text:p>202407</text:p>
          </table:table-cell>
          <table:table-cell office:value-type="string" office:string-value="2024-07-05">
            <text:p>2024-07-0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12-27">
            <text:p>2023-12-27</text:p>
          </table:table-cell>
          <table:table-cell office:value-type="string" office:string-value="RIGETTO DOMANDA DI EMERSIONE DA LAVORO IRREGOLARE">
            <text:p>RIGETTO DOMANDA DI EMERSIONE DA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8">
            <text:p>202400188</text:p>
          </table:table-cell>
          <table:table-cell office:value-type="float" office:value="202100074">
            <text:p>202100074</text:p>
          </table:table-cell>
          <table:table-cell office:value-type="float" office:value="2024">
            <text:p>2024</text:p>
          </table:table-cell>
          <table:table-cell office:value-type="float" office:value="202407">
            <text:p>202407</text:p>
          </table:table-cell>
          <table:table-cell office:value-type="string" office:string-value="2024-07-08">
            <text:p>2024-07-0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4-06">
            <text:p>2021-04-06</text:p>
          </table:table-cell>
          <table:table-cell office:value-type="string" office:string-value="RIGETTO DELL'ISTANZA VOLTA AD OTTENERE IL RINNOVO DELLA LICENZA DI PORTO D'ARMA PER DIFESA PERSONALE">
            <text:p>RIGETTO DELL'ISTANZA VOLTA AD OTTENERE IL RINNOVO DELLA LICENZA DI PORTO D'ARMA PER DIFESA PERS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89">
            <text:p>202400189</text:p>
          </table:table-cell>
          <table:table-cell office:value-type="float" office:value="202300312">
            <text:p>202300312</text:p>
          </table:table-cell>
          <table:table-cell office:value-type="float" office:value="2024">
            <text:p>2024</text:p>
          </table:table-cell>
          <table:table-cell office:value-type="float" office:value="202407">
            <text:p>202407</text:p>
          </table:table-cell>
          <table:table-cell office:value-type="string" office:string-value="2024-07-09">
            <text:p>2024-07-09</text:p>
          </table:table-cell>
          <table:table-cell office:value-type="string" office:string-value="UDIENZA PUBBLICA">
            <text:p>UDIENZA PUBBLICA</text:p>
          </table:table-cell>
          <table:table-cell office:value-type="string" office:string-value="DICHIARA IMPROCEDIBILE RICORSO INCIDENTALE">
            <text:p>DICHIARA IMPROCEDIBILE RICORSO INCIDENTALE</text:p>
          </table:table-cell>
          <table:table-cell office:value-type="string" office:string-value="D">
            <text:p>D</text:p>
          </table:table-cell>
          <table:table-cell office:value-type="string" office:string-value="2023-11-22">
            <text:p>2023-11-22</text:p>
          </table:table-cell>
          <table:table-cell office:value-type="string" office:string-value="AGGIUDICAZIONE DELL’AFFIDAMENTO DI ACCORDO QUADRO CON UN SINGOLO OPERATORE PER LAVORI, SERVIZI E FORNITURE PER LA MANUTENZIONE STRADALE, ANNUALITÀ 2023-2027 - RICHIESTA RISARCIMENTO DANNI">
            <text:p>AGGIUDICAZIONE DELL’AFFIDAMENTO DI ACCORDO QUADRO CON UN SINGOLO OPERATORE PER LAVORI, SERVIZI E FORNITURE PER LA MANUTENZIONE STRADALE, ANNUALITÀ 2023-2027 - RICHIESTA RISARCIMENTO DAN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90">
            <text:p>202400190</text:p>
          </table:table-cell>
          <table:table-cell office:value-type="float" office:value="202100055">
            <text:p>202100055</text:p>
          </table:table-cell>
          <table:table-cell office:value-type="float" office:value="2024">
            <text:p>2024</text:p>
          </table:table-cell>
          <table:table-cell office:value-type="float" office:value="202407">
            <text:p>202407</text:p>
          </table:table-cell>
          <table:table-cell office:value-type="string" office:string-value="2024-07-09">
            <text:p>2024-07-09</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1-03-05">
            <text:p>2021-03-05</text:p>
          </table:table-cell>
          <table:table-cell office:value-type="string" office:string-value="RIGETTO ISTANZA AUTORIZZAZIONE UNICA PER L'INSTALLAZIONE DI UN NUOVO IMPIANTO DI TELEFONIA MOBILE AI SENSI DELL'ART. 87 DEL D.LGS N. 259/2003">
            <text:p>RIGETTO ISTANZA AUTORIZZAZIONE UNICA PER L'INSTALLAZIONE DI UN NUOVO IMPIANTO DI TELEFONIA MOBILE AI SENSI DELL'ART. 87 DEL D.LGS N. 259/2003</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91">
            <text:p>202400191</text:p>
          </table:table-cell>
          <table:table-cell office:value-type="float" office:value="202100115">
            <text:p>202100115</text:p>
          </table:table-cell>
          <table:table-cell office:value-type="float" office:value="2024">
            <text:p>2024</text:p>
          </table:table-cell>
          <table:table-cell office:value-type="float" office:value="202407">
            <text:p>202407</text:p>
          </table:table-cell>
          <table:table-cell office:value-type="string" office:string-value="2024-07-10">
            <text:p>2024-07-10</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1-05-20">
            <text:p>2021-05-20</text:p>
          </table:table-cell>
          <table:table-cell office:value-type="string" office:string-value="INGIUNZIONE AL PAGAMENTO DI SOMME A TITOLO DI RECUPERO SPESE PER DEMOLIZIONE DI OPERE ABUSIVE - RICHIESTA RISARCIMENTO DANNI">
            <text:p>INGIUNZIONE AL PAGAMENTO DI SOMME A TITOLO DI RECUPERO SPESE PER DEMOLIZIONE DI OPERE ABUSIVE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92">
            <text:p>202400192</text:p>
          </table:table-cell>
          <table:table-cell office:value-type="float" office:value="202000144">
            <text:p>202000144</text:p>
          </table:table-cell>
          <table:table-cell office:value-type="float" office:value="2024">
            <text:p>2024</text:p>
          </table:table-cell>
          <table:table-cell office:value-type="float" office:value="202407">
            <text:p>202407</text:p>
          </table:table-cell>
          <table:table-cell office:value-type="string" office:string-value="2024-07-11">
            <text:p>2024-07-1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7-28">
            <text:p>2020-07-28</text:p>
          </table:table-cell>
          <table:table-cell office:value-type="string" office:string-value="RIGETTO DOMANDA PER IL RICONOSCIMENTO DELLA DIPENDENZA DA CAUSA DI SERVIZIO E LA CONCESSIONE DELL'EQUO INDENNIZZO PER L'INFERMITÀ SOFFERTA">
            <text:p>RIGETTO DOMANDA PER IL RICONOSCIMENTO DELLA DIPENDENZA DA CAUSA DI SERVIZIO E LA CONCESSIONE DELL'EQUO INDENNIZZO PER L'INFERMITÀ SOFFER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93">
            <text:p>202400193</text:p>
          </table:table-cell>
          <table:table-cell office:value-type="float" office:value="202100094">
            <text:p>202100094</text:p>
          </table:table-cell>
          <table:table-cell office:value-type="float" office:value="2024">
            <text:p>2024</text:p>
          </table:table-cell>
          <table:table-cell office:value-type="float" office:value="202407">
            <text:p>202407</text:p>
          </table:table-cell>
          <table:table-cell office:value-type="string" office:string-value="2024-07-13">
            <text:p>2024-07-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4-23">
            <text:p>2021-04-23</text:p>
          </table:table-cell>
          <table:table-cell office:value-type="string" office:string-value="DEMOLIZIONE OPERE RITENUTE IN PARZIALE DIFFORMITÀ DI TITOLO EDILIZIO RILASCIATO E REALIZZAZIONE DI UNO SPAZIO A PARCHEGGIO PRIVATO DI USO PUBBLICO - RICHIESTA RISARCIMENTO DANNI">
            <text:p>DEMOLIZIONE OPERE RITENUTE IN PARZIALE DIFFORMITÀ DI TITOLO EDILIZIO RILASCIATO E REALIZZAZIONE DI UNO SPAZIO A PARCHEGGIO PRIVATO DI USO PUBBLICO - RICHIESTA RISARCIMENTO DANNI</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94">
            <text:p>202400194</text:p>
          </table:table-cell>
          <table:table-cell office:value-type="float" office:value="202100061">
            <text:p>202100061</text:p>
          </table:table-cell>
          <table:table-cell office:value-type="float" office:value="2024">
            <text:p>2024</text:p>
          </table:table-cell>
          <table:table-cell office:value-type="float" office:value="202407">
            <text:p>202407</text:p>
          </table:table-cell>
          <table:table-cell office:value-type="string" office:string-value="2024-07-16">
            <text:p>2024-07-1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3-15">
            <text:p>2021-03-15</text:p>
          </table:table-cell>
          <table:table-cell office:value-type="string" office:string-value="APPROVAZIONE DEL PROGETTO DEFINITIVO PER LA NUOVA SEDE DELLA POLIZIA MUNICIPALE">
            <text:p>APPROVAZIONE DEL PROGETTO DEFINITIVO PER LA NUOVA SEDE DELLA POLIZIA MUNICIPALE</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95">
            <text:p>202400195</text:p>
          </table:table-cell>
          <table:table-cell office:value-type="float" office:value="202100089">
            <text:p>202100089</text:p>
          </table:table-cell>
          <table:table-cell office:value-type="float" office:value="2024">
            <text:p>2024</text:p>
          </table:table-cell>
          <table:table-cell office:value-type="float" office:value="202407">
            <text:p>202407</text:p>
          </table:table-cell>
          <table:table-cell office:value-type="string" office:string-value="2024-07-16">
            <text:p>2024-07-16</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1-04-16">
            <text:p>2021-04-16</text:p>
          </table:table-cell>
          <table:table-cell office:value-type="string" office:string-value="DIFFIDA AD ELIMINARE O RIDURRE LIVELLI SONORI - RICHIESTA RISARCIMENTO DANNI">
            <text:p>DIFFIDA AD ELIMINARE O RIDURRE LIVELLI SONORI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96">
            <text:p>202400196</text:p>
          </table:table-cell>
          <table:table-cell office:value-type="float" office:value="202300177">
            <text:p>202300177</text:p>
          </table:table-cell>
          <table:table-cell office:value-type="float" office:value="2024">
            <text:p>2024</text:p>
          </table:table-cell>
          <table:table-cell office:value-type="float" office:value="202407">
            <text:p>202407</text:p>
          </table:table-cell>
          <table:table-cell office:value-type="string" office:string-value="2024-07-18">
            <text:p>2024-07-1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5-26">
            <text:p>2023-05-26</text:p>
          </table:table-cell>
          <table:table-cell office:value-type="string" office:string-value="INIBIZIONE A RILASCIARE IL VISTO DI CONFORMITA' E REVOCA ABILITAZIONE AL SERVIZIO TELEMATICO ENTRATEL">
            <text:p>INIBIZIONE A RILASCIARE IL VISTO DI CONFORMITA' E REVOCA ABILITAZIONE AL SERVIZIO TELEMATICO ENTRATEL</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02">
            <text:p>202400202</text:p>
          </table:table-cell>
          <table:table-cell office:value-type="float" office:value="202400119">
            <text:p>202400119</text:p>
          </table:table-cell>
          <table:table-cell office:value-type="float" office:value="2024">
            <text:p>2024</text:p>
          </table:table-cell>
          <table:table-cell office:value-type="float" office:value="202407">
            <text:p>202407</text:p>
          </table:table-cell>
          <table:table-cell office:value-type="string" office:string-value="2024-07-26">
            <text:p>2024-07-2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5-15">
            <text:p>2024-05-15</text:p>
          </table:table-cell>
          <table:table-cell office:value-type="string" office:string-value="DINIEGO AD ISTANZA DI ACCESSO DOCUMENTALE">
            <text:p>DINIEGO AD ISTANZA DI ACCESSO DOCUMENTAL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03">
            <text:p>202400203</text:p>
          </table:table-cell>
          <table:table-cell office:value-type="float" office:value="202100099">
            <text:p>202100099</text:p>
          </table:table-cell>
          <table:table-cell office:value-type="float" office:value="2024">
            <text:p>2024</text:p>
          </table:table-cell>
          <table:table-cell office:value-type="float" office:value="202407">
            <text:p>202407</text:p>
          </table:table-cell>
          <table:table-cell office:value-type="string" office:string-value="2024-07-26">
            <text:p>2024-07-26</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5-01">
            <text:p>2021-05-01</text:p>
          </table:table-cell>
          <table:table-cell office:value-type="string" office:string-value="DINIEGO ALLA CONVOCAZIONE DI UNA PROVA ORALE SUPPLETIVA RELATIVA ALLA PROCEDURA A EVIDENZA PUBBLICA, PER LA COPERTURA A TEMPO INDETERMINATO DI DUE POSTI DI ISTRUTTORE TECNICO">
            <text:p>DINIEGO ALLA CONVOCAZIONE DI UNA PROVA ORALE SUPPLETIVA RELATIVA ALLA PROCEDURA A EVIDENZA PUBBLICA, PER LA COPERTURA A TEMPO INDETERMINATO DI DUE POSTI DI ISTRUTTORE TECN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04">
            <text:p>202400204</text:p>
          </table:table-cell>
          <table:table-cell office:value-type="float" office:value="202400092">
            <text:p>202400092</text:p>
          </table:table-cell>
          <table:table-cell office:value-type="float" office:value="2024">
            <text:p>2024</text:p>
          </table:table-cell>
          <table:table-cell office:value-type="float" office:value="202407">
            <text:p>202407</text:p>
          </table:table-cell>
          <table:table-cell office:value-type="string" office:string-value="2024-07-26">
            <text:p>2024-07-2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4-18">
            <text:p>2024-04-18</text:p>
          </table:table-cell>
          <table:table-cell office:value-type="string" office:string-value="OTTEMPERANZA ALLA SENTENZA DEL TRIBUNALE CIVILE DI PIACENZA, SEZIONE LAVORO, N. 102/2023">
            <text:p>OTTEMPERANZA ALLA SENTENZA DEL TRIBUNALE CIVILE DI PIACENZA, SEZIONE LAVORO, N. 10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05">
            <text:p>202400205</text:p>
          </table:table-cell>
          <table:table-cell office:value-type="float" office:value="202400105">
            <text:p>202400105</text:p>
          </table:table-cell>
          <table:table-cell office:value-type="float" office:value="2024">
            <text:p>2024</text:p>
          </table:table-cell>
          <table:table-cell office:value-type="float" office:value="202407">
            <text:p>202407</text:p>
          </table:table-cell>
          <table:table-cell office:value-type="string" office:string-value="2024-07-26">
            <text:p>2024-07-2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4-29">
            <text:p>2024-04-29</text:p>
          </table:table-cell>
          <table:table-cell office:value-type="string" office:string-value="OTTEMPERANZA ALLA SENTENZA DEL TRIBUNALE CIVILE DI REGGIO EMILIA, SEZIONE LAVORO, N. 185/2023">
            <text:p>OTTEMPERANZA ALLA SENTENZA DEL TRIBUNALE CIVILE DI REGGIO EMILIA, SEZIONE LAVORO, N. 18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07">
            <text:p>202400207</text:p>
          </table:table-cell>
          <table:table-cell office:value-type="float" office:value="202400093">
            <text:p>202400093</text:p>
          </table:table-cell>
          <table:table-cell office:value-type="float" office:value="2024">
            <text:p>2024</text:p>
          </table:table-cell>
          <table:table-cell office:value-type="float" office:value="202407">
            <text:p>202407</text:p>
          </table:table-cell>
          <table:table-cell office:value-type="string" office:string-value="2024-07-29">
            <text:p>2024-07-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4-18">
            <text:p>2024-04-18</text:p>
          </table:table-cell>
          <table:table-cell office:value-type="string" office:string-value="OTTEMPERANZA ALLA SENTENZA DEL TRIBUNALE CIVILE DI PARMA, SEZIONE LAVORO, N. 232/2023">
            <text:p>OTTEMPERANZA ALLA SENTENZA DEL TRIBUNALE CIVILE DI PARMA, SEZIONE LAVORO, N. 23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08">
            <text:p>202400208</text:p>
          </table:table-cell>
          <table:table-cell office:value-type="float" office:value="202200078">
            <text:p>202200078</text:p>
          </table:table-cell>
          <table:table-cell office:value-type="float" office:value="2024">
            <text:p>2024</text:p>
          </table:table-cell>
          <table:table-cell office:value-type="float" office:value="202407">
            <text:p>202407</text:p>
          </table:table-cell>
          <table:table-cell office:value-type="string" office:string-value="2024-07-30">
            <text:p>2024-07-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2-15">
            <text:p>2022-02-15</text:p>
          </table:table-cell>
          <table:table-cell office:value-type="string" office:string-value="RIGETTO DELLA DOMANDA DI EMERSIONE DAL LAVORO IRREGOLARE DI ASSISTENZA ALLA PERSONA">
            <text:p>RIGETTO DELLA DOMANDA DI EMERSIONE DAL LAVORO IRREGOLARE DI ASSISTENZA ALLA PERSO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09">
            <text:p>202400209</text:p>
          </table:table-cell>
          <table:table-cell office:value-type="float" office:value="202300244">
            <text:p>202300244</text:p>
          </table:table-cell>
          <table:table-cell office:value-type="float" office:value="2024">
            <text:p>2024</text:p>
          </table:table-cell>
          <table:table-cell office:value-type="float" office:value="202407">
            <text:p>202407</text:p>
          </table:table-cell>
          <table:table-cell office:value-type="string" office:string-value="2024-07-30">
            <text:p>2024-07-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7-29">
            <text:p>2023-07-29</text:p>
          </table:table-cell>
          <table:table-cell office:value-type="string" office:string-value="RIGETTO DELL'ISTANZA DI EMERSIONE DA LAVORO IRREGOLARE">
            <text:p>RIGETTO DELL'ISTANZA DI EMERSIONE DA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0">
            <text:p>202400210</text:p>
          </table:table-cell>
          <table:table-cell office:value-type="float" office:value="202300329">
            <text:p>202300329</text:p>
          </table:table-cell>
          <table:table-cell office:value-type="float" office:value="2024">
            <text:p>2024</text:p>
          </table:table-cell>
          <table:table-cell office:value-type="float" office:value="202407">
            <text:p>202407</text:p>
          </table:table-cell>
          <table:table-cell office:value-type="string" office:string-value="2024-07-30">
            <text:p>2024-07-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2-02">
            <text:p>2023-12-02</text:p>
          </table:table-cell>
          <table:table-cell office:value-type="string" office:string-value="RIGETTO ISTANZA DI EMERSIONE DA LAVORO IRREGOLARE DOMESTICO">
            <text:p>RIGETTO ISTANZA DI EMERSIONE DA LAVORO IRREGOLARE DOME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1">
            <text:p>202400211</text:p>
          </table:table-cell>
          <table:table-cell office:value-type="float" office:value="202400080">
            <text:p>202400080</text:p>
          </table:table-cell>
          <table:table-cell office:value-type="float" office:value="2024">
            <text:p>2024</text:p>
          </table:table-cell>
          <table:table-cell office:value-type="float" office:value="202407">
            <text:p>202407</text:p>
          </table:table-cell>
          <table:table-cell office:value-type="string" office:string-value="2024-07-30">
            <text:p>2024-07-3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4-11">
            <text:p>2024-04-11</text:p>
          </table:table-cell>
          <table:table-cell office:value-type="string" office:string-value="PARERE NEGATIVO ALL’ABBATTIMENTO DI UN ESEMPLARE DI QUERCIA">
            <text:p>PARERE NEGATIVO ALL’ABBATTIMENTO DI UN ESEMPLARE DI QUER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2">
            <text:p>202400212</text:p>
          </table:table-cell>
          <table:table-cell office:value-type="float" office:value="202400024">
            <text:p>202400024</text:p>
          </table:table-cell>
          <table:table-cell office:value-type="float" office:value="2024">
            <text:p>2024</text:p>
          </table:table-cell>
          <table:table-cell office:value-type="float" office:value="202407">
            <text:p>202407</text:p>
          </table:table-cell>
          <table:table-cell office:value-type="string" office:string-value="2024-07-31">
            <text:p>2024-07-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30">
            <text:p>2024-01-30</text:p>
          </table:table-cell>
          <table:table-cell office:value-type="string" office:string-value="RIGETTO DELL' ISTANZA DI EMERSIONE DI LAVORO IRREGOLARE DOMESTICO">
            <text:p>RIGETTO DELL' ISTANZA DI EMERSIONE DI LAVORO IRREGOLARE DOME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3">
            <text:p>202400213</text:p>
          </table:table-cell>
          <table:table-cell office:value-type="float" office:value="202400011">
            <text:p>202400011</text:p>
          </table:table-cell>
          <table:table-cell office:value-type="float" office:value="2024">
            <text:p>2024</text:p>
          </table:table-cell>
          <table:table-cell office:value-type="float" office:value="202407">
            <text:p>202407</text:p>
          </table:table-cell>
          <table:table-cell office:value-type="string" office:string-value="2024-07-31">
            <text:p>2024-07-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19">
            <text:p>2024-01-19</text:p>
          </table:table-cell>
          <table:table-cell office:value-type="string" office:string-value="RIGETTO DELL'ISTANZA DI RILASCIO PERMESSO DI SOGGIORNO">
            <text:p>RIGETTO DELL'ISTANZA DI RILASCIO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4">
            <text:p>202400214</text:p>
          </table:table-cell>
          <table:table-cell office:value-type="float" office:value="202100102">
            <text:p>202100102</text:p>
          </table:table-cell>
          <table:table-cell office:value-type="float" office:value="2024">
            <text:p>2024</text:p>
          </table:table-cell>
          <table:table-cell office:value-type="float" office:value="202408">
            <text:p>202408</text:p>
          </table:table-cell>
          <table:table-cell office:value-type="string" office:string-value="2024-08-01">
            <text:p>2024-08-0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5-10">
            <text:p>2021-05-10</text:p>
          </table:table-cell>
          <table:table-cell office:value-type="string" office:string-value="RIGETTO ISTANZA RINNOVO DELLA LICENZA DI PORTO D'ARMI PER USO TIRO A VOLO">
            <text:p>RIGETTO ISTANZA RINNOVO DELLA LICENZA DI PORTO D'ARMI PER USO TIRO A VOL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4">
            <text:p>202400214</text:p>
          </table:table-cell>
          <table:table-cell office:value-type="float" office:value="202100164">
            <text:p>202100164</text:p>
          </table:table-cell>
          <table:table-cell office:value-type="float" office:value="2024">
            <text:p>2024</text:p>
          </table:table-cell>
          <table:table-cell office:value-type="float" office:value="202408">
            <text:p>202408</text:p>
          </table:table-cell>
          <table:table-cell office:value-type="string" office:string-value="2024-08-01">
            <text:p>2024-08-0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7-14">
            <text:p>2021-07-14</text:p>
          </table:table-cell>
          <table:table-cell office:value-type="string" office:string-value="DIVIETO DETENZIONE ARMI MUNIZIONI E MATERIE ESPLODENTI - INGIUNZIONE CESSIONE ARMI E MUNIZIONI - RITIRO CAUTELARE ARMI E MUNIZIONI">
            <text:p>DIVIETO DETENZIONE ARMI MUNIZIONI E MATERIE ESPLODENTI - INGIUNZIONE CESSIONE ARMI E MUNIZIONI - RITIRO CAUTELARE ARMI E MUNI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5">
            <text:p>202400215</text:p>
          </table:table-cell>
          <table:table-cell office:value-type="float" office:value="202100106">
            <text:p>202100106</text:p>
          </table:table-cell>
          <table:table-cell office:value-type="float" office:value="2024">
            <text:p>2024</text:p>
          </table:table-cell>
          <table:table-cell office:value-type="float" office:value="202408">
            <text:p>202408</text:p>
          </table:table-cell>
          <table:table-cell office:value-type="string" office:string-value="2024-08-06">
            <text:p>2024-08-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5-14">
            <text:p>2021-05-14</text:p>
          </table:table-cell>
          <table:table-cell office:value-type="string" office:string-value="NON ACCOGLIMENTO DELLA DOMANDA DI CITTADINANZA - RICHIESTA RISARCIMENTO DANNI">
            <text:p>NON ACCOGLIMENTO DELLA DOMANDA DI CITTADINANZA - RICHIESTA RISARCIMENTO DANNI</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6">
            <text:p>202400216</text:p>
          </table:table-cell>
          <table:table-cell office:value-type="float" office:value="202100112">
            <text:p>202100112</text:p>
          </table:table-cell>
          <table:table-cell office:value-type="float" office:value="2024">
            <text:p>2024</text:p>
          </table:table-cell>
          <table:table-cell office:value-type="float" office:value="202408">
            <text:p>202408</text:p>
          </table:table-cell>
          <table:table-cell office:value-type="string" office:string-value="2024-08-06">
            <text:p>2024-08-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5-19">
            <text:p>2021-05-19</text:p>
          </table:table-cell>
          <table:table-cell office:value-type="string" office:string-value="RICHIESTA DI RIMBORSO DEL CONTRIBUTO DI COSTRUZIONE - RICHIESTA RISARCIMENTO DANNI">
            <text:p>RICHIESTA DI RIMBORSO DEL CONTRIBUTO DI COSTRUZIONE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7">
            <text:p>202400217</text:p>
          </table:table-cell>
          <table:table-cell office:value-type="float" office:value="202200389">
            <text:p>202200389</text:p>
          </table:table-cell>
          <table:table-cell office:value-type="float" office:value="2024">
            <text:p>2024</text:p>
          </table:table-cell>
          <table:table-cell office:value-type="float" office:value="202408">
            <text:p>202408</text:p>
          </table:table-cell>
          <table:table-cell office:value-type="string" office:string-value="2024-08-06">
            <text:p>2024-08-06</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2-10-28">
            <text:p>2022-10-28</text:p>
          </table:table-cell>
          <table:table-cell office:value-type="string" office:string-value="RICHIESTA DI ANNULLAMENTO DELL'AUTORIZZAZIONE UNICA PER LA REALIZZAZIONE DI UN IMPIANTO DI PRODUZIONE DI ENERGIA ELETTRICA DA FONTE RINNOVABILE DI TIPO FOTOVOLTAICO.">
            <text:p>RICHIESTA DI ANNULLAMENTO DELL'AUTORIZZAZIONE UNICA PER LA REALIZZAZIONE DI UN IMPIANTO DI PRODUZIONE DI ENERGIA ELETTRICA DA FONTE RINNOVABILE DI TIPO FOTOVOLTAICO.</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8">
            <text:p>202400218</text:p>
          </table:table-cell>
          <table:table-cell office:value-type="float" office:value="202400012">
            <text:p>202400012</text:p>
          </table:table-cell>
          <table:table-cell office:value-type="float" office:value="2024">
            <text:p>2024</text:p>
          </table:table-cell>
          <table:table-cell office:value-type="float" office:value="202408">
            <text:p>202408</text:p>
          </table:table-cell>
          <table:table-cell office:value-type="string" office:string-value="2024-08-28">
            <text:p>2024-08-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1-22">
            <text:p>2024-01-22</text:p>
          </table:table-cell>
          <table:table-cell office:value-type="string" office:string-value="INIBIZIONE DELLA FACOLTA' DI RILASCIARE IL VISTO DI CONFORMITA'">
            <text:p>INIBIZIONE DELLA FACOLTA' DI RILASCIARE IL VISTO DI CONFORM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19">
            <text:p>202400219</text:p>
          </table:table-cell>
          <table:table-cell office:value-type="float" office:value="202100093">
            <text:p>202100093</text:p>
          </table:table-cell>
          <table:table-cell office:value-type="float" office:value="2024">
            <text:p>2024</text:p>
          </table:table-cell>
          <table:table-cell office:value-type="float" office:value="202409">
            <text:p>202409</text:p>
          </table:table-cell>
          <table:table-cell office:value-type="string" office:string-value="2024-09-02">
            <text:p>2024-09-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4-20">
            <text:p>2021-04-20</text:p>
          </table:table-cell>
          <table:table-cell office:value-type="string" office:string-value="SOSPENSIONE DEI LAVORI DI RISTRUTTURAZIONE EDILIZIA PER RECUPERO ABITATIVO DI SOTTOTTETTO - RICHIESTA RISARCIMENTO DANNI">
            <text:p>SOSPENSIONE DEI LAVORI DI RISTRUTTURAZIONE EDILIZIA PER RECUPERO ABITATIVO DI SOTTOTTETTO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1">
            <text:p>202400221</text:p>
          </table:table-cell>
          <table:table-cell office:value-type="float" office:value="202400129">
            <text:p>202400129</text:p>
          </table:table-cell>
          <table:table-cell office:value-type="float" office:value="2024">
            <text:p>2024</text:p>
          </table:table-cell>
          <table:table-cell office:value-type="float" office:value="202409">
            <text:p>202409</text:p>
          </table:table-cell>
          <table:table-cell office:value-type="string" office:string-value="2024-09-06">
            <text:p>2024-09-06</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5-27">
            <text:p>2024-05-27</text:p>
          </table:table-cell>
          <table:table-cell office:value-type="string" office:string-value="OTTEMPERANZA DEL PROVVEDIMENTO DEL TRIBUNALE DI PIACENZA N. 10223/2021">
            <text:p>OTTEMPERANZA DEL PROVVEDIMENTO DEL TRIBUNALE DI PIACENZA N. 10223/2021</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2">
            <text:p>202400222</text:p>
          </table:table-cell>
          <table:table-cell office:value-type="float" office:value="202400121">
            <text:p>202400121</text:p>
          </table:table-cell>
          <table:table-cell office:value-type="float" office:value="2024">
            <text:p>2024</text:p>
          </table:table-cell>
          <table:table-cell office:value-type="float" office:value="202409">
            <text:p>202409</text:p>
          </table:table-cell>
          <table:table-cell office:value-type="string" office:string-value="2024-09-06">
            <text:p>2024-09-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5-17">
            <text:p>2024-05-17</text:p>
          </table:table-cell>
          <table:table-cell office:value-type="string" office:string-value="OTTEMPERANZA ALLA SENTENZA DEL TRIBUNALE CIVILE DI PARMA, SEZIONE LAVORO, N. 744/2023">
            <text:p>OTTEMPERANZA ALLA SENTENZA DEL TRIBUNALE CIVILE DI PARMA, SEZIONE LAVORO, N. 744/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3">
            <text:p>202400223</text:p>
          </table:table-cell>
          <table:table-cell office:value-type="float" office:value="202400122">
            <text:p>202400122</text:p>
          </table:table-cell>
          <table:table-cell office:value-type="float" office:value="2024">
            <text:p>2024</text:p>
          </table:table-cell>
          <table:table-cell office:value-type="float" office:value="202409">
            <text:p>202409</text:p>
          </table:table-cell>
          <table:table-cell office:value-type="string" office:string-value="2024-09-06">
            <text:p>2024-09-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5-20">
            <text:p>2024-05-20</text:p>
          </table:table-cell>
          <table:table-cell office:value-type="string" office:string-value="OTTEMPERANZA ALLA SENTENZA DEL TRIBUNALE CIVILE DI REGGIO EMILIA, SEZIONE LAVORO, N. 58/2023">
            <text:p>OTTEMPERANZA ALLA SENTENZA DEL TRIBUNALE CIVILE DI REGGIO EMILIA, SEZIONE LAVORO, N. 5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6">
            <text:p>202400226</text:p>
          </table:table-cell>
          <table:table-cell office:value-type="float" office:value="202400135">
            <text:p>202400135</text:p>
          </table:table-cell>
          <table:table-cell office:value-type="float" office:value="2024">
            <text:p>2024</text:p>
          </table:table-cell>
          <table:table-cell office:value-type="float" office:value="202409">
            <text:p>202409</text:p>
          </table:table-cell>
          <table:table-cell office:value-type="string" office:string-value="2024-09-06">
            <text:p>2024-09-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5-31">
            <text:p>2024-05-31</text:p>
          </table:table-cell>
          <table:table-cell office:value-type="string" office:string-value="OTTEMPERANZA ALLA SENTENZA DEL TRIBUNALE CIVILE DI REGGIO EMILIA, SEZIONE LAVORO, N. 500/2023">
            <text:p>OTTEMPERANZA ALLA SENTENZA DEL TRIBUNALE CIVILE DI REGGIO EMILIA, SEZIONE LAVORO, N. 500/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7">
            <text:p>202400227</text:p>
          </table:table-cell>
          <table:table-cell office:value-type="float" office:value="202400132">
            <text:p>202400132</text:p>
          </table:table-cell>
          <table:table-cell office:value-type="float" office:value="2024">
            <text:p>2024</text:p>
          </table:table-cell>
          <table:table-cell office:value-type="float" office:value="202409">
            <text:p>202409</text:p>
          </table:table-cell>
          <table:table-cell office:value-type="string" office:string-value="2024-09-06">
            <text:p>2024-09-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5-28">
            <text:p>2024-05-28</text:p>
          </table:table-cell>
          <table:table-cell office:value-type="string" office:string-value="OTTEMPERANZA ALLA SENTENZA DEL TRIBUNALE CIVILE DI PIACENZA, SEZIONE LAVORO, N. 32/2023">
            <text:p>OTTEMPERANZA ALLA SENTENZA DEL TRIBUNALE CIVILE DI PIACENZA, SEZIONE LAVORO, N. 3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8">
            <text:p>202400228</text:p>
          </table:table-cell>
          <table:table-cell office:value-type="float" office:value="202300290">
            <text:p>202300290</text:p>
          </table:table-cell>
          <table:table-cell office:value-type="float" office:value="2024">
            <text:p>2024</text:p>
          </table:table-cell>
          <table:table-cell office:value-type="float" office:value="202409">
            <text:p>202409</text:p>
          </table:table-cell>
          <table:table-cell office:value-type="string" office:string-value="2024-09-06">
            <text:p>2024-09-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0-30">
            <text:p>2023-10-30</text:p>
          </table:table-cell>
          <table:table-cell office:value-type="string" office:string-value="MANCATO ACCOGLIMENTO DELLA RICHIESTA DI REVISIONE DEI PREZZI DEL SERVIZIO DI FORNITURA DI GENERI ALIMENTARI NECESSARI PER IL CONFEZIONAMENTO DEL VITTO (PASTI GIORNALIERI COMPLETI - COLAZIONE, PRANZO E CENA) PER I RISTRETTI DEGLI ISTITUTI PENITENZIARI DI PARMA E PIACENZA">
            <text:p>MANCATO ACCOGLIMENTO DELLA RICHIESTA DI REVISIONE DEI PREZZI DEL SERVIZIO DI FORNITURA DI GENERI ALIMENTARI NECESSARI PER IL CONFEZIONAMENTO DEL VITTO (PASTI GIORNALIERI COMPLETI - COLAZIONE, PRANZO E CENA) PER I RISTRETTI DEGLI ISTITUTI PENITENZIARI DI PARMA E PIAC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9">
            <text:p>202400229</text:p>
          </table:table-cell>
          <table:table-cell office:value-type="float" office:value="202400126">
            <text:p>202400126</text:p>
          </table:table-cell>
          <table:table-cell office:value-type="float" office:value="2024">
            <text:p>2024</text:p>
          </table:table-cell>
          <table:table-cell office:value-type="float" office:value="202409">
            <text:p>202409</text:p>
          </table:table-cell>
          <table:table-cell office:value-type="string" office:string-value="2024-09-09">
            <text:p>2024-09-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05-23">
            <text:p>2024-05-23</text:p>
          </table:table-cell>
          <table:table-cell office:value-type="string" office:string-value="DINIEGO AD ISTANZA DI ACCESSO DOCUMENTALE">
            <text:p>DINIEGO AD ISTANZA DI ACCESSO DOCUMENTAL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30">
            <text:p>202400230</text:p>
          </table:table-cell>
          <table:table-cell office:value-type="float" office:value="202100359">
            <text:p>202100359</text:p>
          </table:table-cell>
          <table:table-cell office:value-type="float" office:value="2024">
            <text:p>2024</text:p>
          </table:table-cell>
          <table:table-cell office:value-type="float" office:value="202409">
            <text:p>202409</text:p>
          </table:table-cell>
          <table:table-cell office:value-type="string" office:string-value="2024-09-11">
            <text:p>2024-09-1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12-30">
            <text:p>2021-12-30</text:p>
          </table:table-cell>
          <table:table-cell office:value-type="string" office:string-value="RIDETERMINAZIONE INDENNITA' DI BUONUSCITA E PAGAMENTO SOMME">
            <text:p>RIDETERMINAZIONE INDENNITA' DI BUONUSCITA E PAGAMENTO SOMM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31">
            <text:p>202400231</text:p>
          </table:table-cell>
          <table:table-cell office:value-type="float" office:value="202200120">
            <text:p>202200120</text:p>
          </table:table-cell>
          <table:table-cell office:value-type="float" office:value="2024">
            <text:p>2024</text:p>
          </table:table-cell>
          <table:table-cell office:value-type="float" office:value="202409">
            <text:p>202409</text:p>
          </table:table-cell>
          <table:table-cell office:value-type="string" office:string-value="2024-09-11">
            <text:p>2024-09-1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3-21">
            <text:p>2022-03-21</text:p>
          </table:table-cell>
          <table:table-cell office:value-type="string" office:string-value="RICALCOLO E CORRESPONSIONE DEL TRATTAMENTO DI FINE SERVIZIO A SEGUITO DEL RICONOSCIMENTO DEI 6 SCATTI STIPENDIALI PRETESI">
            <text:p>RICALCOLO E CORRESPONSIONE DEL TRATTAMENTO DI FINE SERVIZIO A SEGUITO DEL RICONOSCIMENTO DEI 6 SCATTI STIPENDIALI PRETES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32">
            <text:p>202400232</text:p>
          </table:table-cell>
          <table:table-cell office:value-type="float" office:value="202400034">
            <text:p>202400034</text:p>
          </table:table-cell>
          <table:table-cell office:value-type="float" office:value="2024">
            <text:p>2024</text:p>
          </table:table-cell>
          <table:table-cell office:value-type="float" office:value="202409">
            <text:p>202409</text:p>
          </table:table-cell>
          <table:table-cell office:value-type="string" office:string-value="2024-09-12">
            <text:p>2024-09-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2-15">
            <text:p>2024-02-15</text:p>
          </table:table-cell>
          <table:table-cell office:value-type="string" office:string-value="ACCORDO OPERATIVO PER LA TRASFORMAZIONE URBANISTICA DELL’AREA APP 8 EINAUDI - RICHIESTA RISARCIMENTO DANNI">
            <text:p>ACCORDO OPERATIVO PER LA TRASFORMAZIONE URBANISTICA DELL’AREA APP 8 EINAUDI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33">
            <text:p>202400233</text:p>
          </table:table-cell>
          <table:table-cell office:value-type="float" office:value="202400009">
            <text:p>202400009</text:p>
          </table:table-cell>
          <table:table-cell office:value-type="float" office:value="2024">
            <text:p>2024</text:p>
          </table:table-cell>
          <table:table-cell office:value-type="float" office:value="202409">
            <text:p>202409</text:p>
          </table:table-cell>
          <table:table-cell office:value-type="string" office:string-value="2024-09-12">
            <text:p>2024-09-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17">
            <text:p>2024-01-17</text:p>
          </table:table-cell>
          <table:table-cell office:value-type="string" office:string-value="COMPARTO AID 13 SIFT LOCALIZZATO ALL’INTERNO DEL TERRITORIO URBANIZZATO DI PIACENZA">
            <text:p>COMPARTO AID 13 SIFT LOCALIZZATO ALL’INTERNO DEL TERRITORIO URBANIZZATO DI PIAC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34">
            <text:p>202400234</text:p>
          </table:table-cell>
          <table:table-cell office:value-type="float" office:value="202400192">
            <text:p>202400192</text:p>
          </table:table-cell>
          <table:table-cell office:value-type="float" office:value="2024">
            <text:p>2024</text:p>
          </table:table-cell>
          <table:table-cell office:value-type="float" office:value="202409">
            <text:p>202409</text:p>
          </table:table-cell>
          <table:table-cell office:value-type="string" office:string-value="2024-09-18">
            <text:p>2024-09-18</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7-05">
            <text:p>2024-07-05</text:p>
          </table:table-cell>
          <table:table-cell office:value-type="string" office:string-value="ELEZIONE DIRETTA DEL SINDACO E DEL CONSIGLIO DEL COMUNE DI FIDENZA PER LE ELEZIONI AMMINISTRATIVE 2024">
            <text:p>ELEZIONE DIRETTA DEL SINDACO E DEL CONSIGLIO DEL COMUNE DI FIDENZA PER LE ELEZIONI AMMINISTRATIVE 2024</text:p>
          </table:table-cell>
          <table:table-cell office:value-type="string" office:string-value="ELETTORALE (ex art.130 c.p.a)">
            <text:p>ELETTORALE (ex art.1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36">
            <text:p>202400236</text:p>
          </table:table-cell>
          <table:table-cell office:value-type="float" office:value="202400205">
            <text:p>202400205</text:p>
          </table:table-cell>
          <table:table-cell office:value-type="float" office:value="2024">
            <text:p>2024</text:p>
          </table:table-cell>
          <table:table-cell office:value-type="float" office:value="202409">
            <text:p>202409</text:p>
          </table:table-cell>
          <table:table-cell office:value-type="string" office:string-value="2024-09-19">
            <text:p>2024-09-19</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7-13">
            <text:p>2024-07-13</text:p>
          </table:table-cell>
          <table:table-cell office:value-type="string" office:string-value="SILENZIO IN MATERIA DI RINNOVO DEL PERMESSO DI SOGGIORNO PER LAVORO SUBORDINATO">
            <text:p>SILENZIO IN MATERIA DI RINNOVO DEL PERMESSO DI SOGGIORNO PER LAVORO SUBORDINAT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37">
            <text:p>202400237</text:p>
          </table:table-cell>
          <table:table-cell office:value-type="float" office:value="202400124">
            <text:p>202400124</text:p>
          </table:table-cell>
          <table:table-cell office:value-type="float" office:value="2024">
            <text:p>2024</text:p>
          </table:table-cell>
          <table:table-cell office:value-type="float" office:value="202409">
            <text:p>202409</text:p>
          </table:table-cell>
          <table:table-cell office:value-type="string" office:string-value="2024-09-19">
            <text:p>2024-09-19</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5-21">
            <text:p>2024-05-21</text:p>
          </table:table-cell>
          <table:table-cell office:value-type="string" office:string-value="SILENZIO SERBATO IN MERITO ALLA RICHIESTA DI CONVERSIONE DEL PERMESSO DI SOGGIORNO PER PROTEZIONE SPECIALE IN PERMESSO PER MOTIVI DI LAVORO">
            <text:p>SILENZIO SERBATO IN MERITO ALLA RICHIESTA DI CONVERSIONE DEL PERMESSO DI SOGGIORNO PER PROTEZIONE SPECIALE IN PERMESSO PER MOTIVI DI LAVOR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1">
            <text:p>202400241</text:p>
          </table:table-cell>
          <table:table-cell office:value-type="float" office:value="202400137">
            <text:p>202400137</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03">
            <text:p>2024-06-03</text:p>
          </table:table-cell>
          <table:table-cell office:value-type="string" office:string-value="OTTEMPERANZA ALLA SENTENZA DEL TRIBUNALE CIVILE DI PARMA, SEZIONE LAVORO, N. 248/2023 - RICHIESTA RISARCIMENTO DANNI">
            <text:p>OTTEMPERANZA ALLA SENTENZA DEL TRIBUNALE CIVILE DI PARMA, SEZIONE LAVORO, N. 248/2023 - RICHIESTA RISARCIMENTO DANN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2">
            <text:p>202400242</text:p>
          </table:table-cell>
          <table:table-cell office:value-type="float" office:value="202400013">
            <text:p>202400013</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1-23">
            <text:p>2024-01-23</text:p>
          </table:table-cell>
          <table:table-cell office:value-type="string" office:string-value="OTTEMPERANZA ALLA SENTENZA DEL TRIBUNALE CIVILE DI PARMA, SEZIONE LAVORO, N. 337/2023">
            <text:p>OTTEMPERANZA ALLA SENTENZA DEL TRIBUNALE CIVILE DI PARMA, SEZIONE LAVORO, N. 337/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3">
            <text:p>202400243</text:p>
          </table:table-cell>
          <table:table-cell office:value-type="float" office:value="202200366">
            <text:p>202200366</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0-07">
            <text:p>2022-10-07</text:p>
          </table:table-cell>
          <table:table-cell office:value-type="string" office:string-value="RILIQUIDAZIONE E CORRESPONSIONE DEL TRATTAMENTO DI FINE SERVIZIO A SEGUITO DEL RICONOSCIMENTO DEI 6 SCATTI STIPENDIALI">
            <text:p>RILIQUIDAZIONE E CORRESPONSIONE DEL TRATTAMENTO DI FINE SERVIZIO A SEGUITO DEL RICONOSCIMENTO DEI 6 SCATTI STIPENDI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4">
            <text:p>202400244</text:p>
          </table:table-cell>
          <table:table-cell office:value-type="float" office:value="202100114">
            <text:p>202100114</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5-20">
            <text:p>2021-05-20</text:p>
          </table:table-cell>
          <table:table-cell office:value-type="string" office:string-value="DIRITTO ALLA CORRESPONSIONE DI SEI AUMENTI PERIODICI DI STIPENDIO DA ATTRIBUIRE AI FINI DEL CALCOLO DELLA BASE PENSIONABILE E DELLA LIQUIDAZIONE DELL'INDENNITÀ DI BUONUSCITA">
            <text:p>DIRITTO ALLA CORRESPONSIONE DI SEI AUMENTI PERIODICI DI STIPENDIO DA ATTRIBUIRE AI FINI DEL CALCOLO DELLA BASE PENSIONABILE E DELLA LIQUIDAZIONE DELL'INDENNITÀ DI BUONUSC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5">
            <text:p>202400245</text:p>
          </table:table-cell>
          <table:table-cell office:value-type="float" office:value="202400148">
            <text:p>202400148</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6-13">
            <text:p>2024-06-13</text:p>
          </table:table-cell>
          <table:table-cell office:value-type="string" office:string-value="SILENZIO SERBATO SU ISTANZA DI ANNULLAMENTO E/O REVOCA PROVVEDIMENTO DI DASPO">
            <text:p>SILENZIO SERBATO SU ISTANZA DI ANNULLAMENTO E/O REVOCA PROVVEDIMENTO DI DASP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6">
            <text:p>202400246</text:p>
          </table:table-cell>
          <table:table-cell office:value-type="float" office:value="202100132">
            <text:p>202100132</text:p>
          </table:table-cell>
          <table:table-cell office:value-type="float" office:value="2024">
            <text:p>2024</text:p>
          </table:table-cell>
          <table:table-cell office:value-type="float" office:value="202409">
            <text:p>202409</text:p>
          </table:table-cell>
          <table:table-cell office:value-type="string" office:string-value="2024-09-24">
            <text:p>2024-09-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6-07">
            <text:p>2021-06-07</text:p>
          </table:table-cell>
          <table:table-cell office:value-type="string" office:string-value="REVOCA DELLA LICENZA DI PORTO DI FUCILE PER TIRO A VOLO E DIVIETO DI DETENERE ARMI, MUNIZIONI E MATERIE ESPLODENTI">
            <text:p>REVOCA DELLA LICENZA DI PORTO DI FUCILE PER TIRO A VOLO E DIVIETO DI DETENERE ARMI, MUNIZIONI E MATERIE ESPLOD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7">
            <text:p>202400247</text:p>
          </table:table-cell>
          <table:table-cell office:value-type="float" office:value="202100251">
            <text:p>202100251</text:p>
          </table:table-cell>
          <table:table-cell office:value-type="float" office:value="2024">
            <text:p>2024</text:p>
          </table:table-cell>
          <table:table-cell office:value-type="float" office:value="202409">
            <text:p>202409</text:p>
          </table:table-cell>
          <table:table-cell office:value-type="string" office:string-value="2024-09-24">
            <text:p>2024-09-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1-05">
            <text:p>2021-11-05</text:p>
          </table:table-cell>
          <table:table-cell office:value-type="string" office:string-value="RIGETTO ISTANZA RINNOVO PERMESSO DI SOGGIORNO PER LAVORO SUBORDINATO">
            <text:p>RIGETTO ISTANZA RINNOVO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8">
            <text:p>202400248</text:p>
          </table:table-cell>
          <table:table-cell office:value-type="float" office:value="202100240">
            <text:p>202100240</text:p>
          </table:table-cell>
          <table:table-cell office:value-type="float" office:value="2024">
            <text:p>2024</text:p>
          </table:table-cell>
          <table:table-cell office:value-type="float" office:value="202409">
            <text:p>202409</text:p>
          </table:table-cell>
          <table:table-cell office:value-type="string" office:string-value="2024-09-24">
            <text:p>2024-09-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0-26">
            <text:p>2021-10-26</text:p>
          </table:table-cell>
          <table:table-cell office:value-type="string" office:string-value="RIGETTO DELLA DOMANDA DI EMERSIONE DAL LAVORO IRREGOLARE">
            <text:p>RIGETTO DELLA DOMAND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9">
            <text:p>202400249</text:p>
          </table:table-cell>
          <table:table-cell office:value-type="float" office:value="202100117">
            <text:p>202100117</text:p>
          </table:table-cell>
          <table:table-cell office:value-type="float" office:value="2024">
            <text:p>2024</text:p>
          </table:table-cell>
          <table:table-cell office:value-type="float" office:value="202409">
            <text:p>202409</text:p>
          </table:table-cell>
          <table:table-cell office:value-type="string" office:string-value="2024-09-24">
            <text:p>2024-09-24</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1-05-24">
            <text:p>2021-05-24</text:p>
          </table:table-cell>
          <table:table-cell office:value-type="string" office:string-value="DIVIETO DI DETENERE QUALSIASI TIPO DI ARMA E MUNIZIONE">
            <text:p>DIVIETO DI DETENERE QUALSIASI TIPO DI ARMA E MUN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50">
            <text:p>202400250</text:p>
          </table:table-cell>
          <table:table-cell office:value-type="float" office:value="202400133">
            <text:p>202400133</text:p>
          </table:table-cell>
          <table:table-cell office:value-type="float" office:value="2024">
            <text:p>2024</text:p>
          </table:table-cell>
          <table:table-cell office:value-type="float" office:value="202409">
            <text:p>202409</text:p>
          </table:table-cell>
          <table:table-cell office:value-type="string" office:string-value="2024-09-24">
            <text:p>2024-09-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29">
            <text:p>2024-05-29</text:p>
          </table:table-cell>
          <table:table-cell office:value-type="string" office:string-value="FORNITURA DI SISTEMI PER L’ESECUZIONE DI TEST DI IMMUNOEMATOLOGIA ERITROCITARIA E TRASFUSIONALE">
            <text:p>FORNITURA DI SISTEMI PER L’ESECUZIONE DI TEST DI IMMUNOEMATOLOGIA ERITROCITARIA E TRASFUSIONAL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51">
            <text:p>202400251</text:p>
          </table:table-cell>
          <table:table-cell office:value-type="float" office:value="202100158">
            <text:p>202100158</text:p>
          </table:table-cell>
          <table:table-cell office:value-type="float" office:value="2024">
            <text:p>2024</text:p>
          </table:table-cell>
          <table:table-cell office:value-type="float" office:value="202409">
            <text:p>202409</text:p>
          </table:table-cell>
          <table:table-cell office:value-type="string" office:string-value="2024-09-24">
            <text:p>2024-09-24</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1-07-08">
            <text:p>2021-07-08</text:p>
          </table:table-cell>
          <table:table-cell office:value-type="string" office:string-value="REVOCA DI LICENZA PER PORTO D’ARMA LUNGA PER USO CACCIA - SILENZIO RIGETTO - INGIUNZIONE CESSIONE ARMI E MUNIZIONI">
            <text:p>REVOCA DI LICENZA PER PORTO D’ARMA LUNGA PER USO CACCIA - SILENZIO RIGETTO - INGIUNZIONE CESSIONE ARMI E MUNI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52">
            <text:p>202400252</text:p>
          </table:table-cell>
          <table:table-cell office:value-type="float" office:value="202100176">
            <text:p>202100176</text:p>
          </table:table-cell>
          <table:table-cell office:value-type="float" office:value="2024">
            <text:p>2024</text:p>
          </table:table-cell>
          <table:table-cell office:value-type="float" office:value="202409">
            <text:p>202409</text:p>
          </table:table-cell>
          <table:table-cell office:value-type="string" office:string-value="2024-09-24">
            <text:p>2024-09-24</text:p>
          </table:table-cell>
          <table:table-cell office:value-type="string" office:string-value="UDIENZA PUBBLICA">
            <text:p>UDIENZA PUBBLICA</text:p>
          </table:table-cell>
          <table:table-cell office:value-type="string" office:string-value="IN PARTE DICHIARA INAMMISSIBILE E IN PARTE DICHIARA IMPROCEDIBILE">
            <text:p>IN PARTE DICHIARA INAMMISSIBILE E IN PARTE DICHIARA IMPROCEDIBILE</text:p>
          </table:table-cell>
          <table:table-cell office:value-type="string" office:string-value="D">
            <text:p>D</text:p>
          </table:table-cell>
          <table:table-cell office:value-type="string" office:string-value="2021-07-22">
            <text:p>2021-07-22</text:p>
          </table:table-cell>
          <table:table-cell office:value-type="string" office:string-value="ISTITUZIONE FONDO DI PREVIDENZA COMPLEMENTARE - RICHIESTA RISARCIMENTO DANNI">
            <text:p>ISTITUZIONE FONDO DI PREVIDENZA COMPLEMENTARE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53">
            <text:p>202400253</text:p>
          </table:table-cell>
          <table:table-cell office:value-type="float" office:value="202300308">
            <text:p>202300308</text:p>
          </table:table-cell>
          <table:table-cell office:value-type="float" office:value="2024">
            <text:p>2024</text:p>
          </table:table-cell>
          <table:table-cell office:value-type="float" office:value="202409">
            <text:p>202409</text:p>
          </table:table-cell>
          <table:table-cell office:value-type="string" office:string-value="2024-09-30">
            <text:p>2024-09-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16">
            <text:p>2023-11-16</text:p>
          </table:table-cell>
          <table:table-cell office:value-type="string" office:string-value="INTERVENTO DI RIGENERAZIONE URBANA E RISTRUTTURAZIONE EDILIZIA">
            <text:p>INTERVENTO DI RIGENERAZIONE URBANA E RISTRUTTURAZIONE EDILIZ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54">
            <text:p>202400254</text:p>
          </table:table-cell>
          <table:table-cell office:value-type="float" office:value="202100138">
            <text:p>202100138</text:p>
          </table:table-cell>
          <table:table-cell office:value-type="float" office:value="2024">
            <text:p>2024</text:p>
          </table:table-cell>
          <table:table-cell office:value-type="float" office:value="202409">
            <text:p>202409</text:p>
          </table:table-cell>
          <table:table-cell office:value-type="string" office:string-value="2024-09-30">
            <text:p>2024-09-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6-17">
            <text:p>2021-06-17</text:p>
          </table:table-cell>
          <table:table-cell office:value-type="string" office:string-value="DIVIETO DI DETENERE ARMI, MUNIZIONI E MATERIE ESPLODENTI">
            <text:p>DIVIETO DI DETENERE ARMI, MUNIZIONI E MATERIE ESPLOD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55">
            <text:p>202400255</text:p>
          </table:table-cell>
          <table:table-cell office:value-type="float" office:value="202100116">
            <text:p>202100116</text:p>
          </table:table-cell>
          <table:table-cell office:value-type="float" office:value="2024">
            <text:p>2024</text:p>
          </table:table-cell>
          <table:table-cell office:value-type="float" office:value="202410">
            <text:p>202410</text:p>
          </table:table-cell>
          <table:table-cell office:value-type="string" office:string-value="2024-10-02">
            <text:p>2024-10-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5-22">
            <text:p>2021-05-22</text:p>
          </table:table-cell>
          <table:table-cell office:value-type="string" office:string-value="REVOCA DELLA LICENZA DI PORTO DI ARMA LUNGA PER USO DI TIRO AL VOLO">
            <text:p>REVOCA DELLA LICENZA DI PORTO DI ARMA LUNGA PER USO DI TIRO AL VOL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60">
            <text:p>202400260</text:p>
          </table:table-cell>
          <table:table-cell office:value-type="float" office:value="202400136">
            <text:p>202400136</text:p>
          </table:table-cell>
          <table:table-cell office:value-type="float" office:value="2024">
            <text:p>2024</text:p>
          </table:table-cell>
          <table:table-cell office:value-type="float" office:value="202410">
            <text:p>202410</text:p>
          </table:table-cell>
          <table:table-cell office:value-type="string" office:string-value="2024-10-10">
            <text:p>2024-10-10</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5-31">
            <text:p>2024-05-31</text:p>
          </table:table-cell>
          <table:table-cell office:value-type="string" office:string-value="AGGIUDICAZIONE DELLA GESTIONE DEL CENTRO NATATORIO, PALESTRA E RELATIVE AREE DI PERTINENZA DEL COMUNE DI COMUNE DI PIANELLO VAL TIDONE PER LA DURATA DI 5 ANNI">
            <text:p>AGGIUDICAZIONE DELLA GESTIONE DEL CENTRO NATATORIO, PALESTRA E RELATIVE AREE DI PERTINENZA DEL COMUNE DI COMUNE DI PIANELLO VAL TIDONE PER LA DURATA DI 5 AN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61">
            <text:p>202400261</text:p>
          </table:table-cell>
          <table:table-cell office:value-type="float" office:value="202400220">
            <text:p>202400220</text:p>
          </table:table-cell>
          <table:table-cell office:value-type="float" office:value="2024">
            <text:p>2024</text:p>
          </table:table-cell>
          <table:table-cell office:value-type="float" office:value="202410">
            <text:p>202410</text:p>
          </table:table-cell>
          <table:table-cell office:value-type="string" office:string-value="2024-10-11">
            <text:p>2024-10-11</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7-18">
            <text:p>2024-07-18</text:p>
          </table:table-cell>
          <table:table-cell office:value-type="string" office:string-value="OTTEMPERANZA ALLA SENTENZA DEL TRIBUNALE CIVILE DI PARMA, SEZIONE LAVORO, N. 134/2024">
            <text:p>OTTEMPERANZA ALLA SENTENZA DEL TRIBUNALE CIVILE DI PARMA, SEZIONE LAVORO, N. 134/20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63">
            <text:p>202400263</text:p>
          </table:table-cell>
          <table:table-cell office:value-type="float" office:value="202400170">
            <text:p>202400170</text:p>
          </table:table-cell>
          <table:table-cell office:value-type="float" office:value="2024">
            <text:p>2024</text:p>
          </table:table-cell>
          <table:table-cell office:value-type="float" office:value="202410">
            <text:p>202410</text:p>
          </table:table-cell>
          <table:table-cell office:value-type="string" office:string-value="2024-10-11">
            <text:p>2024-10-11</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24">
            <text:p>2024-06-24</text:p>
          </table:table-cell>
          <table:table-cell office:value-type="string" office:string-value="OTTEMPERANZA ALLA SENTENZA DEL TRIBUNALE CIVILE DI PARMA, SEZIONE LAVORO, N. 16/2024">
            <text:p>OTTEMPERANZA ALLA SENTENZA DEL TRIBUNALE CIVILE DI PARMA, SEZIONE LAVORO, N. 16/20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64">
            <text:p>202400264</text:p>
          </table:table-cell>
          <table:table-cell office:value-type="float" office:value="202400167">
            <text:p>202400167</text:p>
          </table:table-cell>
          <table:table-cell office:value-type="float" office:value="2024">
            <text:p>2024</text:p>
          </table:table-cell>
          <table:table-cell office:value-type="float" office:value="202410">
            <text:p>202410</text:p>
          </table:table-cell>
          <table:table-cell office:value-type="string" office:string-value="2024-10-11">
            <text:p>2024-10-11</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6-24">
            <text:p>2024-06-24</text:p>
          </table:table-cell>
          <table:table-cell office:value-type="string" office:string-value="DINIEGO TACITO SU ISTANZA DI ACCESSO DOCUMENTALE">
            <text:p>DINIEGO TACITO SU ISTANZA DI ACCESSO DOCUMENTAL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65">
            <text:p>202400265</text:p>
          </table:table-cell>
          <table:table-cell office:value-type="float" office:value="202400154">
            <text:p>202400154</text:p>
          </table:table-cell>
          <table:table-cell office:value-type="float" office:value="2024">
            <text:p>2024</text:p>
          </table:table-cell>
          <table:table-cell office:value-type="float" office:value="202410">
            <text:p>202410</text:p>
          </table:table-cell>
          <table:table-cell office:value-type="string" office:string-value="2024-10-11">
            <text:p>2024-10-11</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6-16">
            <text:p>2024-06-16</text:p>
          </table:table-cell>
          <table:table-cell office:value-type="string" office:string-value="DINIEGO AD ISTANZA DI ACCESSO DOCUMENTALE">
            <text:p>DINIEGO AD ISTANZA DI ACCESSO DOCUMENTAL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66">
            <text:p>202400266</text:p>
          </table:table-cell>
          <table:table-cell office:value-type="float" office:value="202400168">
            <text:p>202400168</text:p>
          </table:table-cell>
          <table:table-cell office:value-type="float" office:value="2024">
            <text:p>2024</text:p>
          </table:table-cell>
          <table:table-cell office:value-type="float" office:value="202410">
            <text:p>202410</text:p>
          </table:table-cell>
          <table:table-cell office:value-type="string" office:string-value="2024-10-14">
            <text:p>2024-10-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24">
            <text:p>2024-06-24</text:p>
          </table:table-cell>
          <table:table-cell office:value-type="string" office:string-value="OTTEMPERANZA ALLA SENTENZA DEL TRIBUNALE CIVILE DI REGGIO EMILIA, SEZIONE LAVORO, N. 79/2023">
            <text:p>OTTEMPERANZA ALLA SENTENZA DEL TRIBUNALE CIVILE DI REGGIO EMILIA, SEZIONE LAVORO, N. 79/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67">
            <text:p>202400267</text:p>
          </table:table-cell>
          <table:table-cell office:value-type="float" office:value="202400179">
            <text:p>202400179</text:p>
          </table:table-cell>
          <table:table-cell office:value-type="float" office:value="2024">
            <text:p>2024</text:p>
          </table:table-cell>
          <table:table-cell office:value-type="float" office:value="202410">
            <text:p>202410</text:p>
          </table:table-cell>
          <table:table-cell office:value-type="string" office:string-value="2024-10-14">
            <text:p>2024-10-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28">
            <text:p>2024-06-28</text:p>
          </table:table-cell>
          <table:table-cell office:value-type="string" office:string-value="OTTMPERANZA ALLA SENTENZA DEL TRIBUNALE CIVILE DI REGGIO EMILIA, SEZIONE LAVORO, N. 272/2023">
            <text:p>OTTMPERANZA ALLA SENTENZA DEL TRIBUNALE CIVILE DI REGGIO EMILIA, SEZIONE LAVORO, N. 27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68">
            <text:p>202400268</text:p>
          </table:table-cell>
          <table:table-cell office:value-type="float" office:value="202400171">
            <text:p>202400171</text:p>
          </table:table-cell>
          <table:table-cell office:value-type="float" office:value="2024">
            <text:p>2024</text:p>
          </table:table-cell>
          <table:table-cell office:value-type="float" office:value="202410">
            <text:p>202410</text:p>
          </table:table-cell>
          <table:table-cell office:value-type="string" office:string-value="2024-10-14">
            <text:p>2024-10-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25">
            <text:p>2024-06-25</text:p>
          </table:table-cell>
          <table:table-cell office:value-type="string" office:string-value="OTTEMPERANZA ALLA SENTENZA DEL TRIBUNALE CIVILE DI PARMA, SEZIONE LAVORO, N. 66/2023">
            <text:p>OTTEMPERANZA ALLA SENTENZA DEL TRIBUNALE CIVILE DI PARMA, SEZIONE LAVORO, N. 66/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69">
            <text:p>202400269</text:p>
          </table:table-cell>
          <table:table-cell office:value-type="float" office:value="202400181">
            <text:p>202400181</text:p>
          </table:table-cell>
          <table:table-cell office:value-type="float" office:value="2024">
            <text:p>2024</text:p>
          </table:table-cell>
          <table:table-cell office:value-type="float" office:value="202410">
            <text:p>202410</text:p>
          </table:table-cell>
          <table:table-cell office:value-type="string" office:string-value="2024-10-14">
            <text:p>2024-10-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01">
            <text:p>2024-07-01</text:p>
          </table:table-cell>
          <table:table-cell office:value-type="string" office:string-value="OTTEMPERANZA ALLA SENTENZA DEL TRIBUNALE CIVILE DI REGGIO EMILIA, SEZIONE LAVORO, N. 202/2023">
            <text:p>OTTEMPERANZA ALLA SENTENZA DEL TRIBUNALE CIVILE DI REGGIO EMILIA, SEZIONE LAVORO, N. 20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0">
            <text:p>202400270</text:p>
          </table:table-cell>
          <table:table-cell office:value-type="float" office:value="202400182">
            <text:p>202400182</text:p>
          </table:table-cell>
          <table:table-cell office:value-type="float" office:value="2024">
            <text:p>2024</text:p>
          </table:table-cell>
          <table:table-cell office:value-type="float" office:value="202410">
            <text:p>202410</text:p>
          </table:table-cell>
          <table:table-cell office:value-type="string" office:string-value="2024-10-14">
            <text:p>2024-10-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01">
            <text:p>2024-07-01</text:p>
          </table:table-cell>
          <table:table-cell office:value-type="string" office:string-value="OTTEMPERANZA ALLA SENTENZA DEL TRIBUNALE CIVILE DI REGGIO EMILIA, SEZIONE LAVORO, N. 319/2022">
            <text:p>OTTEMPERANZA ALLA SENTENZA DEL TRIBUNALE CIVILE DI REGGIO EMILIA, SEZIONE LAVORO, N. 319/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1">
            <text:p>202400271</text:p>
          </table:table-cell>
          <table:table-cell office:value-type="float" office:value="202400178">
            <text:p>202400178</text:p>
          </table:table-cell>
          <table:table-cell office:value-type="float" office:value="2024">
            <text:p>2024</text:p>
          </table:table-cell>
          <table:table-cell office:value-type="float" office:value="202410">
            <text:p>202410</text:p>
          </table:table-cell>
          <table:table-cell office:value-type="string" office:string-value="2024-10-14">
            <text:p>2024-10-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28">
            <text:p>2024-06-28</text:p>
          </table:table-cell>
          <table:table-cell office:value-type="string" office:string-value="OTTEMPERANZA ALLA SENTENZA DEL TRIBUNALE CIVILE DI REGGIO EMILIA, SEZIONE LAVORO, N. 255/2023">
            <text:p>OTTEMPERANZA ALLA SENTENZA DEL TRIBUNALE CIVILE DI REGGIO EMILIA, SEZIONE LAVORO, N. 25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2">
            <text:p>202400272</text:p>
          </table:table-cell>
          <table:table-cell office:value-type="float" office:value="202400125">
            <text:p>202400125</text:p>
          </table:table-cell>
          <table:table-cell office:value-type="float" office:value="2024">
            <text:p>2024</text:p>
          </table:table-cell>
          <table:table-cell office:value-type="float" office:value="202410">
            <text:p>202410</text:p>
          </table:table-cell>
          <table:table-cell office:value-type="string" office:string-value="2024-10-15">
            <text:p>2024-10-1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5-23">
            <text:p>2024-05-23</text:p>
          </table:table-cell>
          <table:table-cell office:value-type="string" office:string-value="AGGIUDICAZIONE DEL SERVIZIO DI TELEALLARME, PRONTO INTERVENTO E VIGILANZA ARMATA SUL TERRITORIO DELL'UNIONE VALNURE VALCHERO">
            <text:p>AGGIUDICAZIONE DEL SERVIZIO DI TELEALLARME, PRONTO INTERVENTO E VIGILANZA ARMATA SUL TERRITORIO DELL'UNIONE VALNURE VALCHER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3">
            <text:p>202400273</text:p>
          </table:table-cell>
          <table:table-cell office:value-type="float" office:value="202200242">
            <text:p>202200242</text:p>
          </table:table-cell>
          <table:table-cell office:value-type="float" office:value="2024">
            <text:p>2024</text:p>
          </table:table-cell>
          <table:table-cell office:value-type="float" office:value="202410">
            <text:p>202410</text:p>
          </table:table-cell>
          <table:table-cell office:value-type="string" office:string-value="2024-10-15">
            <text:p>2024-10-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6-16">
            <text:p>2022-06-16</text:p>
          </table:table-cell>
          <table:table-cell office:value-type="string" office:string-value="DIVIETO DI DETENZIONE ARMI E MUNIZIONI">
            <text:p>DIVIETO DI DETENZIONE ARMI E MUNI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4">
            <text:p>202400274</text:p>
          </table:table-cell>
          <table:table-cell office:value-type="float" office:value="202100246">
            <text:p>202100246</text:p>
          </table:table-cell>
          <table:table-cell office:value-type="float" office:value="2024">
            <text:p>2024</text:p>
          </table:table-cell>
          <table:table-cell office:value-type="float" office:value="202410">
            <text:p>202410</text:p>
          </table:table-cell>
          <table:table-cell office:value-type="string" office:string-value="2024-10-15">
            <text:p>2024-10-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10-28">
            <text:p>2021-10-28</text:p>
          </table:table-cell>
          <table:table-cell office:value-type="string" office:string-value="RICONOSCIMENTO DELL'INFORTUNIO IN ITINERE E DELLA CD.&quot;CAUSA DI SERVIZIO&quot;, PER LA LIQUIDAZIONE DELL'EQUO INDENNIZZO">
            <text:p>RICONOSCIMENTO DELL'INFORTUNIO IN ITINERE E DELLA CD."CAUSA DI SERVIZIO", PER LA LIQUIDAZIONE DELL'EQUO INDENNIZZ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5">
            <text:p>202400275</text:p>
          </table:table-cell>
          <table:table-cell office:value-type="float" office:value="202100142">
            <text:p>202100142</text:p>
          </table:table-cell>
          <table:table-cell office:value-type="float" office:value="2024">
            <text:p>2024</text:p>
          </table:table-cell>
          <table:table-cell office:value-type="float" office:value="202410">
            <text:p>202410</text:p>
          </table:table-cell>
          <table:table-cell office:value-type="string" office:string-value="2024-10-16">
            <text:p>2024-10-1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6-22">
            <text:p>2021-06-22</text:p>
          </table:table-cell>
          <table:table-cell office:value-type="string" office:string-value="INADEMPIMENTO ALL'OBBLIGO DI TRASFERIRE A TITOLO GRATUITO DELLE AREE SULLE QUALI INSISTONO O DOVREBBERO INSISTERE OPERE DI URBANIZZAZIONE">
            <text:p>INADEMPIMENTO ALL'OBBLIGO DI TRASFERIRE A TITOLO GRATUITO DELLE AREE SULLE QUALI INSISTONO O DOVREBBERO INSISTERE OPERE DI URBANIZZ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6">
            <text:p>202400276</text:p>
          </table:table-cell>
          <table:table-cell office:value-type="float" office:value="202200345">
            <text:p>202200345</text:p>
          </table:table-cell>
          <table:table-cell office:value-type="float" office:value="2024">
            <text:p>2024</text:p>
          </table:table-cell>
          <table:table-cell office:value-type="float" office:value="202410">
            <text:p>202410</text:p>
          </table:table-cell>
          <table:table-cell office:value-type="string" office:string-value="2024-10-16">
            <text:p>2024-10-1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9-16">
            <text:p>2022-09-16</text:p>
          </table:table-cell>
          <table:table-cell office:value-type="string" office:string-value="RIGETTO DELL'ISTANZA DI REVOCA DEL DIVIETO DI DETENZIONE ARMI">
            <text:p>RIGETTO DELL'ISTANZA DI REVOCA DEL DIVIETO DI DETENZIONE ARM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7">
            <text:p>202400277</text:p>
          </table:table-cell>
          <table:table-cell office:value-type="float" office:value="202100134">
            <text:p>202100134</text:p>
          </table:table-cell>
          <table:table-cell office:value-type="float" office:value="2024">
            <text:p>2024</text:p>
          </table:table-cell>
          <table:table-cell office:value-type="float" office:value="202410">
            <text:p>202410</text:p>
          </table:table-cell>
          <table:table-cell office:value-type="string" office:string-value="2024-10-23">
            <text:p>2024-10-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6-10">
            <text:p>2021-06-10</text:p>
          </table:table-cell>
          <table:table-cell office:value-type="string" office:string-value="AMPLIAMENTO DELL'AEROPORTO DI PARMA">
            <text:p>AMPLIAMENTO DELL'AEROPORTO DI PARM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8">
            <text:p>202400278</text:p>
          </table:table-cell>
          <table:table-cell office:value-type="float" office:value="202400051">
            <text:p>202400051</text:p>
          </table:table-cell>
          <table:table-cell office:value-type="float" office:value="2024">
            <text:p>2024</text:p>
          </table:table-cell>
          <table:table-cell office:value-type="float" office:value="202410">
            <text:p>202410</text:p>
          </table:table-cell>
          <table:table-cell office:value-type="string" office:string-value="2024-10-23">
            <text:p>2024-10-2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3-12">
            <text:p>2024-03-12</text:p>
          </table:table-cell>
          <table:table-cell office:value-type="string" office:string-value="ORDINE DI RIMOZIONE E SMALTIMENTO DI RIFIUTI DEPOSITATI ALL'INTERNO DI AREA DI PROPRIETÀ PRIVATA">
            <text:p>ORDINE DI RIMOZIONE E SMALTIMENTO DI RIFIUTI DEPOSITATI ALL'INTERNO DI AREA DI PROPRIETÀ PRIVA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82">
            <text:p>202400282</text:p>
          </table:table-cell>
          <table:table-cell office:value-type="float" office:value="202400197">
            <text:p>202400197</text:p>
          </table:table-cell>
          <table:table-cell office:value-type="float" office:value="2024">
            <text:p>2024</text:p>
          </table:table-cell>
          <table:table-cell office:value-type="float" office:value="202410">
            <text:p>202410</text:p>
          </table:table-cell>
          <table:table-cell office:value-type="string" office:string-value="2024-10-25">
            <text:p>2024-10-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09">
            <text:p>2024-07-09</text:p>
          </table:table-cell>
          <table:table-cell office:value-type="string" office:string-value="OTTEMPERANZA ALLA SENTENZA DEL TRIBUNALE CIVILE DI REGGIO EMILIA, SEZIONE LAVORO, N. 221/2023">
            <text:p>OTTEMPERANZA ALLA SENTENZA DEL TRIBUNALE CIVILE DI REGGIO EMILIA, SEZIONE LAVORO, N. 221/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83">
            <text:p>202400283</text:p>
          </table:table-cell>
          <table:table-cell office:value-type="float" office:value="202400199">
            <text:p>202400199</text:p>
          </table:table-cell>
          <table:table-cell office:value-type="float" office:value="2024">
            <text:p>2024</text:p>
          </table:table-cell>
          <table:table-cell office:value-type="float" office:value="202410">
            <text:p>202410</text:p>
          </table:table-cell>
          <table:table-cell office:value-type="string" office:string-value="2024-10-25">
            <text:p>2024-10-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0">
            <text:p>2024-07-10</text:p>
          </table:table-cell>
          <table:table-cell office:value-type="string" office:string-value="OTTEMPERANZA ALLA SENTENZA DEL TRIBUNALE CIVILE DI PARMA, SEZIONE LAVORO, N. 797/2023">
            <text:p>OTTEMPERANZA ALLA SENTENZA DEL TRIBUNALE CIVILE DI PARMA, SEZIONE LAVORO, N. 797/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84">
            <text:p>202400284</text:p>
          </table:table-cell>
          <table:table-cell office:value-type="float" office:value="202400203">
            <text:p>202400203</text:p>
          </table:table-cell>
          <table:table-cell office:value-type="float" office:value="2024">
            <text:p>2024</text:p>
          </table:table-cell>
          <table:table-cell office:value-type="float" office:value="202410">
            <text:p>202410</text:p>
          </table:table-cell>
          <table:table-cell office:value-type="string" office:string-value="2024-10-25">
            <text:p>2024-10-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2">
            <text:p>2024-07-12</text:p>
          </table:table-cell>
          <table:table-cell office:value-type="string" office:string-value="OTTEMPERANZA ALLA SENTENZA DEL TRIBUNALE CIVILE DI PARMA, SEZIONE LAVORO, N. 679/2023">
            <text:p>OTTEMPERANZA ALLA SENTENZA DEL TRIBUNALE CIVILE DI PARMA, SEZIONE LAVORO, N. 679/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85">
            <text:p>202400285</text:p>
          </table:table-cell>
          <table:table-cell office:value-type="float" office:value="202400189">
            <text:p>202400189</text:p>
          </table:table-cell>
          <table:table-cell office:value-type="float" office:value="2024">
            <text:p>2024</text:p>
          </table:table-cell>
          <table:table-cell office:value-type="float" office:value="202410">
            <text:p>202410</text:p>
          </table:table-cell>
          <table:table-cell office:value-type="string" office:string-value="2024-10-25">
            <text:p>2024-10-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05">
            <text:p>2024-07-05</text:p>
          </table:table-cell>
          <table:table-cell office:value-type="string" office:string-value="OTTEMPERANZA ALLA SENTENZA DEL TRIBUNALE CIVILE DI PARMA, SEZIONE LAVORO, N. 454/2023">
            <text:p>OTTEMPERANZA ALLA SENTENZA DEL TRIBUNALE CIVILE DI PARMA, SEZIONE LAVORO, N. 454/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86">
            <text:p>202400286</text:p>
          </table:table-cell>
          <table:table-cell office:value-type="float" office:value="202400190">
            <text:p>202400190</text:p>
          </table:table-cell>
          <table:table-cell office:value-type="float" office:value="2024">
            <text:p>2024</text:p>
          </table:table-cell>
          <table:table-cell office:value-type="float" office:value="202410">
            <text:p>202410</text:p>
          </table:table-cell>
          <table:table-cell office:value-type="string" office:string-value="2024-10-26">
            <text:p>2024-10-2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05">
            <text:p>2024-07-05</text:p>
          </table:table-cell>
          <table:table-cell office:value-type="string" office:string-value="OTTEMPERANZA ALLA SENTENZA DEL TRIBUNALE CIVILE DI PIACENZA, SEZIONE LAVORO, N. 54/2023">
            <text:p>OTTEMPERANZA ALLA SENTENZA DEL TRIBUNALE CIVILE DI PIACENZA, SEZIONE LAVORO, N. 54/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87">
            <text:p>202400287</text:p>
          </table:table-cell>
          <table:table-cell office:value-type="float" office:value="202400187">
            <text:p>202400187</text:p>
          </table:table-cell>
          <table:table-cell office:value-type="float" office:value="2024">
            <text:p>2024</text:p>
          </table:table-cell>
          <table:table-cell office:value-type="float" office:value="202410">
            <text:p>202410</text:p>
          </table:table-cell>
          <table:table-cell office:value-type="string" office:string-value="2024-10-26">
            <text:p>2024-10-2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05">
            <text:p>2024-07-05</text:p>
          </table:table-cell>
          <table:table-cell office:value-type="string" office:string-value="OTTEMPERANZA ALLA SENTENZA DEL TRIBUNALE CIVILE DI PIACENZA, SEZIONE LAVORO, N. 67/2023">
            <text:p>OTTEMPERANZA ALLA SENTENZA DEL TRIBUNALE CIVILE DI PIACENZA, SEZIONE LAVORO, N. 67/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88">
            <text:p>202400288</text:p>
          </table:table-cell>
          <table:table-cell office:value-type="float" office:value="202400188">
            <text:p>202400188</text:p>
          </table:table-cell>
          <table:table-cell office:value-type="float" office:value="2024">
            <text:p>2024</text:p>
          </table:table-cell>
          <table:table-cell office:value-type="float" office:value="202410">
            <text:p>202410</text:p>
          </table:table-cell>
          <table:table-cell office:value-type="string" office:string-value="2024-10-26">
            <text:p>2024-10-2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05">
            <text:p>2024-07-05</text:p>
          </table:table-cell>
          <table:table-cell office:value-type="string" office:string-value="OTTEMPERANZA ALLA SENTENZA DEL TRIBUNALE CIVILE DI PIACENZA, SEZIONE LAVORO, N. 72/2023">
            <text:p>OTTEMPERANZA ALLA SENTENZA DEL TRIBUNALE CIVILE DI PIACENZA, SEZIONE LAVORO, N. 7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89">
            <text:p>202400289</text:p>
          </table:table-cell>
          <table:table-cell office:value-type="float" office:value="201600214">
            <text:p>201600214</text:p>
          </table:table-cell>
          <table:table-cell office:value-type="float" office:value="2024">
            <text:p>2024</text:p>
          </table:table-cell>
          <table:table-cell office:value-type="float" office:value="202410">
            <text:p>202410</text:p>
          </table:table-cell>
          <table:table-cell office:value-type="string" office:string-value="2024-10-28">
            <text:p>2024-10-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16-07-29">
            <text:p>2016-07-29</text:p>
          </table:table-cell>
          <table:table-cell office:value-type="string" office:string-value="QUOTE LATTE- PRELIEVO SUPPLEMENTARE DOVUTO PER IL PERIODO 2014/2015 ,RICHIESTA RISARCIMENTO DANNI.">
            <text:p>QUOTE LATTE- PRELIEVO SUPPLEMENTARE DOVUTO PER IL PERIODO 2014/2015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0">
            <text:p>202400290</text:p>
          </table:table-cell>
          <table:table-cell office:value-type="float" office:value="202400195">
            <text:p>202400195</text:p>
          </table:table-cell>
          <table:table-cell office:value-type="float" office:value="2024">
            <text:p>2024</text:p>
          </table:table-cell>
          <table:table-cell office:value-type="float" office:value="202410">
            <text:p>202410</text:p>
          </table:table-cell>
          <table:table-cell office:value-type="string" office:string-value="2024-10-28">
            <text:p>2024-10-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08">
            <text:p>2024-07-08</text:p>
          </table:table-cell>
          <table:table-cell office:value-type="string" office:string-value="OTTEMPERANZA ALLA SENTENZA DEL TRIBUNALE CIVILE DI PARMA, SEZIONE LAVORO, N. 157/2022">
            <text:p>OTTEMPERANZA ALLA SENTENZA DEL TRIBUNALE CIVILE DI PARMA, SEZIONE LAVORO, N. 157/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1">
            <text:p>202400291</text:p>
          </table:table-cell>
          <table:table-cell office:value-type="float" office:value="202400212">
            <text:p>202400212</text:p>
          </table:table-cell>
          <table:table-cell office:value-type="float" office:value="2024">
            <text:p>2024</text:p>
          </table:table-cell>
          <table:table-cell office:value-type="float" office:value="202410">
            <text:p>202410</text:p>
          </table:table-cell>
          <table:table-cell office:value-type="string" office:string-value="2024-10-28">
            <text:p>2024-10-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5">
            <text:p>2024-07-15</text:p>
          </table:table-cell>
          <table:table-cell office:value-type="string" office:string-value="OTTEMPERANZA ALLA SENTENZA DEL TRIBUNALE CIVILE DI PARMA, SEZIONE LAVORO, N. 151/2023">
            <text:p>OTTEMPERANZA ALLA SENTENZA DEL TRIBUNALE CIVILE DI PARMA, SEZIONE LAVORO, N. 151/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2">
            <text:p>202400292</text:p>
          </table:table-cell>
          <table:table-cell office:value-type="float" office:value="202400191">
            <text:p>202400191</text:p>
          </table:table-cell>
          <table:table-cell office:value-type="float" office:value="2024">
            <text:p>2024</text:p>
          </table:table-cell>
          <table:table-cell office:value-type="float" office:value="202410">
            <text:p>202410</text:p>
          </table:table-cell>
          <table:table-cell office:value-type="string" office:string-value="2024-10-28">
            <text:p>2024-10-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05">
            <text:p>2024-07-05</text:p>
          </table:table-cell>
          <table:table-cell office:value-type="string" office:string-value="OTTEMPERANZA ALLA SENTENZA DEL TRIBUNALE CIVILE DI PARMA, SEZIONE LAVORO, N. 336/2023">
            <text:p>OTTEMPERANZA ALLA SENTENZA DEL TRIBUNALE CIVILE DI PARMA, SEZIONE LAVORO, N. 336/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3">
            <text:p>202400293</text:p>
          </table:table-cell>
          <table:table-cell office:value-type="float" office:value="202400221">
            <text:p>202400221</text:p>
          </table:table-cell>
          <table:table-cell office:value-type="float" office:value="2024">
            <text:p>2024</text:p>
          </table:table-cell>
          <table:table-cell office:value-type="float" office:value="202410">
            <text:p>202410</text:p>
          </table:table-cell>
          <table:table-cell office:value-type="string" office:string-value="2024-10-29">
            <text:p>2024-10-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9">
            <text:p>2024-07-19</text:p>
          </table:table-cell>
          <table:table-cell office:value-type="string" office:string-value="OTTEMPERANZA ALLA SENTENZA DEL TRIBUNALE CIVILE DI PARMA, SEZIONE LAVORO, N. 142/2023">
            <text:p>OTTEMPERANZA ALLA SENTENZA DEL TRIBUNALE CIVILE DI PARMA, SEZIONE LAVORO, N. 14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4">
            <text:p>202400294</text:p>
          </table:table-cell>
          <table:table-cell office:value-type="float" office:value="202400219">
            <text:p>202400219</text:p>
          </table:table-cell>
          <table:table-cell office:value-type="float" office:value="2024">
            <text:p>2024</text:p>
          </table:table-cell>
          <table:table-cell office:value-type="float" office:value="202410">
            <text:p>202410</text:p>
          </table:table-cell>
          <table:table-cell office:value-type="string" office:string-value="2024-10-29">
            <text:p>2024-10-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8">
            <text:p>2024-07-18</text:p>
          </table:table-cell>
          <table:table-cell office:value-type="string" office:string-value="OTTEMPERANZA ALLA SENTENZA DEL TRIBUNALE CIVILE DI PARMA, SEZIONE LAVORO, N. 142/2023">
            <text:p>OTTEMPERANZA ALLA SENTENZA DEL TRIBUNALE CIVILE DI PARMA, SEZIONE LAVORO, N. 14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5">
            <text:p>202400295</text:p>
          </table:table-cell>
          <table:table-cell office:value-type="float" office:value="202400216">
            <text:p>202400216</text:p>
          </table:table-cell>
          <table:table-cell office:value-type="float" office:value="2024">
            <text:p>2024</text:p>
          </table:table-cell>
          <table:table-cell office:value-type="float" office:value="202410">
            <text:p>202410</text:p>
          </table:table-cell>
          <table:table-cell office:value-type="string" office:string-value="2024-10-29">
            <text:p>2024-10-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7">
            <text:p>2024-07-17</text:p>
          </table:table-cell>
          <table:table-cell office:value-type="string" office:string-value="OTTEMPERANZA ALLA SENTENZA DEL TRIBUNALE CIVILE DI REGGIO EMILIA, SEZIONE LAVORO, N. 68/2023">
            <text:p>OTTEMPERANZA ALLA SENTENZA DEL TRIBUNALE CIVILE DI REGGIO EMILIA, SEZIONE LAVORO, N. 6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6">
            <text:p>202400296</text:p>
          </table:table-cell>
          <table:table-cell office:value-type="float" office:value="202400218">
            <text:p>202400218</text:p>
          </table:table-cell>
          <table:table-cell office:value-type="float" office:value="2024">
            <text:p>2024</text:p>
          </table:table-cell>
          <table:table-cell office:value-type="float" office:value="202410">
            <text:p>202410</text:p>
          </table:table-cell>
          <table:table-cell office:value-type="string" office:string-value="2024-10-31">
            <text:p>2024-10-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7-17">
            <text:p>2024-07-17</text:p>
          </table:table-cell>
          <table:table-cell office:value-type="string" office:string-value="AGGIUDICAZIONE DEL SERVIZIO DI RISTORAZIONE COLLETTIVA PER STRUTTURE RESIDENZIALI E SEMIRESIDENZIALI DI ASP REGGIO EMILIA CITTÀ DELLE PERSONE, PER UN PERIODO DI 36 MESI DECORRENTI DALLA DATA DI SOTTOSCRIZIONE DEL CONTRATTO - RICHIESTA RISARCIMENTO DANNI">
            <text:p>AGGIUDICAZIONE DEL SERVIZIO DI RISTORAZIONE COLLETTIVA PER STRUTTURE RESIDENZIALI E SEMIRESIDENZIALI DI ASP REGGIO EMILIA CITTÀ DELLE PERSONE, PER UN PERIODO DI 36 MESI DECORRENTI DALLA DATA DI SOTTOSCRIZIONE DEL CONTRATTO - RICHIESTA RISARCIMENTO DANNI</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7">
            <text:p>202400297</text:p>
          </table:table-cell>
          <table:table-cell office:value-type="float" office:value="202200387">
            <text:p>202200387</text:p>
          </table:table-cell>
          <table:table-cell office:value-type="float" office:value="2024">
            <text:p>2024</text:p>
          </table:table-cell>
          <table:table-cell office:value-type="float" office:value="202410">
            <text:p>202410</text:p>
          </table:table-cell>
          <table:table-cell office:value-type="string" office:string-value="2024-10-31">
            <text:p>2024-10-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27">
            <text:p>2022-10-27</text:p>
          </table:table-cell>
          <table:table-cell office:value-type="string" office:string-value="INGIUNZIONE PER LA DEMOLIZIONE DI OPERE ABUSIVE ED IL RIPRISTINO DELLO STATO DEI LUOGHI">
            <text:p>INGIUNZIONE PER LA DEMOLIZIONE DI OPERE ABUSIVE ED IL RIPRISTINO DELL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8">
            <text:p>202400298</text:p>
          </table:table-cell>
          <table:table-cell office:value-type="float" office:value="202000195">
            <text:p>202000195</text:p>
          </table:table-cell>
          <table:table-cell office:value-type="float" office:value="2024">
            <text:p>2024</text:p>
          </table:table-cell>
          <table:table-cell office:value-type="float" office:value="202410">
            <text:p>202410</text:p>
          </table:table-cell>
          <table:table-cell office:value-type="string" office:string-value="2024-10-31">
            <text:p>2024-10-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0-15">
            <text:p>2020-10-15</text:p>
          </table:table-cell>
          <table:table-cell office:value-type="string" office:string-value="APPROVAZIONE VARIANTE AL PSC (PIANO STRUTTURALE COMUNALE)">
            <text:p>APPROVAZIONE VARIANTE AL PSC (PIANO STRUTTURALE COMUNALE)</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99">
            <text:p>202400299</text:p>
          </table:table-cell>
          <table:table-cell office:value-type="float" office:value="202200360">
            <text:p>202200360</text:p>
          </table:table-cell>
          <table:table-cell office:value-type="float" office:value="2024">
            <text:p>2024</text:p>
          </table:table-cell>
          <table:table-cell office:value-type="float" office:value="202410">
            <text:p>202410</text:p>
          </table:table-cell>
          <table:table-cell office:value-type="string" office:string-value="2024-10-31">
            <text:p>2024-10-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03">
            <text:p>2022-10-03</text:p>
          </table:table-cell>
          <table:table-cell office:value-type="string" office:string-value="RIGETTO DELLE OSSERVAZIONI RELATIVE AL PIANO URBANISTICO GENERALE (PUG) DEL COMUNE DI REGGIO EMILIA (VIA CROCI) - RICHIESTA RISARCIMENTO DANNI">
            <text:p>RIGETTO DELLE OSSERVAZIONI RELATIVE AL PIANO URBANISTICO GENERALE (PUG) DEL COMUNE DI REGGIO EMILIA (VIA CROCI)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0">
            <text:p>202400300</text:p>
          </table:table-cell>
          <table:table-cell office:value-type="float" office:value="202100140">
            <text:p>202100140</text:p>
          </table:table-cell>
          <table:table-cell office:value-type="float" office:value="2024">
            <text:p>2024</text:p>
          </table:table-cell>
          <table:table-cell office:value-type="float" office:value="202411">
            <text:p>202411</text:p>
          </table:table-cell>
          <table:table-cell office:value-type="string" office:string-value="2024-11-05">
            <text:p>2024-11-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6-18">
            <text:p>2021-06-18</text:p>
          </table:table-cell>
          <table:table-cell office:value-type="string" office:string-value="RICHIESTA ANNULLAMENTO PIANO URBANISTICO GENERALE (PUG) NELLA PARTE IN CUI MODIFICA LA CLASSIFICAZIONE DELLE AREE DI PROPRIETÀ DEI RICORRENTI">
            <text:p>RICHIESTA ANNULLAMENTO PIANO URBANISTICO GENERALE (PUG) NELLA PARTE IN CUI MODIFICA LA CLASSIFICAZIONE DELLE AREE DI PROPRIETÀ DEI RICORR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4">
            <text:p>202400304</text:p>
          </table:table-cell>
          <table:table-cell office:value-type="float" office:value="202400225">
            <text:p>202400225</text:p>
          </table:table-cell>
          <table:table-cell office:value-type="float" office:value="2024">
            <text:p>2024</text:p>
          </table:table-cell>
          <table:table-cell office:value-type="float" office:value="202411">
            <text:p>202411</text:p>
          </table:table-cell>
          <table:table-cell office:value-type="string" office:string-value="2024-11-07">
            <text:p>2024-1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2">
            <text:p>2024-07-22</text:p>
          </table:table-cell>
          <table:table-cell office:value-type="string" office:string-value="OTTEMPERANZA ALLA SENTENZA DEL TRIBUNALE CIVILE DI PARMA, SEZIONE LAVORO, N. 178/2023">
            <text:p>OTTEMPERANZA ALLA SENTENZA DEL TRIBUNALE CIVILE DI PARMA, SEZIONE LAVORO, N. 17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5">
            <text:p>202400305</text:p>
          </table:table-cell>
          <table:table-cell office:value-type="float" office:value="202400230">
            <text:p>202400230</text:p>
          </table:table-cell>
          <table:table-cell office:value-type="float" office:value="2024">
            <text:p>2024</text:p>
          </table:table-cell>
          <table:table-cell office:value-type="float" office:value="202411">
            <text:p>202411</text:p>
          </table:table-cell>
          <table:table-cell office:value-type="string" office:string-value="2024-11-07">
            <text:p>2024-11-07</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7-24">
            <text:p>2024-07-24</text:p>
          </table:table-cell>
          <table:table-cell office:value-type="string" office:string-value="OTTEMPERANZA ALLA SENTENZA DEL TRIBUNALE CIVILE DI PARMA, SEZIONE LAVORO, N. 34/2023">
            <text:p>OTTEMPERANZA ALLA SENTENZA DEL TRIBUNALE CIVILE DI PARMA, SEZIONE LAVORO, N. 34/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6">
            <text:p>202400306</text:p>
          </table:table-cell>
          <table:table-cell office:value-type="float" office:value="202400228">
            <text:p>202400228</text:p>
          </table:table-cell>
          <table:table-cell office:value-type="float" office:value="2024">
            <text:p>2024</text:p>
          </table:table-cell>
          <table:table-cell office:value-type="float" office:value="202411">
            <text:p>202411</text:p>
          </table:table-cell>
          <table:table-cell office:value-type="string" office:string-value="2024-11-07">
            <text:p>2024-11-0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7-23">
            <text:p>2024-07-23</text:p>
          </table:table-cell>
          <table:table-cell office:value-type="string" office:string-value="OTTEMPERANZA ALLA SENTENZA DEL TRIBUNALE CIVILE DI PARMA, SEZIONE LAVORO, N. 135/2023">
            <text:p>OTTEMPERANZA ALLA SENTENZA DEL TRIBUNALE CIVILE DI PARMA, SEZIONE LAVORO, N. 13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7">
            <text:p>202400307</text:p>
          </table:table-cell>
          <table:table-cell office:value-type="float" office:value="202400224">
            <text:p>202400224</text:p>
          </table:table-cell>
          <table:table-cell office:value-type="float" office:value="2024">
            <text:p>2024</text:p>
          </table:table-cell>
          <table:table-cell office:value-type="float" office:value="202411">
            <text:p>202411</text:p>
          </table:table-cell>
          <table:table-cell office:value-type="string" office:string-value="2024-11-07">
            <text:p>2024-1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9">
            <text:p>2024-07-19</text:p>
          </table:table-cell>
          <table:table-cell office:value-type="string" office:string-value="OTTEMPERANZA ALLA SENTENZA DEL TRIBUNALE CIVILE DI REGGIO EMILIA, SEZIONE LAVORO, N. 92/2024">
            <text:p>OTTEMPERANZA ALLA SENTENZA DEL TRIBUNALE CIVILE DI REGGIO EMILIA, SEZIONE LAVORO, N. 92/20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8">
            <text:p>202400308</text:p>
          </table:table-cell>
          <table:table-cell office:value-type="float" office:value="202400231">
            <text:p>202400231</text:p>
          </table:table-cell>
          <table:table-cell office:value-type="float" office:value="2024">
            <text:p>2024</text:p>
          </table:table-cell>
          <table:table-cell office:value-type="float" office:value="202411">
            <text:p>202411</text:p>
          </table:table-cell>
          <table:table-cell office:value-type="string" office:string-value="2024-11-07">
            <text:p>2024-1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4">
            <text:p>2024-07-24</text:p>
          </table:table-cell>
          <table:table-cell office:value-type="string" office:string-value="OTTEMPERANZA ALLA SENTENZA DEL TRIBUNALE CIVILE DI PARMA, SEZIONE LAVORO, N. 213/2023">
            <text:p>OTTEMPERANZA ALLA SENTENZA DEL TRIBUNALE CIVILE DI PARMA, SEZIONE LAVORO, N. 213/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9">
            <text:p>202400309</text:p>
          </table:table-cell>
          <table:table-cell office:value-type="float" office:value="202400234">
            <text:p>202400234</text:p>
          </table:table-cell>
          <table:table-cell office:value-type="float" office:value="2024">
            <text:p>2024</text:p>
          </table:table-cell>
          <table:table-cell office:value-type="float" office:value="202411">
            <text:p>202411</text:p>
          </table:table-cell>
          <table:table-cell office:value-type="string" office:string-value="2024-11-07">
            <text:p>2024-1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5">
            <text:p>2024-07-25</text:p>
          </table:table-cell>
          <table:table-cell office:value-type="string" office:string-value="OTTEMPERANZA ALLA SENTENZA DEL TRIBUNALE CIVILE DI PARMA, SEZIONE LAVORO, N. 3/2022">
            <text:p>OTTEMPERANZA ALLA SENTENZA DEL TRIBUNALE CIVILE DI PARMA, SEZIONE LAVORO, N. 3/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0">
            <text:p>202400310</text:p>
          </table:table-cell>
          <table:table-cell office:value-type="float" office:value="202400236">
            <text:p>202400236</text:p>
          </table:table-cell>
          <table:table-cell office:value-type="float" office:value="2024">
            <text:p>2024</text:p>
          </table:table-cell>
          <table:table-cell office:value-type="float" office:value="202411">
            <text:p>202411</text:p>
          </table:table-cell>
          <table:table-cell office:value-type="string" office:string-value="2024-11-08">
            <text:p>2024-11-0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6">
            <text:p>2024-07-26</text:p>
          </table:table-cell>
          <table:table-cell office:value-type="string" office:string-value="OTTEMPERANZA AL DECRETO INGIUNTIVO EMESSO DAL TRIBUNALE CIVILE DI REGGIO NELL’EMILIA, N. 1164/2021">
            <text:p>OTTEMPERANZA AL DECRETO INGIUNTIVO EMESSO DAL TRIBUNALE CIVILE DI REGGIO NELL’EMILIA, N. 1164/2021</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1">
            <text:p>202400311</text:p>
          </table:table-cell>
          <table:table-cell office:value-type="float" office:value="202200121">
            <text:p>202200121</text:p>
          </table:table-cell>
          <table:table-cell office:value-type="float" office:value="2024">
            <text:p>2024</text:p>
          </table:table-cell>
          <table:table-cell office:value-type="float" office:value="202411">
            <text:p>202411</text:p>
          </table:table-cell>
          <table:table-cell office:value-type="string" office:string-value="2024-11-08">
            <text:p>2024-11-08</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3-22">
            <text:p>2022-03-22</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2">
            <text:p>202400312</text:p>
          </table:table-cell>
          <table:table-cell office:value-type="float" office:value="202400155">
            <text:p>202400155</text:p>
          </table:table-cell>
          <table:table-cell office:value-type="float" office:value="2024">
            <text:p>2024</text:p>
          </table:table-cell>
          <table:table-cell office:value-type="float" office:value="202411">
            <text:p>202411</text:p>
          </table:table-cell>
          <table:table-cell office:value-type="string" office:string-value="2024-11-08">
            <text:p>2024-11-08</text:p>
          </table:table-cell>
          <table:table-cell office:value-type="string" office:string-value="CAMERA DI CONSIGLIO">
            <text:p>CAMERA DI CONSIGLIO</text:p>
          </table:table-cell>
          <table:table-cell office:value-type="string" office:string-value="DICHIARA ESTINTO">
            <text:p>DICHIARA ESTINTO</text:p>
          </table:table-cell>
          <table:table-cell office:value-type="string" office:string-value="D">
            <text:p>D</text:p>
          </table:table-cell>
          <table:table-cell office:value-type="string" office:string-value="2024-06-18">
            <text:p>2024-06-18</text:p>
          </table:table-cell>
          <table:table-cell office:value-type="string" office:string-value="OTTEMPERANZA ALLA SENTENZA DEL TAR PARMA N. 61/2024">
            <text:p>OTTEMPERANZA ALLA SENTENZA DEL TAR PARMA N. 61/20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3">
            <text:p>202400313</text:p>
          </table:table-cell>
          <table:table-cell office:value-type="float" office:value="202100212">
            <text:p>202100212</text:p>
          </table:table-cell>
          <table:table-cell office:value-type="float" office:value="2024">
            <text:p>2024</text:p>
          </table:table-cell>
          <table:table-cell office:value-type="float" office:value="202411">
            <text:p>202411</text:p>
          </table:table-cell>
          <table:table-cell office:value-type="string" office:string-value="2024-11-12">
            <text:p>2024-11-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9-29">
            <text:p>2021-09-29</text:p>
          </table:table-cell>
          <table:table-cell office:value-type="string" office:string-value="RIGETTO RILASCIO PORTO D'ARMI USO CACCIA">
            <text:p>RIGETTO RILASCIO PORTO D'ARMI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4">
            <text:p>202400314</text:p>
          </table:table-cell>
          <table:table-cell office:value-type="float" office:value="202400101">
            <text:p>202400101</text:p>
          </table:table-cell>
          <table:table-cell office:value-type="float" office:value="2024">
            <text:p>2024</text:p>
          </table:table-cell>
          <table:table-cell office:value-type="float" office:value="202411">
            <text:p>202411</text:p>
          </table:table-cell>
          <table:table-cell office:value-type="string" office:string-value="2024-11-12">
            <text:p>2024-11-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24">
            <text:p>2024-04-24</text:p>
          </table:table-cell>
          <table:table-cell office:value-type="string" office:string-value="ORDINE DI DEMOLIZIONE E RIPRISTINO DELLO STATO DEI LUOGHI DELLO STRADELLO SITO IN LOCALITÀ SAN BERNARDINO">
            <text:p>ORDINE DI DEMOLIZIONE E RIPRISTINO DELLO STATO DEI LUOGHI DELLO STRADELLO SITO IN LOCALITÀ SAN BERNARD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5">
            <text:p>202400315</text:p>
          </table:table-cell>
          <table:table-cell office:value-type="float" office:value="202300294">
            <text:p>202300294</text:p>
          </table:table-cell>
          <table:table-cell office:value-type="float" office:value="2024">
            <text:p>2024</text:p>
          </table:table-cell>
          <table:table-cell office:value-type="float" office:value="202411">
            <text:p>202411</text:p>
          </table:table-cell>
          <table:table-cell office:value-type="string" office:string-value="2024-11-12">
            <text:p>2024-11-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06">
            <text:p>2023-11-06</text:p>
          </table:table-cell>
          <table:table-cell office:value-type="string" office:string-value="RIGETTO DELL’ISTANZA RELATIVA ALLA DOMANDA DI ACCERTAMENTO DI COMPATIBILITA' PAESAGGISTICA PER LAVORI REALIZZATI IN DIFFORMITA' DALL'AUTORIZZAZIONE PAESAGGISTICA">
            <text:p>RIGETTO DELL’ISTANZA RELATIVA ALLA DOMANDA DI ACCERTAMENTO DI COMPATIBILITA' PAESAGGISTICA PER LAVORI REALIZZATI IN DIFFORMITA' DALL'AUTORIZZAZIONE PAESAGGIST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5">
            <text:p>202400315</text:p>
          </table:table-cell>
          <table:table-cell office:value-type="float" office:value="202400100">
            <text:p>202400100</text:p>
          </table:table-cell>
          <table:table-cell office:value-type="float" office:value="2024">
            <text:p>2024</text:p>
          </table:table-cell>
          <table:table-cell office:value-type="float" office:value="202411">
            <text:p>202411</text:p>
          </table:table-cell>
          <table:table-cell office:value-type="string" office:string-value="2024-11-12">
            <text:p>2024-11-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24">
            <text:p>2024-04-24</text:p>
          </table:table-cell>
          <table:table-cell office:value-type="string" office:string-value="ORDINE DI DEMOLIZIONE E RIPRISTINO DELLO STATO DEI LUOGHI DELLO STRADELLO SITO IN LOCALITÀ SAN BERNARDINO">
            <text:p>ORDINE DI DEMOLIZIONE E RIPRISTINO DELLO STATO DEI LUOGHI DELLO STRADELLO SITO IN LOCALITÀ SAN BERNARD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6">
            <text:p>202400316</text:p>
          </table:table-cell>
          <table:table-cell office:value-type="float" office:value="202100201">
            <text:p>202100201</text:p>
          </table:table-cell>
          <table:table-cell office:value-type="float" office:value="2024">
            <text:p>2024</text:p>
          </table:table-cell>
          <table:table-cell office:value-type="float" office:value="202411">
            <text:p>202411</text:p>
          </table:table-cell>
          <table:table-cell office:value-type="string" office:string-value="2024-11-14">
            <text:p>2024-11-1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9-17">
            <text:p>2021-09-17</text:p>
          </table:table-cell>
          <table:table-cell office:value-type="string" office:string-value="PROVVEDIMENTO DETERMINAZIONE E IRROGAZIONE DI SANZIONE PECUNIARIA EX ART. 13, COMMA 4 BIS, L.R. EMILIA ROMAGNA N. 23/2004.">
            <text:p>PROVVEDIMENTO DETERMINAZIONE E IRROGAZIONE DI SANZIONE PECUNIARIA EX ART. 13, COMMA 4 BIS, L.R. EMILIA ROMAGNA N. 23/2004.</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7">
            <text:p>202400317</text:p>
          </table:table-cell>
          <table:table-cell office:value-type="float" office:value="202100220">
            <text:p>202100220</text:p>
          </table:table-cell>
          <table:table-cell office:value-type="float" office:value="2024">
            <text:p>2024</text:p>
          </table:table-cell>
          <table:table-cell office:value-type="float" office:value="202411">
            <text:p>202411</text:p>
          </table:table-cell>
          <table:table-cell office:value-type="string" office:string-value="2024-11-14">
            <text:p>2024-11-14</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1-10-05">
            <text:p>2021-10-05</text:p>
          </table:table-cell>
          <table:table-cell office:value-type="string" office:string-value="INOSSERVANZA DELL'OBBLIGO VACCINALE CON CONSEGUENTE SOSPENSIONE DAL DIRITTO DI SVOLGERE PRESTAZIONI O MANSIONI CHE IMPLICANO CONTATTI INTERPERSONALI">
            <text:p>INOSSERVANZA DELL'OBBLIGO VACCINALE CON CONSEGUENTE SOSPENSIONE DAL DIRITTO DI SVOLGERE PRESTAZIONI O MANSIONI CHE IMPLICANO CONTATTI INTERPERSON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8">
            <text:p>202400318</text:p>
          </table:table-cell>
          <table:table-cell office:value-type="float" office:value="202100186">
            <text:p>202100186</text:p>
          </table:table-cell>
          <table:table-cell office:value-type="float" office:value="2024">
            <text:p>2024</text:p>
          </table:table-cell>
          <table:table-cell office:value-type="float" office:value="202411">
            <text:p>202411</text:p>
          </table:table-cell>
          <table:table-cell office:value-type="string" office:string-value="2024-11-15">
            <text:p>2024-1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8-13">
            <text:p>2021-08-13</text:p>
          </table:table-cell>
          <table:table-cell office:value-type="string" office:string-value="SOSPENSIONE, CON EFFETTO IMMEDIATO E DEFINITIVO, DI TUTTE LE ATTIVITÀ SVOLTE DALLA RICORRENTE (GESTIONE CENTRO ESTIVO PER BAMBINI E RAGAZZI) - RICHIESTA RISARCIMENTO DANNI">
            <text:p>SOSPENSIONE, CON EFFETTO IMMEDIATO E DEFINITIVO, DI TUTTE LE ATTIVITÀ SVOLTE DALLA RICORRENTE (GESTIONE CENTRO ESTIVO PER BAMBINI E RAGAZZI)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19">
            <text:p>202400319</text:p>
          </table:table-cell>
          <table:table-cell office:value-type="float" office:value="202100213">
            <text:p>202100213</text:p>
          </table:table-cell>
          <table:table-cell office:value-type="float" office:value="2024">
            <text:p>2024</text:p>
          </table:table-cell>
          <table:table-cell office:value-type="float" office:value="202411">
            <text:p>202411</text:p>
          </table:table-cell>
          <table:table-cell office:value-type="string" office:string-value="2024-11-15">
            <text:p>2024-1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9-30">
            <text:p>2021-09-30</text:p>
          </table:table-cell>
          <table:table-cell office:value-type="string" office:string-value="RISARCIMENTO DEI DANNI">
            <text:p>RISARCIMENTO DEI DANNI</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0">
            <text:p>202400320</text:p>
          </table:table-cell>
          <table:table-cell office:value-type="float" office:value="202300193">
            <text:p>202300193</text:p>
          </table:table-cell>
          <table:table-cell office:value-type="float" office:value="2024">
            <text:p>2024</text:p>
          </table:table-cell>
          <table:table-cell office:value-type="float" office:value="202411">
            <text:p>202411</text:p>
          </table:table-cell>
          <table:table-cell office:value-type="string" office:string-value="2024-11-15">
            <text:p>2024-1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08">
            <text:p>2023-06-08</text:p>
          </table:table-cell>
          <table:table-cell office:value-type="string" office:string-value="RIGETTO DELL'ISTANZA DI ISCRIZIONE IN WHITE LIST - ANTIMAFIA">
            <text:p>RIGETTO DELL'ISTANZA DI ISCRIZIONE IN WHITE LIST - ANTIMAF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1">
            <text:p>202400321</text:p>
          </table:table-cell>
          <table:table-cell office:value-type="float" office:value="202400042">
            <text:p>202400042</text:p>
          </table:table-cell>
          <table:table-cell office:value-type="float" office:value="2024">
            <text:p>2024</text:p>
          </table:table-cell>
          <table:table-cell office:value-type="float" office:value="202411">
            <text:p>202411</text:p>
          </table:table-cell>
          <table:table-cell office:value-type="string" office:string-value="2024-11-18">
            <text:p>2024-11-1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2-26">
            <text:p>2024-02-26</text:p>
          </table:table-cell>
          <table:table-cell office:value-type="string" office:string-value="ACQUISIZIONE DI AREA PER L’EDIFICAZIONE DELLE NUOVE SCUOLE ELEMENTARI DEL CAPOLUOGO">
            <text:p>ACQUISIZIONE DI AREA PER L’EDIFICAZIONE DELLE NUOVE SCUOLE ELEMENTARI DEL CAPOLUOG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2">
            <text:p>202400322</text:p>
          </table:table-cell>
          <table:table-cell office:value-type="float" office:value="202400113">
            <text:p>202400113</text:p>
          </table:table-cell>
          <table:table-cell office:value-type="float" office:value="2024">
            <text:p>2024</text:p>
          </table:table-cell>
          <table:table-cell office:value-type="float" office:value="202411">
            <text:p>202411</text:p>
          </table:table-cell>
          <table:table-cell office:value-type="string" office:string-value="2024-11-18">
            <text:p>2024-11-1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5-10">
            <text:p>2024-05-10</text:p>
          </table:table-cell>
          <table:table-cell office:value-type="string" office:string-value="PROCEDIMENTO ESPROPRIATIVO RELATIVO ALL'IMPIANTO FOTOVOLTAICO MONTE ZIRONE">
            <text:p>PROCEDIMENTO ESPROPRIATIVO RELATIVO ALL'IMPIANTO FOTOVOLTAICO MONTE ZIRONE</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4">
            <text:p>202400324</text:p>
          </table:table-cell>
          <table:table-cell office:value-type="float" office:value="202400118">
            <text:p>202400118</text:p>
          </table:table-cell>
          <table:table-cell office:value-type="float" office:value="2024">
            <text:p>2024</text:p>
          </table:table-cell>
          <table:table-cell office:value-type="float" office:value="202411">
            <text:p>202411</text:p>
          </table:table-cell>
          <table:table-cell office:value-type="string" office:string-value="2024-11-22">
            <text:p>2024-1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5-15">
            <text:p>2024-05-15</text:p>
          </table:table-cell>
          <table:table-cell office:value-type="string" office:string-value="OTTEMPERANZA ALLA SENTENZA DEL TAR PARMA N. 213/2023">
            <text:p>OTTEMPERANZA ALLA SENTENZA DEL TAR PARMA N. 213/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6">
            <text:p>202400326</text:p>
          </table:table-cell>
          <table:table-cell office:value-type="float" office:value="202400247">
            <text:p>202400247</text:p>
          </table:table-cell>
          <table:table-cell office:value-type="float" office:value="2024">
            <text:p>2024</text:p>
          </table:table-cell>
          <table:table-cell office:value-type="float" office:value="202411">
            <text:p>202411</text:p>
          </table:table-cell>
          <table:table-cell office:value-type="string" office:string-value="2024-11-22">
            <text:p>2024-1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31">
            <text:p>2024-07-31</text:p>
          </table:table-cell>
          <table:table-cell office:value-type="string" office:string-value="OTTEMPERANZA ALLA SENTENZA DEL TRIBUNALE CIVILE DI PARMA, SEZIONE LAVORO, N. 140/2023">
            <text:p>OTTEMPERANZA ALLA SENTENZA DEL TRIBUNALE CIVILE DI PARMA, SEZIONE LAVORO, N. 140/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7">
            <text:p>202400327</text:p>
          </table:table-cell>
          <table:table-cell office:value-type="float" office:value="202400250">
            <text:p>202400250</text:p>
          </table:table-cell>
          <table:table-cell office:value-type="float" office:value="2024">
            <text:p>2024</text:p>
          </table:table-cell>
          <table:table-cell office:value-type="float" office:value="202411">
            <text:p>202411</text:p>
          </table:table-cell>
          <table:table-cell office:value-type="string" office:string-value="2024-11-22">
            <text:p>2024-1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01">
            <text:p>2024-08-01</text:p>
          </table:table-cell>
          <table:table-cell office:value-type="string" office:string-value="OTTEMPERANZA ALLA SENTENZA DEL TRIBUNALE CIVILE DI PARMA, SEZIONE LAVORO, N. 475/2023">
            <text:p>OTTEMPERANZA ALLA SENTENZA DEL TRIBUNALE CIVILE DI PARMA, SEZIONE LAVORO, N. 47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8">
            <text:p>202400328</text:p>
          </table:table-cell>
          <table:table-cell office:value-type="float" office:value="202400256">
            <text:p>202400256</text:p>
          </table:table-cell>
          <table:table-cell office:value-type="float" office:value="2024">
            <text:p>2024</text:p>
          </table:table-cell>
          <table:table-cell office:value-type="float" office:value="202411">
            <text:p>202411</text:p>
          </table:table-cell>
          <table:table-cell office:value-type="string" office:string-value="2024-11-22">
            <text:p>2024-1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02">
            <text:p>2024-08-02</text:p>
          </table:table-cell>
          <table:table-cell office:value-type="string" office:string-value="OTTEMPERANZA ALLA SENTENZA DEL TRIBUNALE CIVILE DI PARMA, SEZIONE LAVORO, N. 311/2023">
            <text:p>OTTEMPERANZA ALLA SENTENZA DEL TRIBUNALE CIVILE DI PARMA, SEZIONE LAVORO, N. 311/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9">
            <text:p>202400329</text:p>
          </table:table-cell>
          <table:table-cell office:value-type="float" office:value="202400241">
            <text:p>202400241</text:p>
          </table:table-cell>
          <table:table-cell office:value-type="float" office:value="2024">
            <text:p>2024</text:p>
          </table:table-cell>
          <table:table-cell office:value-type="float" office:value="202411">
            <text:p>202411</text:p>
          </table:table-cell>
          <table:table-cell office:value-type="string" office:string-value="2024-11-22">
            <text:p>2024-1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9">
            <text:p>2024-07-29</text:p>
          </table:table-cell>
          <table:table-cell office:value-type="string" office:string-value="OTTEMPERANZA ALLA SENTENZA DEL TRIBUNALE CIVILE DI PARMA, SEZIONE LAVORO, N. 137/2023">
            <text:p>OTTEMPERANZA ALLA SENTENZA DEL TRIBUNALE CIVILE DI PARMA, SEZIONE LAVORO, N. 137/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0">
            <text:p>202400330</text:p>
          </table:table-cell>
          <table:table-cell office:value-type="float" office:value="202400245">
            <text:p>202400245</text:p>
          </table:table-cell>
          <table:table-cell office:value-type="float" office:value="2024">
            <text:p>2024</text:p>
          </table:table-cell>
          <table:table-cell office:value-type="float" office:value="202411">
            <text:p>202411</text:p>
          </table:table-cell>
          <table:table-cell office:value-type="string" office:string-value="2024-11-22">
            <text:p>2024-1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30">
            <text:p>2024-07-30</text:p>
          </table:table-cell>
          <table:table-cell office:value-type="string" office:string-value="OTTEMPERANZA ALLA SENTENZA DEL TRIBUNALE CIVILE DI PARMA, SEZIONE LAVORO, N. 136/2023">
            <text:p>OTTEMPERANZA ALLA SENTENZA DEL TRIBUNALE CIVILE DI PARMA, SEZIONE LAVORO, N. 136/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1">
            <text:p>202400331</text:p>
          </table:table-cell>
          <table:table-cell office:value-type="float" office:value="202400277">
            <text:p>202400277</text:p>
          </table:table-cell>
          <table:table-cell office:value-type="float" office:value="2024">
            <text:p>2024</text:p>
          </table:table-cell>
          <table:table-cell office:value-type="float" office:value="202411">
            <text:p>202411</text:p>
          </table:table-cell>
          <table:table-cell office:value-type="string" office:string-value="2024-11-25">
            <text:p>2024-11-25</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8-29">
            <text:p>2024-08-29</text:p>
          </table:table-cell>
          <table:table-cell office:value-type="string" office:string-value="SILENZIO SERBATO IN MERITO ALLE RICHIESTE DI CONVOCAZIONE PER PRIMO INGRESSO E DI TRASFERIMENTO PRATICA">
            <text:p>SILENZIO SERBATO IN MERITO ALLE RICHIESTE DI CONVOCAZIONE PER PRIMO INGRESSO E DI TRASFERIMENTO PRATIC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2">
            <text:p>202400332</text:p>
          </table:table-cell>
          <table:table-cell office:value-type="float" office:value="202400232">
            <text:p>202400232</text:p>
          </table:table-cell>
          <table:table-cell office:value-type="float" office:value="2024">
            <text:p>2024</text:p>
          </table:table-cell>
          <table:table-cell office:value-type="float" office:value="202411">
            <text:p>202411</text:p>
          </table:table-cell>
          <table:table-cell office:value-type="string" office:string-value="2024-11-25">
            <text:p>2024-11-2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7-24">
            <text:p>2024-07-24</text:p>
          </table:table-cell>
          <table:table-cell office:value-type="string" office:string-value="SCADENZA DELLA CONCESSIONE DI PLESSO SPORTIVO CON CONSEGUENTE ORDINE DI SGOMBERO E RILASCIO DELL'IMMOBILE">
            <text:p>SCADENZA DELLA CONCESSIONE DI PLESSO SPORTIVO CON CONSEGUENTE ORDINE DI SGOMBERO E RILASCIO DELL'IM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3">
            <text:p>202400333</text:p>
          </table:table-cell>
          <table:table-cell office:value-type="float" office:value="202400193">
            <text:p>202400193</text:p>
          </table:table-cell>
          <table:table-cell office:value-type="float" office:value="2024">
            <text:p>2024</text:p>
          </table:table-cell>
          <table:table-cell office:value-type="float" office:value="202411">
            <text:p>202411</text:p>
          </table:table-cell>
          <table:table-cell office:value-type="string" office:string-value="2024-11-25">
            <text:p>2024-11-2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7-05">
            <text:p>2024-07-05</text:p>
          </table:table-cell>
          <table:table-cell office:value-type="string" office:string-value="RIGETTO DELL’ISTANZA DI RINNOVO DEL PERMESSO DI SOGGIORNO PER LAVORO SUBORDINATO">
            <text:p>RIGETTO DELL’ISTANZA DI RINNOVO DEL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4">
            <text:p>202400334</text:p>
          </table:table-cell>
          <table:table-cell office:value-type="float" office:value="202400271">
            <text:p>202400271</text:p>
          </table:table-cell>
          <table:table-cell office:value-type="float" office:value="2024">
            <text:p>2024</text:p>
          </table:table-cell>
          <table:table-cell office:value-type="float" office:value="202411">
            <text:p>202411</text:p>
          </table:table-cell>
          <table:table-cell office:value-type="string" office:string-value="2024-11-25">
            <text:p>2024-11-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13">
            <text:p>2024-08-13</text:p>
          </table:table-cell>
          <table:table-cell office:value-type="string" office:string-value="OTTEMPERANZA ALLA SENTENZA DEL TRIBUNALE CIVILE DI PARMA, SEZIONE LAVORO, N. 736/2023">
            <text:p>OTTEMPERANZA ALLA SENTENZA DEL TRIBUNALE CIVILE DI PARMA, SEZIONE LAVORO, N. 736/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5">
            <text:p>202400335</text:p>
          </table:table-cell>
          <table:table-cell office:value-type="float" office:value="202400284">
            <text:p>202400284</text:p>
          </table:table-cell>
          <table:table-cell office:value-type="float" office:value="2024">
            <text:p>2024</text:p>
          </table:table-cell>
          <table:table-cell office:value-type="float" office:value="202411">
            <text:p>202411</text:p>
          </table:table-cell>
          <table:table-cell office:value-type="string" office:string-value="2024-11-25">
            <text:p>2024-11-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03">
            <text:p>2024-09-03</text:p>
          </table:table-cell>
          <table:table-cell office:value-type="string" office:string-value="OTTEMPERANZA ALLA SENTENZA DEL TRIBUNALE CIVILE DI PARMA, SEZIONE LAVORO, N. 273/2023">
            <text:p>OTTEMPERANZA ALLA SENTENZA DEL TRIBUNALE CIVILE DI PARMA, SEZIONE LAVORO, N. 273/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6">
            <text:p>202400336</text:p>
          </table:table-cell>
          <table:table-cell office:value-type="float" office:value="202400282">
            <text:p>202400282</text:p>
          </table:table-cell>
          <table:table-cell office:value-type="float" office:value="2024">
            <text:p>2024</text:p>
          </table:table-cell>
          <table:table-cell office:value-type="float" office:value="202411">
            <text:p>202411</text:p>
          </table:table-cell>
          <table:table-cell office:value-type="string" office:string-value="2024-11-25">
            <text:p>2024-11-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02">
            <text:p>2024-09-02</text:p>
          </table:table-cell>
          <table:table-cell office:value-type="string" office:string-value="OTTEMPERANZA ALLA SENTENZA DEL TRIBUNALE CIVILE DI PARMA, SEZIONE LAVORO, N. 51/2023">
            <text:p>OTTEMPERANZA ALLA SENTENZA DEL TRIBUNALE CIVILE DI PARMA, SEZIONE LAVORO, N. 51/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7">
            <text:p>202400337</text:p>
          </table:table-cell>
          <table:table-cell office:value-type="float" office:value="202400287">
            <text:p>202400287</text:p>
          </table:table-cell>
          <table:table-cell office:value-type="float" office:value="2024">
            <text:p>2024</text:p>
          </table:table-cell>
          <table:table-cell office:value-type="float" office:value="202411">
            <text:p>202411</text:p>
          </table:table-cell>
          <table:table-cell office:value-type="string" office:string-value="2024-11-25">
            <text:p>2024-11-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06">
            <text:p>2024-09-06</text:p>
          </table:table-cell>
          <table:table-cell office:value-type="string" office:string-value="OTTEMPERANZA ALLA SENTENZA DEL TRIBUNALE CIVILE DI PARMA, SEZIONE LAVORO, N. 441/2023">
            <text:p>OTTEMPERANZA ALLA SENTENZA DEL TRIBUNALE CIVILE DI PARMA, SEZIONE LAVORO, N. 441/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8">
            <text:p>202400338</text:p>
          </table:table-cell>
          <table:table-cell office:value-type="float" office:value="202400281">
            <text:p>202400281</text:p>
          </table:table-cell>
          <table:table-cell office:value-type="float" office:value="2024">
            <text:p>2024</text:p>
          </table:table-cell>
          <table:table-cell office:value-type="float" office:value="202411">
            <text:p>202411</text:p>
          </table:table-cell>
          <table:table-cell office:value-type="string" office:string-value="2024-11-25">
            <text:p>2024-11-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02">
            <text:p>2024-09-02</text:p>
          </table:table-cell>
          <table:table-cell office:value-type="string" office:string-value="OTTEMPERANZA ALLA SENTENZA DEL TRIBUNALE CIVILE DI PARMA, SEZIONE LAVORO, N. 518/2022">
            <text:p>OTTEMPERANZA ALLA SENTENZA DEL TRIBUNALE CIVILE DI PARMA, SEZIONE LAVORO, N. 518/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39">
            <text:p>202400339</text:p>
          </table:table-cell>
          <table:table-cell office:value-type="float" office:value="202400274">
            <text:p>202400274</text:p>
          </table:table-cell>
          <table:table-cell office:value-type="float" office:value="2024">
            <text:p>2024</text:p>
          </table:table-cell>
          <table:table-cell office:value-type="float" office:value="202411">
            <text:p>202411</text:p>
          </table:table-cell>
          <table:table-cell office:value-type="string" office:string-value="2024-11-26">
            <text:p>2024-11-2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21">
            <text:p>2024-08-21</text:p>
          </table:table-cell>
          <table:table-cell office:value-type="string" office:string-value="OTTEMPERANZA ALLA SENTENZA DEL TRIBUNALE CIVILE DI REGGIO EMILIA, SEZIONE LAVORO, N. 289/2023">
            <text:p>OTTEMPERANZA ALLA SENTENZA DEL TRIBUNALE CIVILE DI REGGIO EMILIA, SEZIONE LAVORO, N. 289/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0">
            <text:p>202400340</text:p>
          </table:table-cell>
          <table:table-cell office:value-type="float" office:value="202400280">
            <text:p>202400280</text:p>
          </table:table-cell>
          <table:table-cell office:value-type="float" office:value="2024">
            <text:p>2024</text:p>
          </table:table-cell>
          <table:table-cell office:value-type="float" office:value="202411">
            <text:p>202411</text:p>
          </table:table-cell>
          <table:table-cell office:value-type="string" office:string-value="2024-11-26">
            <text:p>2024-11-2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02">
            <text:p>2024-09-02</text:p>
          </table:table-cell>
          <table:table-cell office:value-type="string" office:string-value="OTTEMPERANZA ALLA SENTENZA DEL TRIBUNALE CIVILE DI PARMA, SEZIONE LAVORO, N. 455/2023">
            <text:p>OTTEMPERANZA ALLA SENTENZA DEL TRIBUNALE CIVILE DI PARMA, SEZIONE LAVORO, N. 45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1">
            <text:p>202400341</text:p>
          </table:table-cell>
          <table:table-cell office:value-type="float" office:value="202400273">
            <text:p>202400273</text:p>
          </table:table-cell>
          <table:table-cell office:value-type="float" office:value="2024">
            <text:p>2024</text:p>
          </table:table-cell>
          <table:table-cell office:value-type="float" office:value="202411">
            <text:p>202411</text:p>
          </table:table-cell>
          <table:table-cell office:value-type="string" office:string-value="2024-11-26">
            <text:p>2024-11-2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19">
            <text:p>2024-08-19</text:p>
          </table:table-cell>
          <table:table-cell office:value-type="string" office:string-value="OTTEMPERANZA ALLA SENTENZA DEL TRIBUNALE CIVILE DI PARMA, SEZIONE LAVORO, N. 71/2023">
            <text:p>OTTEMPERANZA ALLA SENTENZA DEL TRIBUNALE CIVILE DI PARMA, SEZIONE LAVORO, N. 71/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2">
            <text:p>202400342</text:p>
          </table:table-cell>
          <table:table-cell office:value-type="float" office:value="202400278">
            <text:p>202400278</text:p>
          </table:table-cell>
          <table:table-cell office:value-type="float" office:value="2024">
            <text:p>2024</text:p>
          </table:table-cell>
          <table:table-cell office:value-type="float" office:value="202411">
            <text:p>202411</text:p>
          </table:table-cell>
          <table:table-cell office:value-type="string" office:string-value="2024-11-26">
            <text:p>2024-11-2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02">
            <text:p>2024-09-02</text:p>
          </table:table-cell>
          <table:table-cell office:value-type="string" office:string-value="OTTEMPERANZA ALLA SENTENZA DEL TRIBUNALE CIVILE DI PARMA, SEZIONE LAVORO, N. 339/2023">
            <text:p>OTTEMPERANZA ALLA SENTENZA DEL TRIBUNALE CIVILE DI PARMA, SEZIONE LAVORO, N. 339/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3">
            <text:p>202400343</text:p>
          </table:table-cell>
          <table:table-cell office:value-type="float" office:value="202000037">
            <text:p>202000037</text:p>
          </table:table-cell>
          <table:table-cell office:value-type="float" office:value="2024">
            <text:p>2024</text:p>
          </table:table-cell>
          <table:table-cell office:value-type="float" office:value="202411">
            <text:p>202411</text:p>
          </table:table-cell>
          <table:table-cell office:value-type="string" office:string-value="2024-11-26">
            <text:p>2024-11-2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0-02-10">
            <text:p>2020-02-10</text:p>
          </table:table-cell>
          <table:table-cell office:value-type="string" office:string-value="MANCATO RICONOSCIMENTO CAUSA DI SERVIZIO">
            <text:p>MANCATO RICONOSCIMENTO CAUSA DI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4">
            <text:p>202400344</text:p>
          </table:table-cell>
          <table:table-cell office:value-type="float" office:value="202100239">
            <text:p>202100239</text:p>
          </table:table-cell>
          <table:table-cell office:value-type="float" office:value="2024">
            <text:p>2024</text:p>
          </table:table-cell>
          <table:table-cell office:value-type="float" office:value="202411">
            <text:p>202411</text:p>
          </table:table-cell>
          <table:table-cell office:value-type="string" office:string-value="2024-11-26">
            <text:p>2024-11-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0-26">
            <text:p>2021-10-26</text:p>
          </table:table-cell>
          <table:table-cell office:value-type="string" office:string-value="SANZIONE PECUNIARIA PER CAMBIO D’USO NON AUTORIZZATO DELL’IMMOBILE">
            <text:p>SANZIONE PECUNIARIA PER CAMBIO D’USO NON AUTORIZZATO DELL’IM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5">
            <text:p>202400345</text:p>
          </table:table-cell>
          <table:table-cell office:value-type="float" office:value="202100217">
            <text:p>202100217</text:p>
          </table:table-cell>
          <table:table-cell office:value-type="float" office:value="2024">
            <text:p>2024</text:p>
          </table:table-cell>
          <table:table-cell office:value-type="float" office:value="202411">
            <text:p>202411</text:p>
          </table:table-cell>
          <table:table-cell office:value-type="string" office:string-value="2024-11-26">
            <text:p>2024-11-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0-01">
            <text:p>2021-10-01</text:p>
          </table:table-cell>
          <table:table-cell office:value-type="string" office:string-value="REVOCA DECRETO DI NOMINA A GUARDIA PARTICOLARE GIURATA ZOOFILA">
            <text:p>REVOCA DECRETO DI NOMINA A GUARDIA PARTICOLARE GIURATA ZOOFIL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6">
            <text:p>202400346</text:p>
          </table:table-cell>
          <table:table-cell office:value-type="float" office:value="202300293">
            <text:p>202300293</text:p>
          </table:table-cell>
          <table:table-cell office:value-type="float" office:value="2024">
            <text:p>2024</text:p>
          </table:table-cell>
          <table:table-cell office:value-type="float" office:value="202411">
            <text:p>202411</text:p>
          </table:table-cell>
          <table:table-cell office:value-type="string" office:string-value="2024-11-27">
            <text:p>2024-11-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02">
            <text:p>2023-11-02</text:p>
          </table:table-cell>
          <table:table-cell office:value-type="string" office:string-value="DIVIETO DI ACCESSO AGLI IMPIANTI SPORTIVI PER UN PERIODO DI ANNI TRE - DASPO">
            <text:p>DIVIETO DI ACCESSO AGLI IMPIANTI SPORTIVI PER UN PERIODO DI ANNI TRE - DASP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7">
            <text:p>202400347</text:p>
          </table:table-cell>
          <table:table-cell office:value-type="float" office:value="202100081">
            <text:p>202100081</text:p>
          </table:table-cell>
          <table:table-cell office:value-type="float" office:value="2024">
            <text:p>2024</text:p>
          </table:table-cell>
          <table:table-cell office:value-type="float" office:value="202411">
            <text:p>202411</text:p>
          </table:table-cell>
          <table:table-cell office:value-type="string" office:string-value="2024-11-27">
            <text:p>2024-11-27</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1-04-13">
            <text:p>2021-04-13</text:p>
          </table:table-cell>
          <table:table-cell office:value-type="string" office:string-value="IMPUGNAZIONE DI ORDINANZA DI DEMOLIZIONE EDILIZIA">
            <text:p>IMPUGNAZIONE DI ORDINANZA DI DEMOLIZIONE EDILIZ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8">
            <text:p>202400348</text:p>
          </table:table-cell>
          <table:table-cell office:value-type="float" office:value="202400246">
            <text:p>202400246</text:p>
          </table:table-cell>
          <table:table-cell office:value-type="float" office:value="2024">
            <text:p>2024</text:p>
          </table:table-cell>
          <table:table-cell office:value-type="float" office:value="202411">
            <text:p>202411</text:p>
          </table:table-cell>
          <table:table-cell office:value-type="string" office:string-value="2024-11-27">
            <text:p>2024-11-27</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7-30">
            <text:p>2024-07-30</text:p>
          </table:table-cell>
          <table:table-cell office:value-type="string" office:string-value="SILENZIO SERBATO SULL' ISTANZA DI AGGIORNAMENTO DEL PROVVEDIMENTO DI DINIEGO DI ISCRIZIONE ALLA CD. WHITE LIST">
            <text:p>SILENZIO SERBATO SULL' ISTANZA DI AGGIORNAMENTO DEL PROVVEDIMENTO DI DINIEGO DI ISCRIZIONE ALLA CD. WHITE LIST</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49">
            <text:p>202400349</text:p>
          </table:table-cell>
          <table:table-cell office:value-type="float" office:value="202400244">
            <text:p>202400244</text:p>
          </table:table-cell>
          <table:table-cell office:value-type="float" office:value="2024">
            <text:p>2024</text:p>
          </table:table-cell>
          <table:table-cell office:value-type="float" office:value="202411">
            <text:p>202411</text:p>
          </table:table-cell>
          <table:table-cell office:value-type="string" office:string-value="2024-11-27">
            <text:p>2024-11-27</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7-30">
            <text:p>2024-07-30</text:p>
          </table:table-cell>
          <table:table-cell office:value-type="string" office:string-value="SILENZIO SERBATO SULL' ISTANZA DI AGGIORNAMENTO DEL PROVVEDIMENTO DI DINIEGO DI ISCRIZIONE ALLA CD. WHITE LIST">
            <text:p>SILENZIO SERBATO SULL' ISTANZA DI AGGIORNAMENTO DEL PROVVEDIMENTO DI DINIEGO DI ISCRIZIONE ALLA CD. WHITE LIST</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50">
            <text:p>202400350</text:p>
          </table:table-cell>
          <table:table-cell office:value-type="float" office:value="202100346">
            <text:p>202100346</text:p>
          </table:table-cell>
          <table:table-cell office:value-type="float" office:value="2024">
            <text:p>2024</text:p>
          </table:table-cell>
          <table:table-cell office:value-type="float" office:value="202411">
            <text:p>202411</text:p>
          </table:table-cell>
          <table:table-cell office:value-type="string" office:string-value="2024-11-27">
            <text:p>2024-11-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2-23">
            <text:p>2021-12-23</text:p>
          </table:table-cell>
          <table:table-cell office:value-type="string" office:string-value="REVISIONE DEL DECRETO RELATIVO AD UN PROGRAMMA DI RIORGANIZZAZIONE AZIENDALE CON CORRESPONSIONE DI TRATTAMENTO STRAORDINARIO DI INTEGRAZIONE SALARIALE “CIGS”.">
            <text:p>REVISIONE DEL DECRETO RELATIVO AD UN PROGRAMMA DI RIORGANIZZAZIONE AZIENDALE CON CORRESPONSIONE DI TRATTAMENTO STRAORDINARIO DI INTEGRAZIONE SALARIALE “CIGS”.</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51">
            <text:p>202400351</text:p>
          </table:table-cell>
          <table:table-cell office:value-type="float" office:value="202100332">
            <text:p>202100332</text:p>
          </table:table-cell>
          <table:table-cell office:value-type="float" office:value="2024">
            <text:p>2024</text:p>
          </table:table-cell>
          <table:table-cell office:value-type="float" office:value="202411">
            <text:p>202411</text:p>
          </table:table-cell>
          <table:table-cell office:value-type="string" office:string-value="2024-11-29">
            <text:p>2024-11-2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2-16">
            <text:p>2021-12-16</text:p>
          </table:table-cell>
          <table:table-cell office:value-type="string" office:string-value="PROPOSTA DI RIPARTIZIONE ECONOMICA GENERALE DENOMINATA: “CASSA DI ESPANSIONE DEL CANALE NAVIGLIO N. 2 – INVASO LATO EST ED OPERE COLLEGATE&quot;">
            <text:p>PROPOSTA DI RIPARTIZIONE ECONOMICA GENERALE DENOMINATA: “CASSA DI ESPANSIONE DEL CANALE NAVIGLIO N. 2 – INVASO LATO EST ED OPERE COLLEGATE"</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52">
            <text:p>202400352</text:p>
          </table:table-cell>
          <table:table-cell office:value-type="float" office:value="202100243">
            <text:p>202100243</text:p>
          </table:table-cell>
          <table:table-cell office:value-type="float" office:value="2024">
            <text:p>2024</text:p>
          </table:table-cell>
          <table:table-cell office:value-type="float" office:value="202411">
            <text:p>202411</text:p>
          </table:table-cell>
          <table:table-cell office:value-type="string" office:string-value="2024-11-29">
            <text:p>2024-11-29</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1-10-26">
            <text:p>2021-10-26</text:p>
          </table:table-cell>
          <table:table-cell office:value-type="string" office:string-value="CANONE UNICO PATRIMONIALE DI CONCESSIONE, AUTORIZZAZIONE O ESPOSIZIONE PUBBLICITARIA ANNO 2021">
            <text:p>CANONE UNICO PATRIMONIALE DI CONCESSIONE, AUTORIZZAZIONE O ESPOSIZIONE PUBBLICITARIA ANNO 2021</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55">
            <text:p>202400355</text:p>
          </table:table-cell>
          <table:table-cell office:value-type="float" office:value="202400294">
            <text:p>202400294</text:p>
          </table:table-cell>
          <table:table-cell office:value-type="float" office:value="2024">
            <text:p>2024</text:p>
          </table:table-cell>
          <table:table-cell office:value-type="float" office:value="202412">
            <text:p>202412</text:p>
          </table:table-cell>
          <table:table-cell office:value-type="string" office:string-value="2024-12-05">
            <text:p>2024-12-05</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9-10">
            <text:p>2024-09-10</text:p>
          </table:table-cell>
          <table:table-cell office:value-type="string" office:string-value="OTTEMPERANZA ALLE SENTENZE DEL TRIBUNALE CIVILE DI PARMA, SEZIONE LAVORO, N. 492/2023, 338/2023, 473/2023, 164/2023, 684/2023, 217/2023 E DEL TRIBUNALE DI REGGIO EMILIA, SEZIONE LAVORO, N. 326/2023">
            <text:p>OTTEMPERANZA ALLE SENTENZE DEL TRIBUNALE CIVILE DI PARMA, SEZIONE LAVORO, N. 492/2023, 338/2023, 473/2023, 164/2023, 684/2023, 217/2023 E DEL TRIBUNALE DI REGGIO EMILIA, SEZIONE LAVORO, N. 326/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56">
            <text:p>202400356</text:p>
          </table:table-cell>
          <table:table-cell office:value-type="float" office:value="202400293">
            <text:p>202400293</text:p>
          </table:table-cell>
          <table:table-cell office:value-type="float" office:value="2024">
            <text:p>2024</text:p>
          </table:table-cell>
          <table:table-cell office:value-type="float" office:value="202412">
            <text:p>202412</text:p>
          </table:table-cell>
          <table:table-cell office:value-type="string" office:string-value="2024-12-05">
            <text:p>2024-12-05</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9-10">
            <text:p>2024-09-10</text:p>
          </table:table-cell>
          <table:table-cell office:value-type="string" office:string-value="OTTEMPERANZA ALLE SENTENZE DEL TRIBUNALE CIVILE DI PARMA, SEZIONE LAVORO, N. 510/2023, 406/2023, 413/2023, 145/2023, 684/2023, 154/2023">
            <text:p>OTTEMPERANZA ALLE SENTENZE DEL TRIBUNALE CIVILE DI PARMA, SEZIONE LAVORO, N. 510/2023, 406/2023, 413/2023, 145/2023, 684/2023, 154/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57">
            <text:p>202400357</text:p>
          </table:table-cell>
          <table:table-cell office:value-type="float" office:value="202400289">
            <text:p>202400289</text:p>
          </table:table-cell>
          <table:table-cell office:value-type="float" office:value="2024">
            <text:p>2024</text:p>
          </table:table-cell>
          <table:table-cell office:value-type="float" office:value="202412">
            <text:p>202412</text:p>
          </table:table-cell>
          <table:table-cell office:value-type="string" office:string-value="2024-12-05">
            <text:p>2024-1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09">
            <text:p>2024-09-09</text:p>
          </table:table-cell>
          <table:table-cell office:value-type="string" office:string-value="OTTEMPERANZA ALLA SENTENZA DEL TRIBUNALE CIVILE DI PARMA, SEZIONE LAVORO, N. 66/2024">
            <text:p>OTTEMPERANZA ALLA SENTENZA DEL TRIBUNALE CIVILE DI PARMA, SEZIONE LAVORO, N. 66/20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58">
            <text:p>202400358</text:p>
          </table:table-cell>
          <table:table-cell office:value-type="float" office:value="202400304">
            <text:p>202400304</text:p>
          </table:table-cell>
          <table:table-cell office:value-type="float" office:value="2024">
            <text:p>2024</text:p>
          </table:table-cell>
          <table:table-cell office:value-type="float" office:value="202412">
            <text:p>202412</text:p>
          </table:table-cell>
          <table:table-cell office:value-type="string" office:string-value="2024-12-05">
            <text:p>2024-1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3">
            <text:p>2024-09-23</text:p>
          </table:table-cell>
          <table:table-cell office:value-type="string" office:string-value="OTTEMPERANZA ALLA SENTENZA DEL TRIBUNALE CIVILE DI PARMA, SEZIONE LAVORO, N. 344/2023">
            <text:p>OTTEMPERANZA ALLA SENTENZA DEL TRIBUNALE CIVILE DI PARMA, SEZIONE LAVORO, N. 344/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59">
            <text:p>202400359</text:p>
          </table:table-cell>
          <table:table-cell office:value-type="float" office:value="202400297">
            <text:p>202400297</text:p>
          </table:table-cell>
          <table:table-cell office:value-type="float" office:value="2024">
            <text:p>2024</text:p>
          </table:table-cell>
          <table:table-cell office:value-type="float" office:value="202412">
            <text:p>202412</text:p>
          </table:table-cell>
          <table:table-cell office:value-type="string" office:string-value="2024-12-05">
            <text:p>2024-1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7">
            <text:p>2024-09-17</text:p>
          </table:table-cell>
          <table:table-cell office:value-type="string" office:string-value="OTTEMPERANZA ALLA SENTENZA DEL TRIBUNALE CIVILE DI PARMA, SEZIONE LAVORO, N. 6/2023">
            <text:p>OTTEMPERANZA ALLA SENTENZA DEL TRIBUNALE CIVILE DI PARMA, SEZIONE LAVORO, N. 6/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60">
            <text:p>202400360</text:p>
          </table:table-cell>
          <table:table-cell office:value-type="float" office:value="202400298">
            <text:p>202400298</text:p>
          </table:table-cell>
          <table:table-cell office:value-type="float" office:value="2024">
            <text:p>2024</text:p>
          </table:table-cell>
          <table:table-cell office:value-type="float" office:value="202412">
            <text:p>202412</text:p>
          </table:table-cell>
          <table:table-cell office:value-type="string" office:string-value="2024-12-05">
            <text:p>2024-1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7">
            <text:p>2024-09-17</text:p>
          </table:table-cell>
          <table:table-cell office:value-type="string" office:string-value="OTTEMPERANZA ALLA SENTENZA DEL TRIBUNALE CIVILE DI PARMA, SEZIONE LAVORO, N. 582/2023">
            <text:p>OTTEMPERANZA ALLA SENTENZA DEL TRIBUNALE CIVILE DI PARMA, SEZIONE LAVORO, N. 582/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61">
            <text:p>202400361</text:p>
          </table:table-cell>
          <table:table-cell office:value-type="float" office:value="202400295">
            <text:p>202400295</text:p>
          </table:table-cell>
          <table:table-cell office:value-type="float" office:value="2024">
            <text:p>2024</text:p>
          </table:table-cell>
          <table:table-cell office:value-type="float" office:value="202412">
            <text:p>202412</text:p>
          </table:table-cell>
          <table:table-cell office:value-type="string" office:string-value="2024-12-06">
            <text:p>2024-1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0">
            <text:p>2024-09-10</text:p>
          </table:table-cell>
          <table:table-cell office:value-type="string" office:string-value="OTTEMPERANZA ALLA SENTENZA DEL TRIBUNALE CIVILE DI PARMA, SEZIONE LAVORO, N. 420/2023">
            <text:p>OTTEMPERANZA ALLA SENTENZA DEL TRIBUNALE CIVILE DI PARMA, SEZIONE LAVORO, N. 420/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62">
            <text:p>202400362</text:p>
          </table:table-cell>
          <table:table-cell office:value-type="float" office:value="202400312">
            <text:p>202400312</text:p>
          </table:table-cell>
          <table:table-cell office:value-type="float" office:value="2024">
            <text:p>2024</text:p>
          </table:table-cell>
          <table:table-cell office:value-type="float" office:value="202412">
            <text:p>202412</text:p>
          </table:table-cell>
          <table:table-cell office:value-type="string" office:string-value="2024-12-06">
            <text:p>2024-12-06</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9-26">
            <text:p>2024-09-26</text:p>
          </table:table-cell>
          <table:table-cell office:value-type="string" office:string-value="OTTEMPERANZA ALLA SENTENZA DEL TRIBUNALE CIVILE DI PARMA, SEZIONE LAVORO, N. 585/2023">
            <text:p>OTTEMPERANZA ALLA SENTENZA DEL TRIBUNALE CIVILE DI PARMA, SEZIONE LAVORO, N. 58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63">
            <text:p>202400363</text:p>
          </table:table-cell>
          <table:table-cell office:value-type="float" office:value="202400309">
            <text:p>202400309</text:p>
          </table:table-cell>
          <table:table-cell office:value-type="float" office:value="2024">
            <text:p>2024</text:p>
          </table:table-cell>
          <table:table-cell office:value-type="float" office:value="202412">
            <text:p>202412</text:p>
          </table:table-cell>
          <table:table-cell office:value-type="string" office:string-value="2024-12-06">
            <text:p>2024-1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6">
            <text:p>2024-09-26</text:p>
          </table:table-cell>
          <table:table-cell office:value-type="string" office:string-value="OTTEMPERANZA ALLA SENTENZA DEL TRIBUNALE CIVILE DI PARMA, SEZIONE LAVORO, N. 385/2023">
            <text:p>OTTEMPERANZA ALLA SENTENZA DEL TRIBUNALE CIVILE DI PARMA, SEZIONE LAVORO, N. 38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64">
            <text:p>202400364</text:p>
          </table:table-cell>
          <table:table-cell office:value-type="float" office:value="202400311">
            <text:p>202400311</text:p>
          </table:table-cell>
          <table:table-cell office:value-type="float" office:value="2024">
            <text:p>2024</text:p>
          </table:table-cell>
          <table:table-cell office:value-type="float" office:value="202412">
            <text:p>202412</text:p>
          </table:table-cell>
          <table:table-cell office:value-type="string" office:string-value="2024-12-06">
            <text:p>2024-1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6">
            <text:p>2024-09-26</text:p>
          </table:table-cell>
          <table:table-cell office:value-type="string" office:string-value="OTTEMPERANZA ALLA SENTENZA DEL TRIBUNALE CIVILE DI PARMA, SEZIONE LAVORO, N. 527/2023">
            <text:p>OTTEMPERANZA ALLA SENTENZA DEL TRIBUNALE CIVILE DI PARMA, SEZIONE LAVORO, N. 527/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65">
            <text:p>202400365</text:p>
          </table:table-cell>
          <table:table-cell office:value-type="float" office:value="202400315">
            <text:p>202400315</text:p>
          </table:table-cell>
          <table:table-cell office:value-type="float" office:value="2024">
            <text:p>2024</text:p>
          </table:table-cell>
          <table:table-cell office:value-type="float" office:value="202412">
            <text:p>202412</text:p>
          </table:table-cell>
          <table:table-cell office:value-type="string" office:string-value="2024-12-06">
            <text:p>2024-1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01">
            <text:p>2024-10-01</text:p>
          </table:table-cell>
          <table:table-cell office:value-type="string" office:string-value="OTTEMPERANZA ALLA SENTENZA DEL TRIBUNALE CIVILE DI PIACENZA, SEZIONE LAVORO, N. 96/2018">
            <text:p>OTTEMPERANZA ALLA SENTENZA DEL TRIBUNALE CIVILE DI PIACENZA, SEZIONE LAVORO, N. 96/2018</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04">
            <text:p>202400004</text:p>
          </table:table-cell>
          <table:table-cell office:value-type="float" office:value="202300292">
            <text:p>202300292</text:p>
          </table:table-cell>
          <table:table-cell office:value-type="float" office:value="2024">
            <text:p>2024</text:p>
          </table:table-cell>
          <table:table-cell office:value-type="float" office:value="202401">
            <text:p>202401</text:p>
          </table:table-cell>
          <table:table-cell office:value-type="string" office:string-value="2024-01-11">
            <text:p>2024-01-11</text:p>
          </table:table-cell>
          <table:table-cell office:value-type="string" office:string-value="CAMERA DI CONSIGLIO">
            <text:p>CAMERA DI CONSIGLIO</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3-11-02">
            <text:p>2023-11-02</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26">
            <text:p>202400026</text:p>
          </table:table-cell>
          <table:table-cell office:value-type="float" office:value="202400014">
            <text:p>202400014</text:p>
          </table:table-cell>
          <table:table-cell office:value-type="float" office:value="2024">
            <text:p>2024</text:p>
          </table:table-cell>
          <table:table-cell office:value-type="float" office:value="202402">
            <text:p>202402</text:p>
          </table:table-cell>
          <table:table-cell office:value-type="string" office:string-value="2024-02-09">
            <text:p>2024-02-09</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4-01-24">
            <text:p>2024-01-24</text:p>
          </table:table-cell>
          <table:table-cell office:value-type="string" office:string-value="IRROGAZIONE DI SANZIONE PER INADEMPIMENTO CONTRATTUALE">
            <text:p>IRROGAZIONE DI SANZIONE PER INADEMPIMENTO CONTRATTU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36">
            <text:p>202400036</text:p>
          </table:table-cell>
          <table:table-cell office:value-type="float" office:value="202400023">
            <text:p>202400023</text:p>
          </table:table-cell>
          <table:table-cell office:value-type="float" office:value="2024">
            <text:p>2024</text:p>
          </table:table-cell>
          <table:table-cell office:value-type="float" office:value="202402">
            <text:p>202402</text:p>
          </table:table-cell>
          <table:table-cell office:value-type="string" office:string-value="2024-02-22">
            <text:p>2024-02-22</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1-26">
            <text:p>2024-01-26</text:p>
          </table:table-cell>
          <table:table-cell office:value-type="string" office:string-value="RIGETTO DELLA DOMANDA DI RINNOVO DEL PERMESSO DI SOGGIORNO IN LAVORO SUBORDINATO TRAMITE CONVERSIONE DEL PERMESSO DI SOGGIORNO RILASCIATO PER REGIME TRANSITORIO">
            <text:p>RIGETTO DELLA DOMANDA DI RINNOVO DEL PERMESSO DI SOGGIORNO IN LAVORO SUBORDINATO TRAMITE CONVERSIONE DEL PERMESSO DI SOGGIORNO RILASCIATO PER REGIME TRANSITOR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8">
            <text:p>202400048</text:p>
          </table:table-cell>
          <table:table-cell office:value-type="float" office:value="202400037">
            <text:p>202400037</text:p>
          </table:table-cell>
          <table:table-cell office:value-type="float" office:value="2024">
            <text:p>2024</text:p>
          </table:table-cell>
          <table:table-cell office:value-type="float" office:value="202403">
            <text:p>202403</text:p>
          </table:table-cell>
          <table:table-cell office:value-type="string" office:string-value="2024-03-07">
            <text:p>2024-03-0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2-20">
            <text:p>2024-02-20</text:p>
          </table:table-cell>
          <table:table-cell office:value-type="string" office:string-value="ANNULLAMENTO DEL FOGLIO DI VIA OBBLIGATORIO ED INIBIZIONE DI FAR RITORNO NEL COMUNE PER UN PERIODO DI ANNI TRE">
            <text:p>ANNULLAMENTO DEL FOGLIO DI VIA OBBLIGATORIO ED INIBIZIONE DI FAR RITORNO NEL COMUNE PER UN PERIODO DI ANNI T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49">
            <text:p>202400049</text:p>
          </table:table-cell>
          <table:table-cell office:value-type="float" office:value="202300324">
            <text:p>202300324</text:p>
          </table:table-cell>
          <table:table-cell office:value-type="float" office:value="2024">
            <text:p>2024</text:p>
          </table:table-cell>
          <table:table-cell office:value-type="float" office:value="202403">
            <text:p>202403</text:p>
          </table:table-cell>
          <table:table-cell office:value-type="string" office:string-value="2024-03-07">
            <text:p>2024-03-07</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3-11-29">
            <text:p>2023-11-29</text:p>
          </table:table-cell>
          <table:table-cell office:value-type="string" office:string-value="RIGETTO DELLA DOMANDA DI RINNOVO DEL PERMESSO DI SOGGIORNO PER LAVORO SUBORDINATO">
            <text:p>RIGETTO DELLA DOMANDA DI RINNOVO DEL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50">
            <text:p>202400050</text:p>
          </table:table-cell>
          <table:table-cell office:value-type="float" office:value="202300250">
            <text:p>202300250</text:p>
          </table:table-cell>
          <table:table-cell office:value-type="float" office:value="2024">
            <text:p>2024</text:p>
          </table:table-cell>
          <table:table-cell office:value-type="float" office:value="202403">
            <text:p>202403</text:p>
          </table:table-cell>
          <table:table-cell office:value-type="string" office:string-value="2024-03-07">
            <text:p>2024-03-07</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3-08-25">
            <text:p>2023-08-25</text:p>
          </table:table-cell>
          <table:table-cell office:value-type="string" office:string-value="RIGETTO DELL' ISTANZA DI EMERSIONE DI LAVORO IRREGOLARE DOMESTICO">
            <text:p>RIGETTO DELL' ISTANZA DI EMERSIONE DI LAVORO IRREGOLARE DOME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60">
            <text:p>202400060</text:p>
          </table:table-cell>
          <table:table-cell office:value-type="float" office:value="202400048">
            <text:p>202400048</text:p>
          </table:table-cell>
          <table:table-cell office:value-type="float" office:value="2024">
            <text:p>2024</text:p>
          </table:table-cell>
          <table:table-cell office:value-type="float" office:value="202403">
            <text:p>202403</text:p>
          </table:table-cell>
          <table:table-cell office:value-type="string" office:string-value="2024-03-21">
            <text:p>2024-03-21</text:p>
          </table:table-cell>
          <table:table-cell office:value-type="string" office:string-value="CAMERA DI CONSIGLIO">
            <text:p>CAMERA DI CONSIGLIO</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4-03-04">
            <text:p>2024-03-04</text:p>
          </table:table-cell>
          <table:table-cell office:value-type="string" office:string-value="REVOCA DELLE MISURE DI ACCOGLIENZA E INGIUNZIONE AL PAGAMENTO DELLE SOMME INDEBITAMENTE USUFRUITE">
            <text:p>REVOCA DELLE MISURE DI ACCOGLIENZA E INGIUNZIONE AL PAGAMENTO DELLE SOMM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84">
            <text:p>202400084</text:p>
          </table:table-cell>
          <table:table-cell office:value-type="float" office:value="202400055">
            <text:p>202400055</text:p>
          </table:table-cell>
          <table:table-cell office:value-type="float" office:value="2024">
            <text:p>2024</text:p>
          </table:table-cell>
          <table:table-cell office:value-type="float" office:value="202404">
            <text:p>202404</text:p>
          </table:table-cell>
          <table:table-cell office:value-type="string" office:string-value="2024-04-13">
            <text:p>2024-04-13</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4-03-14">
            <text:p>2024-03-14</text:p>
          </table:table-cell>
          <table:table-cell office:value-type="string" office:string-value="ESECUZIONE SANZIONE DELLA SOSPENSIONE DALL'ESERCIZIO DELLA PROFESSIONE DI MEDICO CHIRURGO">
            <text:p>ESECUZIONE SANZIONE DELLA SOSPENSIONE DALL'ESERCIZIO DELLA PROFESSIONE DI MEDICO CHIRURG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095">
            <text:p>202400095</text:p>
          </table:table-cell>
          <table:table-cell office:value-type="float" office:value="202400072">
            <text:p>202400072</text:p>
          </table:table-cell>
          <table:table-cell office:value-type="float" office:value="2024">
            <text:p>2024</text:p>
          </table:table-cell>
          <table:table-cell office:value-type="float" office:value="202404">
            <text:p>202404</text:p>
          </table:table-cell>
          <table:table-cell office:value-type="string" office:string-value="2024-04-24">
            <text:p>2024-04-24</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3-28">
            <text:p>2024-03-28</text:p>
          </table:table-cell>
          <table:table-cell office:value-type="string" office:string-value="RIGETTO DELLA DOMANDA DI RILASCIO DEL NULLA OSTA PER LAVORO SUBORDINATO">
            <text:p>RIGETTO DELLA DOMANDA DI RILASCIO DEL NULLA OSTA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06">
            <text:p>202400106</text:p>
          </table:table-cell>
          <table:table-cell office:value-type="float" office:value="202400087">
            <text:p>202400087</text:p>
          </table:table-cell>
          <table:table-cell office:value-type="float" office:value="2024">
            <text:p>2024</text:p>
          </table:table-cell>
          <table:table-cell office:value-type="float" office:value="202405">
            <text:p>202405</text:p>
          </table:table-cell>
          <table:table-cell office:value-type="string" office:string-value="2024-05-09">
            <text:p>2024-05-09</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4-15">
            <text:p>2024-04-15</text:p>
          </table:table-cell>
          <table:table-cell office:value-type="string" office:string-value="INAMMISSIBILITÀ DELLA DOMANDA DI CONCESSIONE DELLA CITTADINANZA ITALIANA">
            <text:p>INAMMISSIBILITÀ DELLA DOMANDA DI CONCESSIONE DELLA CITTADINANZA ITALIA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8">
            <text:p>202400128</text:p>
          </table:table-cell>
          <table:table-cell office:value-type="float" office:value="202400099">
            <text:p>202400099</text:p>
          </table:table-cell>
          <table:table-cell office:value-type="float" office:value="2024">
            <text:p>2024</text:p>
          </table:table-cell>
          <table:table-cell office:value-type="float" office:value="202405">
            <text:p>202405</text:p>
          </table:table-cell>
          <table:table-cell office:value-type="string" office:string-value="2024-05-22">
            <text:p>2024-05-2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4-22">
            <text:p>2024-04-22</text:p>
          </table:table-cell>
          <table:table-cell office:value-type="string" office:string-value="REVOCA DEL PERMESSO DI SOGGIORNO PER SOGGIORNANTI DI LUNGO PERIODO">
            <text:p>REVOCA DEL PERMESSO DI SOGGIORNO PER SOGGIORNANTI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29">
            <text:p>202400129</text:p>
          </table:table-cell>
          <table:table-cell office:value-type="float" office:value="202400098">
            <text:p>202400098</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04-22">
            <text:p>2024-04-22</text:p>
          </table:table-cell>
          <table:table-cell office:value-type="string" office:string-value="REVOCA DEL PERMESSO DI SOGGIORNO PER SOGGIORNANTI DI LUNGO PERIODO">
            <text:p>REVOCA DEL PERMESSO DI SOGGIORNO PER SOGGIORNANTI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33">
            <text:p>202400133</text:p>
          </table:table-cell>
          <table:table-cell office:value-type="float" office:value="202400016">
            <text:p>202400016</text:p>
          </table:table-cell>
          <table:table-cell office:value-type="float" office:value="2024">
            <text:p>2024</text:p>
          </table:table-cell>
          <table:table-cell office:value-type="float" office:value="202405">
            <text:p>202405</text:p>
          </table:table-cell>
          <table:table-cell office:value-type="string" office:string-value="2024-05-24">
            <text:p>2024-05-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1-24">
            <text:p>2024-01-24</text:p>
          </table:table-cell>
          <table:table-cell office:value-type="string" office:string-value="RIGETTO DELLA DOMANDA DI RINNOVO DEL PERMESSO DI SOGGIORNO PER MOTIVI COMMERCIALI/LAVORO SUBORDINATO">
            <text:p>RIGETTO DELLA DOMANDA DI RINNOVO DEL PERMESSO DI SOGGIORNO PER MOTIVI COMMERCIALI/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70">
            <text:p>202400170</text:p>
          </table:table-cell>
          <table:table-cell office:value-type="float" office:value="202400145">
            <text:p>202400145</text:p>
          </table:table-cell>
          <table:table-cell office:value-type="float" office:value="2024">
            <text:p>2024</text:p>
          </table:table-cell>
          <table:table-cell office:value-type="float" office:value="202406">
            <text:p>202406</text:p>
          </table:table-cell>
          <table:table-cell office:value-type="string" office:string-value="2024-06-27">
            <text:p>2024-06-27</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6-11">
            <text:p>2024-06-11</text:p>
          </table:table-cell>
          <table:table-cell office:value-type="string" office:string-value="CONTRATTO DI SOGGIORNO E PERMESSO DI SOGGIORNO">
            <text:p>CONTRATTO DI SOGGIORNO E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98">
            <text:p>202400198</text:p>
          </table:table-cell>
          <table:table-cell office:value-type="float" office:value="202400153">
            <text:p>202400153</text:p>
          </table:table-cell>
          <table:table-cell office:value-type="float" office:value="2024">
            <text:p>2024</text:p>
          </table:table-cell>
          <table:table-cell office:value-type="float" office:value="202407">
            <text:p>202407</text:p>
          </table:table-cell>
          <table:table-cell office:value-type="string" office:string-value="2024-07-25">
            <text:p>2024-07-25</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6-14">
            <text:p>2024-06-14</text:p>
          </table:table-cell>
          <table:table-cell office:value-type="string" office:string-value="NON AMMISSIONE AGLI ESAMI DI STATO PER IL CONSEGUIMENTO DEL DIPLOMA DI MATURITÀ">
            <text:p>NON AMMISSIONE AGLI ESAMI DI STATO PER IL CONSEGUIMENTO DEL DIPLOMA DI MATURITÀ</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199">
            <text:p>202400199</text:p>
          </table:table-cell>
          <table:table-cell office:value-type="float" office:value="202400150">
            <text:p>202400150</text:p>
          </table:table-cell>
          <table:table-cell office:value-type="float" office:value="2024">
            <text:p>2024</text:p>
          </table:table-cell>
          <table:table-cell office:value-type="float" office:value="202407">
            <text:p>202407</text:p>
          </table:table-cell>
          <table:table-cell office:value-type="string" office:string-value="2024-07-25">
            <text:p>2024-07-25</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6-14">
            <text:p>2024-06-14</text:p>
          </table:table-cell>
          <table:table-cell office:value-type="string" office:string-value="RIGETTO DELLA DOMANDA DI CONVERSIONE DEL PERMESSO DI SOGGIORNO PER MOTIVI DI LAVORO STAGIONALE IN PERMESSO DI SOGGIORNO PER MOTIVI DI LAVORO SUBORDINATO">
            <text:p>RIGETTO DELLA DOMANDA DI CONVERSIONE DEL PERMESSO DI SOGGIORNO PER MOTIVI DI LAVORO STAGIONALE IN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00">
            <text:p>202400200</text:p>
          </table:table-cell>
          <table:table-cell office:value-type="float" office:value="202400156">
            <text:p>202400156</text:p>
          </table:table-cell>
          <table:table-cell office:value-type="float" office:value="2024">
            <text:p>2024</text:p>
          </table:table-cell>
          <table:table-cell office:value-type="float" office:value="202407">
            <text:p>202407</text:p>
          </table:table-cell>
          <table:table-cell office:value-type="string" office:string-value="2024-07-25">
            <text:p>2024-07-2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06-18">
            <text:p>2024-06-18</text:p>
          </table:table-cell>
          <table:table-cell office:value-type="string" office:string-value="RIGETTO DELLA DOMANDA DI RINNOVO DEL PERMESSO DI SOGGIORNO PER LAVORO SUBORDINATO">
            <text:p>RIGETTO DELLA DOMANDA DI RINNOVO DEL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01">
            <text:p>202400201</text:p>
          </table:table-cell>
          <table:table-cell office:value-type="float" office:value="202400183">
            <text:p>202400183</text:p>
          </table:table-cell>
          <table:table-cell office:value-type="float" office:value="2024">
            <text:p>2024</text:p>
          </table:table-cell>
          <table:table-cell office:value-type="float" office:value="202407">
            <text:p>202407</text:p>
          </table:table-cell>
          <table:table-cell office:value-type="string" office:string-value="2024-07-26">
            <text:p>2024-07-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07-03">
            <text:p>2024-07-03</text:p>
          </table:table-cell>
          <table:table-cell office:value-type="string" office:string-value="INAMMISSIBILITÀ DELLA DOMANDA DI CONVERSIONE DEL PERMESSO DI SOGGIORNO">
            <text:p>INAMMISSIBILITÀ DELLA DOMAND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0">
            <text:p>202400220</text:p>
          </table:table-cell>
          <table:table-cell office:value-type="float" office:value="202400235">
            <text:p>202400235</text:p>
          </table:table-cell>
          <table:table-cell office:value-type="float" office:value="2024">
            <text:p>2024</text:p>
          </table:table-cell>
          <table:table-cell office:value-type="float" office:value="202409">
            <text:p>202409</text:p>
          </table:table-cell>
          <table:table-cell office:value-type="string" office:string-value="2024-09-05">
            <text:p>2024-09-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07-26">
            <text:p>2024-07-26</text:p>
          </table:table-cell>
          <table:table-cell office:value-type="string" office:string-value="RIGETTO ISTANZA DI EMERSIONE DAL LAVORO IRREGOLARE">
            <text:p>RIGETTO 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4">
            <text:p>202400224</text:p>
          </table:table-cell>
          <table:table-cell office:value-type="float" office:value="202400215">
            <text:p>202400215</text:p>
          </table:table-cell>
          <table:table-cell office:value-type="float" office:value="2024">
            <text:p>2024</text:p>
          </table:table-cell>
          <table:table-cell office:value-type="float" office:value="202409">
            <text:p>202409</text:p>
          </table:table-cell>
          <table:table-cell office:value-type="string" office:string-value="2024-09-06">
            <text:p>2024-09-06</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7-16">
            <text:p>2024-07-16</text:p>
          </table:table-cell>
          <table:table-cell office:value-type="string" office:string-value="NON AMMISSIONE ALLA CLASSE SUCCESSIVA">
            <text:p>NON AMMISSIONE ALLA CLASSE SUCCESS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25">
            <text:p>202400225</text:p>
          </table:table-cell>
          <table:table-cell office:value-type="float" office:value="202400270">
            <text:p>202400270</text:p>
          </table:table-cell>
          <table:table-cell office:value-type="float" office:value="2024">
            <text:p>2024</text:p>
          </table:table-cell>
          <table:table-cell office:value-type="float" office:value="202409">
            <text:p>202409</text:p>
          </table:table-cell>
          <table:table-cell office:value-type="string" office:string-value="2024-09-06">
            <text:p>2024-09-06</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8-12">
            <text:p>2024-08-12</text:p>
          </table:table-cell>
          <table:table-cell office:value-type="string" office:string-value="REVOCA DEL CONTRATTO DI SOGGIORNO RELATIVO ALLA DOMANDA DI LAVORO SUBORDINATO STAGIONALE">
            <text:p>REVOCA DEL CONTRATTO DI SOGGIORNO RELATIVO ALLA DOMANDA DI LAVORO SUBORDINATO STAG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38">
            <text:p>202400238</text:p>
          </table:table-cell>
          <table:table-cell office:value-type="float" office:value="202400291">
            <text:p>202400291</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4-09-09">
            <text:p>2024-09-09</text:p>
          </table:table-cell>
          <table:table-cell office:value-type="string" office:string-value="NON IDONEITA' AL RILASCIO DELLA PATENTE DI GUIDA">
            <text:p>NON IDONEITA' AL RILASCIO DELLA PATENTE DI GUID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39">
            <text:p>202400239</text:p>
          </table:table-cell>
          <table:table-cell office:value-type="float" office:value="202400269">
            <text:p>202400269</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8-11">
            <text:p>2024-08-11</text:p>
          </table:table-cell>
          <table:table-cell office:value-type="string" office:string-value="NON AMMISSIONE ALLA CLASSE SUCCESSIVA">
            <text:p>NON AMMISSIONE ALLA CLASSE SUCCESS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40">
            <text:p>202400240</text:p>
          </table:table-cell>
          <table:table-cell office:value-type="float" office:value="202400144">
            <text:p>202400144</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6-11">
            <text:p>2024-06-11</text:p>
          </table:table-cell>
          <table:table-cell office:value-type="string" office:string-value="REVOCA DEL NULLA-OSTA ALL'INGRESSO IN TERRITORIO NAZIONALE">
            <text:p>REVOCA DEL NULLA-OSTA ALL'INGRESSO IN TERRITORIO NAZ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58">
            <text:p>202400258</text:p>
          </table:table-cell>
          <table:table-cell office:value-type="float" office:value="202400305">
            <text:p>202400305</text:p>
          </table:table-cell>
          <table:table-cell office:value-type="float" office:value="2024">
            <text:p>2024</text:p>
          </table:table-cell>
          <table:table-cell office:value-type="float" office:value="202410">
            <text:p>202410</text:p>
          </table:table-cell>
          <table:table-cell office:value-type="string" office:string-value="2024-10-10">
            <text:p>2024-10-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9-23">
            <text:p>2024-09-23</text:p>
          </table:table-cell>
          <table:table-cell office:value-type="string" office:string-value="RIGETTO DELLA DOMANDA DI CONVERSIONE DEL PERMESSO DI SOGGIORNO PER MOTIVI DI LAVORO STAGIONALE IN PERMESSO DI SOGGIORNO PER MOTIVI DI LAVORO SUBORDINATO">
            <text:p>RIGETTO DELLA DOMANDA DI CONVERSIONE DEL PERMESSO DI SOGGIORNO PER MOTIVI DI LAVORO STAGIONALE IN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279">
            <text:p>202400279</text:p>
          </table:table-cell>
          <table:table-cell office:value-type="float" office:value="202400308">
            <text:p>202400308</text:p>
          </table:table-cell>
          <table:table-cell office:value-type="float" office:value="2024">
            <text:p>2024</text:p>
          </table:table-cell>
          <table:table-cell office:value-type="float" office:value="202410">
            <text:p>202410</text:p>
          </table:table-cell>
          <table:table-cell office:value-type="string" office:string-value="2024-10-24">
            <text:p>2024-10-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9-26">
            <text:p>2024-09-26</text:p>
          </table:table-cell>
          <table:table-cell office:value-type="string" office:string-value="ANNULLAMENTO IN AUTOTUTELA DEL NULLA OSTA PER TRASFERIMENTO ISTITUTO SCOLASTICO">
            <text:p>ANNULLAMENTO IN AUTOTUTELA DEL NULLA OSTA PER TRASFERIMENTO ISTITUTO SCOLA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1">
            <text:p>202400301</text:p>
          </table:table-cell>
          <table:table-cell office:value-type="float" office:value="202400341">
            <text:p>202400341</text:p>
          </table:table-cell>
          <table:table-cell office:value-type="float" office:value="2024">
            <text:p>2024</text:p>
          </table:table-cell>
          <table:table-cell office:value-type="float" office:value="202411">
            <text:p>202411</text:p>
          </table:table-cell>
          <table:table-cell office:value-type="string" office:string-value="2024-11-07">
            <text:p>2024-11-0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0-14">
            <text:p>2024-10-14</text:p>
          </table:table-cell>
          <table:table-cell office:value-type="string" office:string-value="REVOCA DEL NULLA OSTA ALLA CONVERSIONE DEL PERMESSO DI SOGGIORNO PER MOTIVI DI LAVORO STAGIONALE IN PERMESSO DI SOGGIORNO PER MOTIVI DI LAVORO SUBORDINATO">
            <text:p>REVOCA DEL NULLA OSTA ALLA CONVERSIONE DEL PERMESSO DI SOGGIORNO PER MOTIVI DI LAVORO STAGIONALE IN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2">
            <text:p>202400302</text:p>
          </table:table-cell>
          <table:table-cell office:value-type="float" office:value="202400252">
            <text:p>202400252</text:p>
          </table:table-cell>
          <table:table-cell office:value-type="float" office:value="2024">
            <text:p>2024</text:p>
          </table:table-cell>
          <table:table-cell office:value-type="float" office:value="202411">
            <text:p>202411</text:p>
          </table:table-cell>
          <table:table-cell office:value-type="string" office:string-value="2024-11-07">
            <text:p>2024-11-07</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8-01">
            <text:p>2024-08-01</text:p>
          </table:table-cell>
          <table:table-cell office:value-type="string" office:string-value="RIGETTO DELL'ISTANZA RELATIVA A DECRETO FLUSSI 2023">
            <text:p>RIGETTO DELL'ISTANZA RELATIVA A DECRETO FLUSSI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03">
            <text:p>202400303</text:p>
          </table:table-cell>
          <table:table-cell office:value-type="float" office:value="202400276">
            <text:p>202400276</text:p>
          </table:table-cell>
          <table:table-cell office:value-type="float" office:value="2024">
            <text:p>2024</text:p>
          </table:table-cell>
          <table:table-cell office:value-type="float" office:value="202411">
            <text:p>202411</text:p>
          </table:table-cell>
          <table:table-cell office:value-type="string" office:string-value="2024-11-07">
            <text:p>2024-11-07</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8-26">
            <text:p>2024-08-26</text:p>
          </table:table-cell>
          <table:table-cell office:value-type="string" office:string-value="RIGETTO ISTANZA DI RINNOVO PERMESSO DI SOGGIORNO">
            <text:p>RIGETTO ISTANZA DI RINNOVO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3">
            <text:p>202400323</text:p>
          </table:table-cell>
          <table:table-cell office:value-type="float" office:value="202400368">
            <text:p>202400368</text:p>
          </table:table-cell>
          <table:table-cell office:value-type="float" office:value="2024">
            <text:p>2024</text:p>
          </table:table-cell>
          <table:table-cell office:value-type="float" office:value="202411">
            <text:p>202411</text:p>
          </table:table-cell>
          <table:table-cell office:value-type="string" office:string-value="2024-11-21">
            <text:p>2024-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0-29">
            <text:p>2024-10-29</text:p>
          </table:table-cell>
          <table:table-cell office:value-type="string" office:string-value="RIGETTO DELL' ISTANZA DI EMERSIONE DI LAVORO IRREGOLARE DOMESTICO">
            <text:p>RIGETTO DELL' ISTANZA DI EMERSIONE DI LAVORO IRREGOLARE DOME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400325">
            <text:p>202400325</text:p>
          </table:table-cell>
          <table:table-cell office:value-type="float" office:value="202400292">
            <text:p>202400292</text:p>
          </table:table-cell>
          <table:table-cell office:value-type="float" office:value="2024">
            <text:p>2024</text:p>
          </table:table-cell>
          <table:table-cell office:value-type="float" office:value="202411">
            <text:p>202411</text:p>
          </table:table-cell>
          <table:table-cell office:value-type="string" office:string-value="2024-11-22">
            <text:p>2024-11-22</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9-09">
            <text:p>2024-09-09</text:p>
          </table:table-cell>
          <table:table-cell office:value-type="string" office:string-value="RIGETTO DELLE ISTANZE DI RILASCIO DEL NULLA OSTA PER LAVORO SUBORDINATO">
            <text:p>RIGETTO DELLE ISTANZE DI RILASCIO DEL NULLA OSTA PER LAVORO SUBORDINATO</text:p>
          </table:table-cell>
          <table:table-cell office:value-type="string" office:string-value="ORDINARIO">
            <text:p>ORDINARIO</text:p>
          </table:table-cell>
          <table:table-cell office:value-type="float" office: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