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GRICOLTURA -&gt; VITICOLTURA">
            <text:p>AGRICOLTURA -&gt; VITICOLTUR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NIVERSITÀ -&gt; PROFESSORI UNIVERSITARI -&gt; PROFESSORI ASSOCIATI">
            <text:p>UNIVERSITÀ -&gt; PROFESSORI UNIVERSITARI -&gt; PROFESSORI ASSOCIA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ZIENDA SANITARIA LOCALE -&gt; ORGANIZZAZIONE">
            <text:p>AZIENDA SANITARIA LOCALE -&gt; ORGAN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MUNI -&gt; BILANCIO">
            <text:p>COMUNI -&gt; BILANC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PENITENZIARIA -&gt; RISARCIMENTO DANNI">
            <text:p>POLIZIA PENITENZIARI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