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LAVORI -&gt; AMMISSIONE ALTRO CONCORRENTE">
            <text:p>APPALTI PUBBLICI DI LAVORI -&gt; AMMISSIONE ALTRO CONCORR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E CONTINGIBILI E URGENTI -&gt; RISARCIMENTO DANNI">
            <text:p>ORDINANZE CONTINGIBILI E URGENTI -&gt; RISARCIMENTO DANNI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