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76">
            <text:p>202600176</text:p>
          </table:table-cell>
          <table:table-cell office:value-type="string" office:string-value="2026-02-13">
            <text:p>2026-02-13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B7A9D8DBB0">
            <text:p>B7A9D8DBB0</text:p>
          </table:table-cell>
          <table:table-cell office:value-type="string" office:string-value="">
            <text:p/>
          </table:table-cell>
          <table:table-cell office:value-type="string" office:string-value="SUAR COMUNE LAVAGNA 2025 – FINANZA PROGETTO PORTO">
            <text:p>SUAR COMUNE LAVAGNA 2025 – FINANZA PROGETTO PORTO</text:p>
          </table:table-cell>
          <table:table-cell office:value-type="string" office:string-value="SUAR PER CONTO DEL COMUNE DI LAVAGNA - PER L'AFFIDAMENTO IN CONCESSIONE MEDIANTE LA FINANZA DI PROGETTO EX ART. 193 D.LGS. 36/2023 DELLA CONCESSIONE DEMANIALE MARITTIMA E GESTIONE DEL PORTO TURISTICO DI LAVAGNA CON OPERE">
            <text:p>SUAR PER CONTO DEL COMUNE DI LAVAGNA - PER L'AFFIDAMENTO IN CONCESSIONE MEDIANTE LA FINANZA DI PROGETTO EX ART. 193 D.LGS. 36/2023 DELLA CONCESSIONE DEMANIALE MARITTIMA E GESTIONE DEL PORTO TURISTICO DI LAVAGNA CON OPERE</text:p>
          </table:table-cell>
          <table:table-cell office:value-type="float" office:value="643451000.0">
            <text:p>643451000.0</text:p>
          </table:table-cell>
          <table:table-cell office:value-type="string" office:string-value="1">
            <text:p>1</text:p>
          </table:table-cell>
          <table:table-cell office:value-type="string" office:string-value="SUAR PER CONTO DEL COMUNE DI LAVAGNA - PER L'AFFIDAMENTO IN CONCESSIONE MEDIANTE LA FINANZA DI PROGETTO EX ART. 193 D.LGS. 36/2023 DELLA CONCESSIONE DEMANIALE MARITTIMA E GESTIONE DEL PORTO TURISTICO DI LAVAGNA CON OPERE">
            <text:p>SUAR PER CONTO DEL COMUNE DI LAVAGNA - PER L'AFFIDAMENTO IN CONCESSIONE MEDIANTE LA FINANZA DI PROGETTO EX ART. 193 D.LGS. 36/2023 DELLA CONCESSIONE DEMANIALE MARITTIMA E GESTIONE DEL PORTO TURISTICO DI LAVAGNA CON OPERE</text:p>
          </table:table-cell>
          <table:table-cell office:value-type="float" office:value="643451000.0">
            <text:p>643451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0028">
            <text:p>010028</text:p>
          </table:table-cell>
          <table:table-cell office:value-type="string" office:string-value="GENOVA">
            <text:p>GENOVA</text:p>
          </table:table-cell>
          <table:table-cell office:value-type="string" office:string-value="2025-07-17">
            <text:p>2025-07-17</text:p>
          </table:table-cell>
          <table:table-cell office:value-type="string" office:string-value="2025-09-19">
            <text:p>2025-09-19</text:p>
          </table:table-cell>
          <table:table-cell office:value-type="string" office:string-value="00849050109">
            <text:p>00849050109</text:p>
          </table:table-cell>
          <table:table-cell office:value-type="string" office:string-value="REGIONE LIGURIA">
            <text:p>REGIONE LIGURI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75">
            <text:p>202600275</text:p>
          </table:table-cell>
          <table:table-cell office:value-type="string" office:string-value="2026-03-16">
            <text:p>2026-03-16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B5BA2BB363">
            <text:p>B5BA2BB363</text:p>
          </table:table-cell>
          <table:table-cell office:value-type="string" office:string-value="">
            <text:p/>
          </table:table-cell>
          <table:table-cell office:value-type="string" office:string-value="V-03 FORNITURA DI SISTEMI BIOPSIA MAMMARIA">
            <text:p>V-03 FORNITURA DI SISTEMI BIOPSIA MAMMARIA</text:p>
          </table:table-cell>
          <table:table-cell office:value-type="string" office:string-value="FORNITURA DI SISTEMI PER BIOPSIA MAMMARIAMEDIANTE ASPIRAZIONE VUOTO ASSISTITA">
            <text:p>FORNITURA DI SISTEMI PER BIOPSIA MAMMARIAMEDIANTE ASPIRAZIONE VUOTO ASSISTITA</text:p>
          </table:table-cell>
          <table:table-cell office:value-type="float" office:value="2884800.0">
            <text:p>2884800.0</text:p>
          </table:table-cell>
          <table:table-cell office:value-type="string" office:string-value="4">
            <text:p>4</text:p>
          </table:table-cell>
          <table:table-cell office:value-type="string" office:string-value="SISTEMA PER PROCEDURE SOTTO GUIDA ECOGRAFICA">
            <text:p>SISTEMA PER PROCEDURE SOTTO GUIDA ECOGRAFICA</text:p>
          </table:table-cell>
          <table:table-cell office:value-type="float" office:value="289800.0">
            <text:p>2898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0025">
            <text:p>010025</text:p>
          </table:table-cell>
          <table:table-cell office:value-type="string" office:string-value="GENOVA">
            <text:p>GENOVA</text:p>
          </table:table-cell>
          <table:table-cell office:value-type="string" office:string-value="2025-02-21">
            <text:p>2025-02-21</text:p>
          </table:table-cell>
          <table:table-cell office:value-type="string" office:string-value="2025-04-30">
            <text:p>2025-04-30</text:p>
          </table:table-cell>
          <table:table-cell office:value-type="string" office:string-value="00849050109">
            <text:p>00849050109</text:p>
          </table:table-cell>
          <table:table-cell office:value-type="string" office:string-value="REGIONE LIGURIA">
            <text:p>REGIONE LIGURI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05">
            <text:p>202600205</text:p>
          </table:table-cell>
          <table:table-cell office:value-type="string" office:string-value="2026-02-24">
            <text:p>2026-02-24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9302686A4">
            <text:p>B9302686A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4">
            <text:p>202600024</text:p>
          </table:table-cell>
          <table:table-cell office:value-type="string" office:string-value="2026-01-08">
            <text:p>2026-01-08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9908658341">
            <text:p>9908658341</text:p>
          </table:table-cell>
          <table:table-cell office:value-type="string" office:string-value="">
            <text:p/>
          </table:table-cell>
          <table:table-cell office:value-type="string" office:string-value="9173759">
            <text:p>9173759</text:p>
          </table:table-cell>
          <table:table-cell office:value-type="string" office:string-value="SPOSTAMENTO IMPIANTO TELEFONICO - NUOVO PARCHEGGIO INTERRATO PIAZZA EROI SANREMESI ">
            <text:p>SPOSTAMENTO IMPIANTO TELEFONICO - NUOVO PARCHEGGIO INTERRATO PIAZZA EROI SANREMESI </text:p>
          </table:table-cell>
          <table:table-cell office:value-type="float" office:value="123665.0">
            <text:p>123665.0</text:p>
          </table:table-cell>
          <table:table-cell office:value-type="string" office:string-value="1">
            <text:p>1</text:p>
          </table:table-cell>
          <table:table-cell office:value-type="string" office:string-value="SPOSTAMENTO IMPIANTO TELEFONICO - NUOVO PARCHEGGIO INTERRATO PIAZZA EROI SANREMESI ">
            <text:p>SPOSTAMENTO IMPIANTO TELEFONICO - NUOVO PARCHEGGIO INTERRATO PIAZZA EROI SANREMESI </text:p>
          </table:table-cell>
          <table:table-cell office:value-type="float" office:value="123665.0">
            <text:p>123665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08055">
            <text:p>008055</text:p>
          </table:table-cell>
          <table:table-cell office:value-type="string" office:string-value="IMPERIA">
            <text:p>IMPERIA</text:p>
          </table:table-cell>
          <table:table-cell office:value-type="string" office:string-value="2023-06-22">
            <text:p>2023-06-22</text:p>
          </table:table-cell>
          <table:table-cell office:value-type="string" office:string-value="2023-06-22">
            <text:p>2023-06-22</text:p>
          </table:table-cell>
          <table:table-cell office:value-type="string" office:string-value="00253750087">
            <text:p>00253750087</text:p>
          </table:table-cell>
          <table:table-cell office:value-type="string" office:string-value="COMUNE DI SANREMO">
            <text:p>COMUNE DI SANREMO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93">
            <text:p>202600193</text:p>
          </table:table-cell>
          <table:table-cell office:value-type="string" office:string-value="2026-02-18">
            <text:p>2026-02-18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B565F07A78">
            <text:p>B565F07A78</text:p>
          </table:table-cell>
          <table:table-cell office:value-type="string" office:string-value="">
            <text:p/>
          </table:table-cell>
          <table:table-cell office:value-type="string" office:string-value="SUAR UNIGE 2025 – NSP ERZELLI LAVORI LOTTO A">
            <text:p>SUAR UNIGE 2025 – NSP ERZELLI LAVORI LOTTO A</text:p>
          </table:table-cell>
          <table:table-cell office:value-type="string" office:string-value="SUAR PER CONTO DELL'UNIVERSITA' DEGLI STUDI DI GENOVA PER AFFIDAMENTO DEI LAVORI PER LA REALIZZAZIONE DEL LOTTO A– AULE, DIPARTIMENTI E PARK -2, DELLA NUOVA SCUOLA POLITECNICA IN ERZELLI - GENOVA, ADOTTANDO METODI E STRUMENTI ELETTRONICI SPECIFICI QUALI QUELLI DI MODELLAZIONE PER L'EDILIZIA E LE INFRASTRUTTURE">
            <text:p>SUAR PER CONTO DELL'UNIVERSITA' DEGLI STUDI DI GENOVA PER AFFIDAMENTO DEI LAVORI PER LA REALIZZAZIONE DEL LOTTO A– AULE, DIPARTIMENTI E PARK -2, DELLA NUOVA SCUOLA POLITECNICA IN ERZELLI - GENOVA, ADOTTANDO METODI E STRUMENTI ELETTRONICI SPECIFICI QUALI QUELLI DI MODELLAZIONE PER L'EDILIZIA E LE INFRASTRUTTURE</text:p>
          </table:table-cell>
          <table:table-cell office:value-type="float" office:value="177185564.09">
            <text:p>177185564.09</text:p>
          </table:table-cell>
          <table:table-cell office:value-type="string" office:string-value="1">
            <text:p>1</text:p>
          </table:table-cell>
          <table:table-cell office:value-type="string" office:string-value="SUAR PER CONTO DELL'UNIVERSITA' DEGLI STUDI DI GENOVA PER AFFIDAMENTO DEI LAVORI PER LA REALIZZAZIONE DEL LOTTO A– AULE, DIPARTIMENTI E PARK -2, DELLA NUOVA SCUOLA POLITECNICA IN ERZELLI - GENOVA, ADOTTANDO METODI E STRUMENTI ELETTRONICI SPECIFICI QUALI QUELLI DI MODELLAZIONE PER L'EDILIZIA E LE INFRASTRUTTURE">
            <text:p>SUAR PER CONTO DELL'UNIVERSITA' DEGLI STUDI DI GENOVA PER AFFIDAMENTO DEI LAVORI PER LA REALIZZAZIONE DEL LOTTO A– AULE, DIPARTIMENTI E PARK -2, DELLA NUOVA SCUOLA POLITECNICA IN ERZELLI - GENOVA, ADOTTANDO METODI E STRUMENTI ELETTRONICI SPECIFICI QUALI QUELLI DI MODELLAZIONE PER L'EDILIZIA E LE INFRASTRUTTURE</text:p>
          </table:table-cell>
          <table:table-cell office:value-type="float" office:value="177185564.09">
            <text:p>177185564.09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0025">
            <text:p>010025</text:p>
          </table:table-cell>
          <table:table-cell office:value-type="string" office:string-value="GENOVA">
            <text:p>GENOVA</text:p>
          </table:table-cell>
          <table:table-cell office:value-type="string" office:string-value="2025-01-30">
            <text:p>2025-01-30</text:p>
          </table:table-cell>
          <table:table-cell office:value-type="string" office:string-value="2025-05-30">
            <text:p>2025-05-30</text:p>
          </table:table-cell>
          <table:table-cell office:value-type="string" office:string-value="00849050109">
            <text:p>00849050109</text:p>
          </table:table-cell>
          <table:table-cell office:value-type="string" office:string-value="REGIONE LIGURIA">
            <text:p>REGIONE LIGURI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26">
            <text:p>202600226</text:p>
          </table:table-cell>
          <table:table-cell office:value-type="string" office:string-value="2026-02-27">
            <text:p>2026-02-27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B7A9D8DBB0">
            <text:p>B7A9D8DBB0</text:p>
          </table:table-cell>
          <table:table-cell office:value-type="string" office:string-value="">
            <text:p/>
          </table:table-cell>
          <table:table-cell office:value-type="string" office:string-value="SUAR COMUNE LAVAGNA 2025 – FINANZA PROGETTO PORTO">
            <text:p>SUAR COMUNE LAVAGNA 2025 – FINANZA PROGETTO PORTO</text:p>
          </table:table-cell>
          <table:table-cell office:value-type="string" office:string-value="SUAR PER CONTO DEL COMUNE DI LAVAGNA - PER L'AFFIDAMENTO IN CONCESSIONE MEDIANTE LA FINANZA DI PROGETTO EX ART. 193 D.LGS. 36/2023 DELLA CONCESSIONE DEMANIALE MARITTIMA E GESTIONE DEL PORTO TURISTICO DI LAVAGNA CON OPERE">
            <text:p>SUAR PER CONTO DEL COMUNE DI LAVAGNA - PER L'AFFIDAMENTO IN CONCESSIONE MEDIANTE LA FINANZA DI PROGETTO EX ART. 193 D.LGS. 36/2023 DELLA CONCESSIONE DEMANIALE MARITTIMA E GESTIONE DEL PORTO TURISTICO DI LAVAGNA CON OPERE</text:p>
          </table:table-cell>
          <table:table-cell office:value-type="float" office:value="643451000.0">
            <text:p>643451000.0</text:p>
          </table:table-cell>
          <table:table-cell office:value-type="string" office:string-value="1">
            <text:p>1</text:p>
          </table:table-cell>
          <table:table-cell office:value-type="string" office:string-value="SUAR PER CONTO DEL COMUNE DI LAVAGNA - PER L'AFFIDAMENTO IN CONCESSIONE MEDIANTE LA FINANZA DI PROGETTO EX ART. 193 D.LGS. 36/2023 DELLA CONCESSIONE DEMANIALE MARITTIMA E GESTIONE DEL PORTO TURISTICO DI LAVAGNA CON OPERE">
            <text:p>SUAR PER CONTO DEL COMUNE DI LAVAGNA - PER L'AFFIDAMENTO IN CONCESSIONE MEDIANTE LA FINANZA DI PROGETTO EX ART. 193 D.LGS. 36/2023 DELLA CONCESSIONE DEMANIALE MARITTIMA E GESTIONE DEL PORTO TURISTICO DI LAVAGNA CON OPERE</text:p>
          </table:table-cell>
          <table:table-cell office:value-type="float" office:value="643451000.0">
            <text:p>643451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0028">
            <text:p>010028</text:p>
          </table:table-cell>
          <table:table-cell office:value-type="string" office:string-value="GENOVA">
            <text:p>GENOVA</text:p>
          </table:table-cell>
          <table:table-cell office:value-type="string" office:string-value="2025-07-17">
            <text:p>2025-07-17</text:p>
          </table:table-cell>
          <table:table-cell office:value-type="string" office:string-value="2025-09-19">
            <text:p>2025-09-19</text:p>
          </table:table-cell>
          <table:table-cell office:value-type="string" office:string-value="00849050109">
            <text:p>00849050109</text:p>
          </table:table-cell>
          <table:table-cell office:value-type="string" office:string-value="REGIONE LIGURIA">
            <text:p>REGIONE LIGURI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20">
            <text:p>202600120</text:p>
          </table:table-cell>
          <table:table-cell office:value-type="string" office:string-value="2026-01-29">
            <text:p>2026-01-29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85B1ED247">
            <text:p>B85B1ED24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304">
            <text:p>202600304</text:p>
          </table:table-cell>
          <table:table-cell office:value-type="string" office:string-value="2026-03-23">
            <text:p>2026-03-23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A50F209E6">
            <text:p>BA50F209E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45">
            <text:p>202600245</text:p>
          </table:table-cell>
          <table:table-cell office:value-type="string" office:string-value="2026-03-05">
            <text:p>2026-03-0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8CF857BEB">
            <text:p>B8CF857BE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29">
            <text:p>202600229</text:p>
          </table:table-cell>
          <table:table-cell office:value-type="string" office:string-value="2026-02-27">
            <text:p>2026-02-27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B6F3EADA66">
            <text:p>B6F3EADA66</text:p>
          </table:table-cell>
          <table:table-cell office:value-type="string" office:string-value="">
            <text:p/>
          </table:table-cell>
          <table:table-cell office:value-type="string" office:string-value="Diga fase 2 pmci dl cse">
            <text:p>Diga fase 2 pmci dl cse</text:p>
          </table:table-cell>
          <table:table-cell office:value-type="string" office:string-value="FASE 2 -PMCI - DL - CSE">
            <text:p>FASE 2 -PMCI - DL - CSE</text:p>
          </table:table-cell>
          <table:table-cell office:value-type="float" office:value="17763548.85">
            <text:p>17763548.85</text:p>
          </table:table-cell>
          <table:table-cell office:value-type="string" office:string-value="1">
            <text:p>1</text:p>
          </table:table-cell>
          <table:table-cell office:value-type="string" office:string-value="FASE 2 -PMCI - DL - CSE">
            <text:p>FASE 2 -PMCI - DL - CSE</text:p>
          </table:table-cell>
          <table:table-cell office:value-type="float" office:value="17763548.85">
            <text:p>17763548.85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0025">
            <text:p>010025</text:p>
          </table:table-cell>
          <table:table-cell office:value-type="string" office:string-value="GENOVA">
            <text:p>GENOVA</text:p>
          </table:table-cell>
          <table:table-cell office:value-type="string" office:string-value="2025-05-22">
            <text:p>2025-05-22</text:p>
          </table:table-cell>
          <table:table-cell office:value-type="string" office:string-value="2025-06-23">
            <text:p>2025-06-23</text:p>
          </table:table-cell>
          <table:table-cell office:value-type="string" office:string-value="00849050109">
            <text:p>00849050109</text:p>
          </table:table-cell>
          <table:table-cell office:value-type="string" office:string-value="REGIONE LIGURIA">
            <text:p>REGIONE LIGURI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90">
            <text:p>202600090</text:p>
          </table:table-cell>
          <table:table-cell office:value-type="string" office:string-value="2026-01-21">
            <text:p>2026-01-21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6C927F00F">
            <text:p>B6C927F00F</text:p>
          </table:table-cell>
          <table:table-cell office:value-type="string" office:string-value="">
            <text:p/>
          </table:table-cell>
          <table:table-cell office:value-type="string" office:string-value="G06758-15ba1b81-f30f-4bc5-b2af-b60bf34bbc97">
            <text:p>G06758-15ba1b81-f30f-4bc5-b2af-b60bf34bbc97</text:p>
          </table:table-cell>
          <table:table-cell office:value-type="string" office:string-value="SERVIZIO DI PROGETTAZIONE DI FATTIBILITA TECNICO-ECONOMICA E DIPROGETTAZIONE ESECUTIVA, COMPRESO IL COORDINAMENTO DELLA SICUREZZA IN FASE DI PROGETTAZIONE, DELL'INTERVENTO A VALERE SUL PROGRAMMA NAZIONALE METRO PLUS E CITT MEDIE DEL SUD 2021/2027- CODICE PROGETTO GE7.5.1.1.A, CONFESSIONI CULTURALI -SANT'AGOSTINO TRA CITTA' DELLA CULTURA E CITTA' DELL'INNOVAZIONE - RECUPERO ERIFUNZIONALIZZAZIONE DEL COMPLESSO MUSEALE">
            <text:p>SERVIZIO DI PROGETTAZIONE DI FATTIBILITA TECNICO-ECONOMICA E DIPROGETTAZIONE ESECUTIVA, COMPRESO IL COORDINAMENTO DELLA SICUREZZA IN FASE DI PROGETTAZIONE, DELL'INTERVENTO A VALERE SUL PROGRAMMA NAZIONALE METRO PLUS E CITT MEDIE DEL SUD 2021/2027- CODICE PROGETTO GE7.5.1.1.A, CONFESSIONI CULTURALI -SANT'AGOSTINO TRA CITTA' DELLA CULTURA E CITTA' DELL'INNOVAZIONE - RECUPERO ERIFUNZIONALIZZAZIONE DEL COMPLESSO MUSEALE</text:p>
          </table:table-cell>
          <table:table-cell office:value-type="float" office:value="1751476.34">
            <text:p>1751476.34</text:p>
          </table:table-cell>
          <table:table-cell office:value-type="string" office:string-value="1">
            <text:p>1</text:p>
          </table:table-cell>
          <table:table-cell office:value-type="string" office:string-value="SERVIZIO DI PROGETTAZIONE DI FATTIBILITA TECNICO-ECONOMICA E DIPROGETTAZIONE ESECUTIVA, COMPRESO IL COORDINAMENTO DELLA SICUREZZA IN FASE DI PROGETTAZIONE, DELL'INTERVENTO A VALERE SUL PROGRAMMA NAZIONALE METRO PLUS E CITT MEDIE DEL SUD 2021/2027- CODICE PROGETTO GE7.5.1.1.A, CONFESSIONI CULTURALI -SANT'AGOSTINO TRA CITTA' DELLA CULTURA E CITTA' DELL'INNOVAZIONE - RECUPERO ERIFUNZIONALIZZAZIONE DEL COMPLESSO MUSEALE">
            <text:p>SERVIZIO DI PROGETTAZIONE DI FATTIBILITA TECNICO-ECONOMICA E DIPROGETTAZIONE ESECUTIVA, COMPRESO IL COORDINAMENTO DELLA SICUREZZA IN FASE DI PROGETTAZIONE, DELL'INTERVENTO A VALERE SUL PROGRAMMA NAZIONALE METRO PLUS E CITT MEDIE DEL SUD 2021/2027- CODICE PROGETTO GE7.5.1.1.A, CONFESSIONI CULTURALI -SANT'AGOSTINO TRA CITTA' DELLA CULTURA E CITTA' DELL'INNOVAZIONE - RECUPERO ERIFUNZIONALIZZAZIONE DEL COMPLESSO MUSEALE</text:p>
          </table:table-cell>
          <table:table-cell office:value-type="float" office:value="1751476.34">
            <text:p>1751476.3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0025">
            <text:p>010025</text:p>
          </table:table-cell>
          <table:table-cell office:value-type="string" office:string-value="GENOVA">
            <text:p>GENOVA</text:p>
          </table:table-cell>
          <table:table-cell office:value-type="string" office:string-value="2025-05-13">
            <text:p>2025-05-13</text:p>
          </table:table-cell>
          <table:table-cell office:value-type="string" office:string-value="2025-06-18">
            <text:p>2025-06-18</text:p>
          </table:table-cell>
          <table:table-cell office:value-type="string" office:string-value="00856930102">
            <text:p>00856930102</text:p>
          </table:table-cell>
          <table:table-cell office:value-type="string" office:string-value="COMUNE DI GENOVA">
            <text:p>COMUNE DI GENOV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47">
            <text:p>202600247</text:p>
          </table:table-cell>
          <table:table-cell office:value-type="string" office:string-value="2026-03-06">
            <text:p>2026-03-06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B5170BDDF3">
            <text:p>B5170BDDF3</text:p>
          </table:table-cell>
          <table:table-cell office:value-type="string" office:string-value="">
            <text:p/>
          </table:table-cell>
          <table:table-cell office:value-type="string" office:string-value="V-02 2023_149 Emodinamica II">
            <text:p>V-02 2023_149 Emodinamica II</text:p>
          </table:table-cell>
          <table:table-cell office:value-type="string" office:string-value="EMODINAMICA II">
            <text:p>EMODINAMICA II</text:p>
          </table:table-cell>
          <table:table-cell office:value-type="float" office:value="98941536.0">
            <text:p>98941536.0</text:p>
          </table:table-cell>
          <table:table-cell office:value-type="string" office:string-value="58">
            <text:p>58</text:p>
          </table:table-cell>
          <table:table-cell office:value-type="string" office:string-value="LOTTO 51">
            <text:p>LOTTO 51</text:p>
          </table:table-cell>
          <table:table-cell office:value-type="float" office:value="2457600.0">
            <text:p>24576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0025">
            <text:p>010025</text:p>
          </table:table-cell>
          <table:table-cell office:value-type="string" office:string-value="GENOVA">
            <text:p>GENOVA</text:p>
          </table:table-cell>
          <table:table-cell office:value-type="string" office:string-value="2025-01-06">
            <text:p>2025-01-06</text:p>
          </table:table-cell>
          <table:table-cell office:value-type="string" office:string-value="2025-02-07">
            <text:p>2025-02-07</text:p>
          </table:table-cell>
          <table:table-cell office:value-type="string" office:string-value="00849050109">
            <text:p>00849050109</text:p>
          </table:table-cell>
          <table:table-cell office:value-type="string" office:string-value="REGIONE LIGURIA">
            <text:p>REGIONE LIGUR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