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7">
            <text:p>202400077</text:p>
          </table:table-cell>
          <table:table-cell office:value-type="string" office:string-value="2024-02-05">
            <text:p>2024-02-0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042248314">
            <text:p>A042248314</text:p>
          </table:table-cell>
          <table:table-cell office:value-type="string" office:string-value="">
            <text:p/>
          </table:table-cell>
          <table:table-cell office:value-type="string" office:string-value="9511189">
            <text:p>9511189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1">
            <text:p>1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8065">
            <text:p>008065</text:p>
          </table:table-cell>
          <table:table-cell office:value-type="string" office:string-value="IMPERIA">
            <text:p>IMPERIA</text:p>
          </table:table-cell>
          <table:table-cell office:value-type="string" office:string-value="2023-12-22">
            <text:p>2023-12-22</text:p>
          </table:table-cell>
          <table:table-cell office:value-type="string" office:string-value="2024-01-19">
            <text:p>2024-01-19</text:p>
          </table:table-cell>
          <table:table-cell office:value-type="string" office:string-value="CFAVCP-0000D05">
            <text:p>CFAVCP-0000D05</text:p>
          </table:table-cell>
          <table:table-cell office:value-type="string" office:string-value="CENTRALE UNICA DI COMMITTENZA DEI COMUNI DI VENTIMIGLIA E CAMPOROSSO">
            <text:p>CENTRALE UNICA DI COMMITTENZA DEI COMUNI DI VENTIMIGLIA E CAMPOROSS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568">
            <text:p>202400568</text:p>
          </table:table-cell>
          <table:table-cell office:value-type="string" office:string-value="2024-06-26">
            <text:p>2024-06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2248314">
            <text:p>A042248314</text:p>
          </table:table-cell>
          <table:table-cell office:value-type="string" office:string-value="">
            <text:p/>
          </table:table-cell>
          <table:table-cell office:value-type="string" office:string-value="9511189">
            <text:p>9511189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1">
            <text:p>1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8065">
            <text:p>008065</text:p>
          </table:table-cell>
          <table:table-cell office:value-type="string" office:string-value="IMPERIA">
            <text:p>IMPERIA</text:p>
          </table:table-cell>
          <table:table-cell office:value-type="string" office:string-value="2023-12-22">
            <text:p>2023-12-22</text:p>
          </table:table-cell>
          <table:table-cell office:value-type="string" office:string-value="2024-01-19">
            <text:p>2024-01-19</text:p>
          </table:table-cell>
          <table:table-cell office:value-type="string" office:string-value="CFAVCP-0000D05">
            <text:p>CFAVCP-0000D05</text:p>
          </table:table-cell>
          <table:table-cell office:value-type="string" office:string-value="CENTRALE UNICA DI COMMITTENZA DEI COMUNI DI VENTIMIGLIA E CAMPOROSSO">
            <text:p>CENTRALE UNICA DI COMMITTENZA DEI COMUNI DI VENTIMIGLIA E CAMPOROSS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8">
            <text:p>202400568</text:p>
          </table:table-cell>
          <table:table-cell office:value-type="string" office:string-value="2024-06-26">
            <text:p>2024-06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2248314">
            <text:p>A042248314</text:p>
          </table:table-cell>
          <table:table-cell office:value-type="string" office:string-value="">
            <text:p/>
          </table:table-cell>
          <table:table-cell office:value-type="string" office:string-value="9511189">
            <text:p>9511189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1">
            <text:p>1</text:p>
          </table:table-cell>
          <table:table-cell office:value-type="string" office:string-value="GESTIONE IN CONCESSIONE DEI PARCHEGGI COMUNALI A PAGAMENTO">
            <text:p>GESTIONE IN CONCESSIONE DEI PARCHEGGI COMUNALI A PAGAMENTO</text:p>
          </table:table-cell>
          <table:table-cell office:value-type="float" office:value="5222430.0">
            <text:p>522243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8065">
            <text:p>008065</text:p>
          </table:table-cell>
          <table:table-cell office:value-type="string" office:string-value="IMPERIA">
            <text:p>IMPERIA</text:p>
          </table:table-cell>
          <table:table-cell office:value-type="string" office:string-value="2023-12-22">
            <text:p>2023-12-22</text:p>
          </table:table-cell>
          <table:table-cell office:value-type="string" office:string-value="2024-01-19">
            <text:p>2024-01-19</text:p>
          </table:table-cell>
          <table:table-cell office:value-type="string" office:string-value="CFAVCP-0000D05">
            <text:p>CFAVCP-0000D05</text:p>
          </table:table-cell>
          <table:table-cell office:value-type="string" office:string-value="CENTRALE UNICA DI COMMITTENZA DEI COMUNI DI VENTIMIGLIA E CAMPOROSSO">
            <text:p>CENTRALE UNICA DI COMMITTENZA DEI COMUNI DI VENTIMIGLIA E CAMPOROSS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19">
            <text:p>202400219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445AB">
            <text:p>94861445AB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5 AUSILI ANTIDECUBITO ISO 04.33.03">
            <text:p>LOTTO 5 AUSILI ANTIDECUBITO ISO 04.33.03</text:p>
          </table:table-cell>
          <table:table-cell office:value-type="float" office:value="767220.0">
            <text:p>76722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9">
            <text:p>202400219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445AB">
            <text:p>94861445AB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5 AUSILI ANTIDECUBITO ISO 04.33.03">
            <text:p>LOTTO 5 AUSILI ANTIDECUBITO ISO 04.33.03</text:p>
          </table:table-cell>
          <table:table-cell office:value-type="float" office:value="767220.0">
            <text:p>76722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17">
            <text:p>202400217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602E0">
            <text:p>94861602E0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6 AUSILI ANTIDECUBITO ISO 04.33.06">
            <text:p>LOTTO 6 AUSILI ANTIDECUBITO ISO 04.33.06</text:p>
          </table:table-cell>
          <table:table-cell office:value-type="float" office:value="4736040.0">
            <text:p>47360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7">
            <text:p>202400217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602E0">
            <text:p>94861602E0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6 AUSILI ANTIDECUBITO ISO 04.33.06">
            <text:p>LOTTO 6 AUSILI ANTIDECUBITO ISO 04.33.06</text:p>
          </table:table-cell>
          <table:table-cell office:value-type="float" office:value="4736040.0">
            <text:p>47360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18">
            <text:p>202400218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89ACC">
            <text:p>9486189ACC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9 AUSILI PER LA POSIZIONE SEDUTA ISO 18.09">
            <text:p>LOTTO 9 AUSILI PER LA POSIZIONE SEDUTA ISO 18.09</text:p>
          </table:table-cell>
          <table:table-cell office:value-type="float" office:value="2198700.0">
            <text:p>21987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string" office:string-value="2024-03-14">
            <text:p>2024-03-14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86189ACC">
            <text:p>9486189ACC</text:p>
          </table:table-cell>
          <table:table-cell office:value-type="string" office:string-value="">
            <text:p/>
          </table:table-cell>
          <table:table-cell office:value-type="string" office:string-value="8794267">
            <text:p>8794267</text:p>
          </table:table-cell>
          <table:table-cell office:value-type="string" office:string-value="FORNITURA DI AUSILI TERAPEUTICI VARI PER DISABILI II EDIZIONE">
            <text:p>FORNITURA DI AUSILI TERAPEUTICI VARI PER DISABILI II EDIZIONE</text:p>
          </table:table-cell>
          <table:table-cell office:value-type="float" office:value="18163566.0">
            <text:p>18163566.0</text:p>
          </table:table-cell>
          <table:table-cell office:value-type="string" office:string-value="10">
            <text:p>10</text:p>
          </table:table-cell>
          <table:table-cell office:value-type="string" office:string-value="LOTTO 9 AUSILI PER LA POSIZIONE SEDUTA ISO 18.09">
            <text:p>LOTTO 9 AUSILI PER LA POSIZIONE SEDUTA ISO 18.09</text:p>
          </table:table-cell>
          <table:table-cell office:value-type="float" office:value="2198700.0">
            <text:p>21987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1-17">
            <text:p>2023-01-17</text:p>
          </table:table-cell>
          <table:table-cell office:value-type="string" office:string-value="2023-02-15">
            <text:p>2023-02-15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2">
            <text:p>202400582</text:p>
          </table:table-cell>
          <table:table-cell office:value-type="string" office:string-value="2024-07-01">
            <text:p>2024-07-0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41426F07">
            <text:p>9741426F07</text:p>
          </table:table-cell>
          <table:table-cell office:value-type="string" office:string-value="">
            <text:p/>
          </table:table-cell>
          <table:table-cell office:value-type="string" office:string-value="9022095">
            <text:p>9022095</text:p>
          </table:table-cell>
          <table:table-cell office:value-type="string" office:string-value="FORNITURA IN SERVICE DI TRATTAMENTI PER C.R.R.T. (TERAPIA RENALE SOSTITUTIVA CONTINUA) E FORNITURA DI KIT ATTACCO E STACCO E AGHI FISTOLA OCCORRENTI ALLE AA.SS.LL., EE.OO. E II.R.C.C.S. DELLA REGIONE LIGURIA">
            <text:p>FORNITURA IN SERVICE DI TRATTAMENTI PER C.R.R.T. (TERAPIA RENALE SOSTITUTIVA CONTINUA) E FORNITURA DI KIT ATTACCO E STACCO E AGHI FISTOLA OCCORRENTI ALLE AA.SS.LL., EE.OO. E II.R.C.C.S. DELLA REGIONE LIGURIA</text:p>
          </table:table-cell>
          <table:table-cell office:value-type="float" office:value="13802280.37">
            <text:p>13802280.37</text:p>
          </table:table-cell>
          <table:table-cell office:value-type="string" office:string-value="3">
            <text:p>3</text:p>
          </table:table-cell>
          <table:table-cell office:value-type="string" office:string-value="TRATTAMENTI (KIT) PER CRRT (TERAPIA RENALE SOSTITUTIVA CONTINUA) ADULTI/PEDIATRICI">
            <text:p>TRATTAMENTI (KIT) PER CRRT (TERAPIA RENALE SOSTITUTIVA CONTINUA) ADULTI/PEDIATRICI</text:p>
          </table:table-cell>
          <table:table-cell office:value-type="float" office:value="9781839.9">
            <text:p>9781839.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0025">
            <text:p>010025</text:p>
          </table:table-cell>
          <table:table-cell office:value-type="string" office:string-value="GENOVA">
            <text:p>GENOVA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6-19">
            <text:p>2023-06-19</text:p>
          </table:table-cell>
          <table:table-cell office:value-type="string" office:string-value="00849050109">
            <text:p>00849050109</text:p>
          </table:table-cell>
          <table:table-cell office:value-type="string" office:string-value="REGIONE LIGURIA">
            <text:p>REGIONE LIGU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