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RDINARIO">
            <text:p>ORDINARIO</text:p>
          </table:table-cell>
          <table:table-cell office:value-type="float" office:value="249">
            <text:p>24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OPPOSIZIONE DI TERZO (ex artt. 108 e 109 c.p.a.)">
            <text:p>OPPOSIZIONE DI TERZO (ex artt. 108 e 10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 OTTEMPERANZA">
            <text:p>IN OTTEMPERA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