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DISATTIVAZIONE DI IMPIANTI">
            <text:p>SERVIZI PUBBLICI -&gt; TELECOMUNICAZIONI -&gt; DISATTIVAZIONE DI IMPIANT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