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65">
            <text:p>202600265</text:p>
          </table:table-cell>
          <table:table-cell office:value-type="string" office:string-value="2026-03-18">
            <text:p>2026-03-18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86BA03084">
            <text:p>B86BA0308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44">
            <text:p>202600244</text:p>
          </table:table-cell>
          <table:table-cell office:value-type="string" office:string-value="2026-03-09">
            <text:p>2026-03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7F8C4B7D">
            <text:p>B77F8C4B7D</text:p>
          </table:table-cell>
          <table:table-cell office:value-type="string" office:string-value="">
            <text:p/>
          </table:table-cell>
          <table:table-cell office:value-type="string" office:string-value="company_14_procurement_11367">
            <text:p>company_14_procurement_11367</text:p>
          </table:table-cell>
          <table:table-cell office:value-type="string" office:string-value="PROCEDURA APERTA DI IMPORTO SUPERIORE ALLE SOGLIE EUROPEE CON IL CRITERIO DELL' OEPV PER L'AFFIDAMENTO DEL SERVIZIO INTEGRATO DI IGIENE URBANA E AMBIENTALE NEL COMUNE DI SAVA - GARA PONTE">
            <text:p>PROCEDURA APERTA DI IMPORTO SUPERIORE ALLE SOGLIE EUROPEE CON IL CRITERIO DELL' OEPV PER L'AFFIDAMENTO DEL SERVIZIO INTEGRATO DI IGIENE URBANA E AMBIENTALE NEL COMUNE DI SAVA - GARA PONTE</text:p>
          </table:table-cell>
          <table:table-cell office:value-type="float" office:value="4970122.27">
            <text:p>4970122.27</text:p>
          </table:table-cell>
          <table:table-cell office:value-type="string" office:string-value="1">
            <text:p>1</text:p>
          </table:table-cell>
          <table:table-cell office:value-type="string" office:string-value="PROCEDURA APERTA DI IMPORTO SUPERIORE ALLE SOGLIE EUROPEE CON IL CRITERIO DELL' OEPV PER L'AFFIDAMENTO DEL SERVIZIO INTEGRATO DI IGIENE URBANA E AMBIENTALE NEL COMUNE DI SAVA - GARA PONTE">
            <text:p>PROCEDURA APERTA DI IMPORTO SUPERIORE ALLE SOGLIE EUROPEE CON IL CRITERIO DELL' OEPV PER L'AFFIDAMENTO DEL SERVIZIO INTEGRATO DI IGIENE URBANA E AMBIENTALE NEL COMUNE DI SAVA - GARA PONTE</text:p>
          </table:table-cell>
          <table:table-cell office:value-type="float" office:value="4970122.27">
            <text:p>4970122.2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6">
            <text:p>073026</text:p>
          </table:table-cell>
          <table:table-cell office:value-type="string" office:string-value="TARANTO">
            <text:p>TARANTO</text:p>
          </table:table-cell>
          <table:table-cell office:value-type="string" office:string-value="2025-07-03">
            <text:p>2025-07-03</text:p>
          </table:table-cell>
          <table:table-cell office:value-type="string" office:string-value="2025-08-08">
            <text:p>2025-08-08</text:p>
          </table:table-cell>
          <table:table-cell office:value-type="string" office:string-value="90138150736">
            <text:p>90138150736</text:p>
          </table:table-cell>
          <table:table-cell office:value-type="string" office:string-value="UNIONE DEI COMUNI MONTEDORO">
            <text:p>UNIONE DEI COMUNI MONTEDOR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63">
            <text:p>202600263</text:p>
          </table:table-cell>
          <table:table-cell office:value-type="string" office:string-value="2026-03-18">
            <text:p>2026-03-18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B93DCFE8A4">
            <text:p>B93DCFE8A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0">
            <text:p>202600010</text:p>
          </table:table-cell>
          <table:table-cell office:value-type="string" office:string-value="2026-01-02">
            <text:p>2026-01-0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4DB1BBC8">
            <text:p>B84DB1BBC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69">
            <text:p>202600269</text:p>
          </table:table-cell>
          <table:table-cell office:value-type="string" office:string-value="2026-03-19">
            <text:p>2026-03-19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B863457147">
            <text:p>B8634571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9">
            <text:p>202600139</text:p>
          </table:table-cell>
          <table:table-cell office:value-type="string" office:string-value="2026-02-06">
            <text:p>2026-02-06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F01CABE3">
            <text:p>B7F01CABE3</text:p>
          </table:table-cell>
          <table:table-cell office:value-type="string" office:string-value="">
            <text:p/>
          </table:table-cell>
          <table:table-cell office:value-type="string" office:string-value="company_14_procurement_12161">
            <text:p>company_14_procurement_12161</text:p>
          </table:table-cell>
          <table:table-cell office:value-type="string" office:string-value="SERVIZIO DI GESTIONE DEL CANILE RIFUGIO E SANITARIO DEL COMUNE DI GROTTAGLIE PER LA DURATA DI ANNI TRE. CON OPZIONE DI PROROGA TECNICA DI ULTERIORI 6 MESI. ">
            <text:p>SERVIZIO DI GESTIONE DEL CANILE RIFUGIO E SANITARIO DEL COMUNE DI GROTTAGLIE PER LA DURATA DI ANNI TRE. CON OPZIONE DI PROROGA TECNICA DI ULTERIORI 6 MESI. </text:p>
          </table:table-cell>
          <table:table-cell office:value-type="float" office:value="771610.0">
            <text:p>771610.0</text:p>
          </table:table-cell>
          <table:table-cell office:value-type="string" office:string-value="1">
            <text:p>1</text:p>
          </table:table-cell>
          <table:table-cell office:value-type="string" office:string-value="SERVIZIO DI GESTIONE DEL CANILE RIFUGIO E SANITARIO DEL COMUNE DI GROTTAGLIE PER LA DURATA DI ANNI TRE. CON OPZIONE DI PROROGA TECNICA DI ULTERIORI 6 MESI.">
            <text:p>SERVIZIO DI GESTIONE DEL CANILE RIFUGIO E SANITARIO DEL COMUNE DI GROTTAGLIE PER LA DURATA DI ANNI TRE. CON OPZIONE DI PROROGA TECNICA DI ULTERIORI 6 MESI.</text:p>
          </table:table-cell>
          <table:table-cell office:value-type="float" office:value="771610.0">
            <text:p>77161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08">
            <text:p>073008</text:p>
          </table:table-cell>
          <table:table-cell office:value-type="string" office:string-value="TARANTO">
            <text:p>TARANTO</text:p>
          </table:table-cell>
          <table:table-cell office:value-type="string" office:string-value="2025-08-11">
            <text:p>2025-08-11</text:p>
          </table:table-cell>
          <table:table-cell office:value-type="string" office:string-value="2025-09-09">
            <text:p>2025-09-09</text:p>
          </table:table-cell>
          <table:table-cell office:value-type="string" office:string-value="00117380733">
            <text:p>00117380733</text:p>
          </table:table-cell>
          <table:table-cell office:value-type="string" office:string-value="COMUNE DI GROTTAGLIE">
            <text:p>COMUNE DI GROTTAGLI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53">
            <text:p>202600253</text:p>
          </table:table-cell>
          <table:table-cell office:value-type="string" office:string-value="2026-03-12">
            <text:p>2026-03-12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6DF9BC3F9">
            <text:p>B6DF9BC3F9</text:p>
          </table:table-cell>
          <table:table-cell office:value-type="string" office:string-value="">
            <text:p/>
          </table:table-cell>
          <table:table-cell office:value-type="string" office:string-value="724c548d-c4bc-42f9-9428-c5c8ee04624c">
            <text:p>724c548d-c4bc-42f9-9428-c5c8ee04624c</text:p>
          </table:table-cell>
          <table:table-cell office:value-type="string" office:string-value="PROCEDURA APERTA, AI SENSI DELL'ART. 71 DEL D.LGS N. 36/2023, PER L'AFFIDAMENTO DELLA FORNITURA DI LETTI OSPEDALIERI, SUDDIVISA IN QUATTRO LOTTI, DA DESTINARE ALLE VARIE STRUTTURE DELLA ASL LE.LOTTO 1 – N. 28 LETTI BILANCIA PER DIALISI. IMPORTO COMPLESSIVO PRESUNTO €.106.400,00 (CENTOSEIMILAQUATTROCENTO/00) OLTRE IVA;LOTTO 2 – N. 390 LETTI OSPEDALIERI ELETTRICI PER DEGENZA. IMPORTO COMPLESSIVO PRESUNTO €.1.170.000,00 (UNMILIONECENTOSETTANTAMILA/00) OLTRE IVA;LOTTO 3 – N. 17 LETTI OSPEDALIERI ELETTRICI PER DEGENZA BARIATRICI. IMPORTO COMPLESSIVO PRESUNTO €.238.000,00 (DUECENTOTRENTOTTOMILA/00) OLTRE IVA; LOTTO 4 – N. 14 LETTI OSPEDALIERI ELETTRICI PER TERAPIA INTENSIVA - BASE CON MATERASSO ANTIDECUBITO INTEGRATO. IMPORTO COMPLESSIVO PRESUNTO € 280.000,00 (DUECENTOTTANTAMILA/00) OLTRE IVA;IMPORTO COMPLESSIVO PRESUNTO DELLA FORNITURA € 1.794.400,00 (UNMILIONESETTECENTONOVANTAQUATTROMILAQUATTROCENTO/00) OLTRE IVA;IMPORTO PER FORNITURE ANALOGHE (40%) €.717.760,00( SETTECENTODICIASETTEMILASETTECENTOSESSANTA/00) OLTRE IVA;IMPORTO MASSIMO DEL QUINTO D'OBBLIGO, IN CASO DI VARIAZIONI IN AUMENTO (20%) €.358.800,00 ( TRECENTOCINQUANTOTTOMILAOTTOCENTO/00) OLTRE IVA. ">
            <text:p>PROCEDURA APERTA, AI SENSI DELL'ART. 71 DEL D.LGS N. 36/2023, PER L'AFFIDAMENTO DELLA FORNITURA DI LETTI OSPEDALIERI, SUDDIVISA IN QUATTRO LOTTI, DA DESTINARE ALLE VARIE STRUTTURE DELLA ASL LE.LOTTO 1 – N. 28 LETTI BILANCIA PER DIALISI. IMPORTO COMPLESSIVO PRESUNTO €.106.400,00 (CENTOSEIMILAQUATTROCENTO/00) OLTRE IVA;LOTTO 2 – N. 390 LETTI OSPEDALIERI ELETTRICI PER DEGENZA. IMPORTO COMPLESSIVO PRESUNTO €.1.170.000,00 (UNMILIONECENTOSETTANTAMILA/00) OLTRE IVA;LOTTO 3 – N. 17 LETTI OSPEDALIERI ELETTRICI PER DEGENZA BARIATRICI. IMPORTO COMPLESSIVO PRESUNTO €.238.000,00 (DUECENTOTRENTOTTOMILA/00) OLTRE IVA; LOTTO 4 – N. 14 LETTI OSPEDALIERI ELETTRICI PER TERAPIA INTENSIVA - BASE CON MATERASSO ANTIDECUBITO INTEGRATO. IMPORTO COMPLESSIVO PRESUNTO € 280.000,00 (DUECENTOTTANTAMILA/00) OLTRE IVA;IMPORTO COMPLESSIVO PRESUNTO DELLA FORNITURA € 1.794.400,00 (UNMILIONESETTECENTONOVANTAQUATTROMILAQUATTROCENTO/00) OLTRE IVA;IMPORTO PER FORNITURE ANALOGHE (40%) €.717.760,00( SETTECENTODICIASETTEMILASETTECENTOSESSANTA/00) OLTRE IVA;IMPORTO MASSIMO DEL QUINTO D'OBBLIGO, IN CASO DI VARIAZIONI IN AUMENTO (20%) €.358.800,00 ( TRECENTOCINQUANTOTTOMILAOTTOCENTO/00) OLTRE IVA. </text:p>
          </table:table-cell>
          <table:table-cell office:value-type="float" office:value="2871040.0">
            <text:p>2871040.0</text:p>
          </table:table-cell>
          <table:table-cell office:value-type="string" office:string-value="4">
            <text:p>4</text:p>
          </table:table-cell>
          <table:table-cell office:value-type="string" office:string-value="LETTI DEGENZA">
            <text:p>LETTI DEGENZA</text:p>
          </table:table-cell>
          <table:table-cell office:value-type="float" office:value="1872000.0">
            <text:p>1872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35">
            <text:p>075035</text:p>
          </table:table-cell>
          <table:table-cell office:value-type="string" office:string-value="LECCE">
            <text:p>LECCE</text:p>
          </table:table-cell>
          <table:table-cell office:value-type="string" office:string-value="2025-05-16">
            <text:p>2025-05-16</text:p>
          </table:table-cell>
          <table:table-cell office:value-type="string" office:string-value="2025-07-02">
            <text:p>2025-07-02</text:p>
          </table:table-cell>
          <table:table-cell office:value-type="string" office:string-value="04008300750">
            <text:p>04008300750</text:p>
          </table:table-cell>
          <table:table-cell office:value-type="string" office:string-value="AZIENDA SANITARIA LOCALE LECCE">
            <text:p>AZIENDA SANITARIA LOCALE LECC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4">
            <text:p>202600174</text:p>
          </table:table-cell>
          <table:table-cell office:value-type="string" office:string-value="2026-02-18">
            <text:p>2026-02-18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869806438">
            <text:p>B86980643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5">
            <text:p>202600015</text:p>
          </table:table-cell>
          <table:table-cell office:value-type="string" office:string-value="2026-01-05">
            <text:p>2026-01-0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2081D9FC">
            <text:p>B82081D9F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