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0692">
            <text:p>202300692</text:p>
          </table:table-cell>
          <table:table-cell office:value-type="string" office:string-value="2023-07-05">
            <text:p>2023-07-0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594417B5E">
            <text:p>9594417B5E</text:p>
          </table:table-cell>
          <table:table-cell office:value-type="string" office:string-value="">
            <text:p/>
          </table:table-cell>
          <table:table-cell office:value-type="string" office:string-value="8894135">
            <text:p>8894135</text:p>
          </table:table-cell>
          <table:table-cell office:value-type="string" office:string-value="CONCORSO DI PROGETTAZIONE IN DUE GRADI - 'COSTRUZIONE DI UN NUOVO PALAZZETTO DELLO SPORT DELLA CAPIENZA DI 2.000 SPETTATORI'">
            <text:p>CONCORSO DI PROGETTAZIONE IN DUE GRADI - 'COSTRUZIONE DI UN NUOVO PALAZZETTO DELLO SPORT DELLA CAPIENZA DI 2.000 SPETTATORI'</text:p>
          </table:table-cell>
          <table:table-cell office:value-type="float" office:value="489000.0">
            <text:p>489000.0</text:p>
          </table:table-cell>
          <table:table-cell office:value-type="string" office:string-value="1">
            <text:p>1</text:p>
          </table:table-cell>
          <table:table-cell office:value-type="string" office:string-value="CONCORSO DI PROGETTAZIONE IN DUE GRADI - 'COSTRUZIONE DI UN NUOVO PALAZZETTO DELLO SPORT DELLA CAPIENZA DI 2.000 SPETTATORI'">
            <text:p>CONCORSO DI PROGETTAZIONE IN DUE GRADI - 'COSTRUZIONE DI UN NUOVO PALAZZETTO DELLO SPORT DELLA CAPIENZA DI 2.000 SPETTATORI'</text:p>
          </table:table-cell>
          <table:table-cell office:value-type="float" office:value="489000.0">
            <text:p>48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52">
            <text:p>075052</text:p>
          </table:table-cell>
          <table:table-cell office:value-type="string" office:string-value="LECCE">
            <text:p>LECCE</text:p>
          </table:table-cell>
          <table:table-cell office:value-type="string" office:string-value="2023-01-21">
            <text:p>2023-01-21</text:p>
          </table:table-cell>
          <table:table-cell office:value-type="string" office:string-value="2023-02-23">
            <text:p>2023-02-23</text:p>
          </table:table-cell>
          <table:table-cell office:value-type="string" office:string-value="CFAVCP-00010AB">
            <text:p>CFAVCP-00010AB</text:p>
          </table:table-cell>
          <table:table-cell office:value-type="string" office:string-value="SUA NARDÒ">
            <text:p>SUA NARDÒ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92">
            <text:p>202300692</text:p>
          </table:table-cell>
          <table:table-cell office:value-type="string" office:string-value="2023-07-05">
            <text:p>2023-07-0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594417B5E">
            <text:p>9594417B5E</text:p>
          </table:table-cell>
          <table:table-cell office:value-type="string" office:string-value="">
            <text:p/>
          </table:table-cell>
          <table:table-cell office:value-type="string" office:string-value="8894135">
            <text:p>8894135</text:p>
          </table:table-cell>
          <table:table-cell office:value-type="string" office:string-value="CONCORSO DI PROGETTAZIONE IN DUE GRADI - 'COSTRUZIONE DI UN NUOVO PALAZZETTO DELLO SPORT DELLA CAPIENZA DI 2.000 SPETTATORI'">
            <text:p>CONCORSO DI PROGETTAZIONE IN DUE GRADI - 'COSTRUZIONE DI UN NUOVO PALAZZETTO DELLO SPORT DELLA CAPIENZA DI 2.000 SPETTATORI'</text:p>
          </table:table-cell>
          <table:table-cell office:value-type="float" office:value="489000.0">
            <text:p>489000.0</text:p>
          </table:table-cell>
          <table:table-cell office:value-type="string" office:string-value="1">
            <text:p>1</text:p>
          </table:table-cell>
          <table:table-cell office:value-type="string" office:string-value="CONCORSO DI PROGETTAZIONE IN DUE GRADI - 'COSTRUZIONE DI UN NUOVO PALAZZETTO DELLO SPORT DELLA CAPIENZA DI 2.000 SPETTATORI'">
            <text:p>CONCORSO DI PROGETTAZIONE IN DUE GRADI - 'COSTRUZIONE DI UN NUOVO PALAZZETTO DELLO SPORT DELLA CAPIENZA DI 2.000 SPETTATORI'</text:p>
          </table:table-cell>
          <table:table-cell office:value-type="float" office:value="489000.0">
            <text:p>48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52">
            <text:p>075052</text:p>
          </table:table-cell>
          <table:table-cell office:value-type="string" office:string-value="LECCE">
            <text:p>LECCE</text:p>
          </table:table-cell>
          <table:table-cell office:value-type="string" office:string-value="2023-01-21">
            <text:p>2023-01-21</text:p>
          </table:table-cell>
          <table:table-cell office:value-type="string" office:string-value="2023-02-23">
            <text:p>2023-02-23</text:p>
          </table:table-cell>
          <table:table-cell office:value-type="string" office:string-value="CFAVCP-00010AB">
            <text:p>CFAVCP-00010AB</text:p>
          </table:table-cell>
          <table:table-cell office:value-type="string" office:string-value="SUA NARDÒ">
            <text:p>SUA NARDÒ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220">
            <text:p>202301220</text:p>
          </table:table-cell>
          <table:table-cell office:value-type="string" office:string-value="2023-12-04">
            <text:p>2023-12-0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9818DFA">
            <text:p>9659818DFA</text:p>
          </table:table-cell>
          <table:table-cell office:value-type="string" office:string-value="">
            <text:p/>
          </table:table-cell>
          <table:table-cell office:value-type="string" office:string-value="8952402">
            <text:p>8952402</text:p>
          </table:table-cell>
          <table:table-cell office:value-type="string" office:string-value=" PROCEDURA APERTA PER L'AFFIDAMENTO DEL SERVIZIO DI TRASPORTO EMOCOMPONENTI E CAMPIONI BIOLOGICI NELL'AREA DI PERTINENZA DELLA ASL DI LECCE">
            <text:p> PROCEDURA APERTA PER L'AFFIDAMENTO DEL SERVIZIO DI TRASPORTO EMOCOMPONENTI E CAMPIONI BIOLOGICI NELL'AREA DI PERTINENZA DELLA ASL DI LECCE</text:p>
          </table:table-cell>
          <table:table-cell office:value-type="float" office:value="1350000.0">
            <text:p>1350000.0</text:p>
          </table:table-cell>
          <table:table-cell office:value-type="string" office:string-value="1">
            <text:p>1</text:p>
          </table:table-cell>
          <table:table-cell office:value-type="string" office:string-value="SERVIZIO DI TRASPORTO EMOCOMPONENTI E CAMPIONI BIOLOGICI ">
            <text:p>SERVIZIO DI TRASPORTO EMOCOMPONENTI E CAMPIONI BIOLOGICI </text:p>
          </table:table-cell>
          <table:table-cell office:value-type="float" office:value="1350000.0">
            <text:p>13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35">
            <text:p>075035</text:p>
          </table:table-cell>
          <table:table-cell office:value-type="string" office:string-value="LECCE">
            <text:p>LECCE</text:p>
          </table:table-cell>
          <table:table-cell office:value-type="string" office:string-value="2023-02-22">
            <text:p>2023-02-22</text:p>
          </table:table-cell>
          <table:table-cell office:value-type="string" office:string-value="2023-04-03">
            <text:p>2023-04-03</text:p>
          </table:table-cell>
          <table:table-cell office:value-type="string" office:string-value="04008300750">
            <text:p>04008300750</text:p>
          </table:table-cell>
          <table:table-cell office:value-type="string" office:string-value="AZIENDA SANITARIA LOCALE LECCE">
            <text:p>AZIENDA SANITARIA LOCALE LECC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1220">
            <text:p>202301220</text:p>
          </table:table-cell>
          <table:table-cell office:value-type="string" office:string-value="2023-12-04">
            <text:p>2023-12-0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9818DFA">
            <text:p>9659818DFA</text:p>
          </table:table-cell>
          <table:table-cell office:value-type="string" office:string-value="">
            <text:p/>
          </table:table-cell>
          <table:table-cell office:value-type="string" office:string-value="8952402">
            <text:p>8952402</text:p>
          </table:table-cell>
          <table:table-cell office:value-type="string" office:string-value=" PROCEDURA APERTA PER L'AFFIDAMENTO DEL SERVIZIO DI TRASPORTO EMOCOMPONENTI E CAMPIONI BIOLOGICI NELL'AREA DI PERTINENZA DELLA ASL DI LECCE">
            <text:p> PROCEDURA APERTA PER L'AFFIDAMENTO DEL SERVIZIO DI TRASPORTO EMOCOMPONENTI E CAMPIONI BIOLOGICI NELL'AREA DI PERTINENZA DELLA ASL DI LECCE</text:p>
          </table:table-cell>
          <table:table-cell office:value-type="float" office:value="1350000.0">
            <text:p>1350000.0</text:p>
          </table:table-cell>
          <table:table-cell office:value-type="string" office:string-value="1">
            <text:p>1</text:p>
          </table:table-cell>
          <table:table-cell office:value-type="string" office:string-value="SERVIZIO DI TRASPORTO EMOCOMPONENTI E CAMPIONI BIOLOGICI ">
            <text:p>SERVIZIO DI TRASPORTO EMOCOMPONENTI E CAMPIONI BIOLOGICI </text:p>
          </table:table-cell>
          <table:table-cell office:value-type="float" office:value="1350000.0">
            <text:p>13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35">
            <text:p>075035</text:p>
          </table:table-cell>
          <table:table-cell office:value-type="string" office:string-value="LECCE">
            <text:p>LECCE</text:p>
          </table:table-cell>
          <table:table-cell office:value-type="string" office:string-value="2023-02-22">
            <text:p>2023-02-22</text:p>
          </table:table-cell>
          <table:table-cell office:value-type="string" office:string-value="2023-04-03">
            <text:p>2023-04-03</text:p>
          </table:table-cell>
          <table:table-cell office:value-type="string" office:string-value="04008300750">
            <text:p>04008300750</text:p>
          </table:table-cell>
          <table:table-cell office:value-type="string" office:string-value="AZIENDA SANITARIA LOCALE LECCE">
            <text:p>AZIENDA SANITARIA LOCALE LECC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251">
            <text:p>202301251</text:p>
          </table:table-cell>
          <table:table-cell office:value-type="string" office:string-value="2023-12-13">
            <text:p>2023-12-13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1333E8B">
            <text:p>9751333E8B</text:p>
          </table:table-cell>
          <table:table-cell office:value-type="string" office:string-value="">
            <text:p/>
          </table:table-cell>
          <table:table-cell office:value-type="string" office:string-value="9030606">
            <text:p>9030606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1">
            <text:p>1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10-10">
            <text:p>2023-10-10</text:p>
          </table:table-cell>
          <table:table-cell office:value-type="string" office:string-value="2023-11-20">
            <text:p>2023-11-20</text:p>
          </table:table-cell>
          <table:table-cell office:value-type="string" office:string-value="80008750731">
            <text:p>80008750731</text:p>
          </table:table-cell>
          <table:table-cell office:value-type="string" office:string-value="COMUNE DI TARANTO">
            <text:p>COMUNE DI TARAN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1251">
            <text:p>202301251</text:p>
          </table:table-cell>
          <table:table-cell office:value-type="string" office:string-value="2023-12-13">
            <text:p>2023-12-13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1333E8B">
            <text:p>9751333E8B</text:p>
          </table:table-cell>
          <table:table-cell office:value-type="string" office:string-value="">
            <text:p/>
          </table:table-cell>
          <table:table-cell office:value-type="string" office:string-value="9030606">
            <text:p>9030606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1">
            <text:p>1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10-10">
            <text:p>2023-10-10</text:p>
          </table:table-cell>
          <table:table-cell office:value-type="string" office:string-value="2023-11-20">
            <text:p>2023-11-20</text:p>
          </table:table-cell>
          <table:table-cell office:value-type="string" office:string-value="80008750731">
            <text:p>80008750731</text:p>
          </table:table-cell>
          <table:table-cell office:value-type="string" office:string-value="COMUNE DI TARANTO">
            <text:p>COMUNE DI TARAN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0753">
            <text:p>202300753</text:p>
          </table:table-cell>
          <table:table-cell office:value-type="string" office:string-value="2023-07-19">
            <text:p>2023-07-19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2523493">
            <text:p>9752523493</text:p>
          </table:table-cell>
          <table:table-cell office:value-type="string" office:string-value="">
            <text:p/>
          </table:table-cell>
          <table:table-cell office:value-type="string" office:string-value="9031301">
            <text:p>9031301</text:p>
          </table:table-cell>
          <table:table-cell office:value-type="string" office:string-value="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 ">
            <text:p>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 </text:p>
          </table:table-cell>
          <table:table-cell office:value-type="float" office:value="1570909.09">
            <text:p>1570909.09</text:p>
          </table:table-cell>
          <table:table-cell office:value-type="string" office:string-value="1">
            <text:p>1</text:p>
          </table:table-cell>
          <table:table-cell office:value-type="string" office:string-value="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">
            <text:p>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</text:p>
          </table:table-cell>
          <table:table-cell office:value-type="float" office:value="1570909.09">
            <text:p>1570909.0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11">
            <text:p>075011</text:p>
          </table:table-cell>
          <table:table-cell office:value-type="string" office:string-value="LECCE">
            <text:p>LECCE</text:p>
          </table:table-cell>
          <table:table-cell office:value-type="string" office:string-value="2023-04-17">
            <text:p>2023-04-17</text:p>
          </table:table-cell>
          <table:table-cell office:value-type="string" office:string-value="2023-05-08">
            <text:p>2023-05-08</text:p>
          </table:table-cell>
          <table:table-cell office:value-type="string" office:string-value="93067060751">
            <text:p>93067060751</text:p>
          </table:table-cell>
          <table:table-cell office:value-type="string" office:string-value="UNIONE DEI COMUNI DEL NORD SALENTO">
            <text:p>UNIONE DEI COMUNI DEL NORD SALEN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753">
            <text:p>202300753</text:p>
          </table:table-cell>
          <table:table-cell office:value-type="string" office:string-value="2023-07-19">
            <text:p>2023-07-19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2523493">
            <text:p>9752523493</text:p>
          </table:table-cell>
          <table:table-cell office:value-type="string" office:string-value="">
            <text:p/>
          </table:table-cell>
          <table:table-cell office:value-type="string" office:string-value="9031301">
            <text:p>9031301</text:p>
          </table:table-cell>
          <table:table-cell office:value-type="string" office:string-value="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 ">
            <text:p>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 </text:p>
          </table:table-cell>
          <table:table-cell office:value-type="float" office:value="1570909.09">
            <text:p>1570909.09</text:p>
          </table:table-cell>
          <table:table-cell office:value-type="string" office:string-value="1">
            <text:p>1</text:p>
          </table:table-cell>
          <table:table-cell office:value-type="string" office:string-value="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">
            <text:p>PIANO NAZIONALE DI RIPRESA E RESILIENZA (PNRR): MISSIONE 4: ISTRUZIONE E RICERCA - COMPONENTE 1 - POTENZIAMENTO DELL'OFFERTA DEI SERVIZI DI ISTRUZIONE: DAGLI ASILI NIDO ALLE UNIVERSITÀ - INVESTIMENTO 1.1: PIANO PER ASILI NIDO E SCUOLE DELL'INFANZIA E SERVIZI DI EDUCAZIONE E CURA PER LA PRIMA INFANZIA, FINANZIATO DALL'UNIONE EUROPEA - NEXT GENERATION EU - 'INTERVENTO DI AMPLIAMENTO DELLA SCUOLA MATERNA 'RODARI' DI VIA KENNEDY'</text:p>
          </table:table-cell>
          <table:table-cell office:value-type="float" office:value="1570909.09">
            <text:p>1570909.0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11">
            <text:p>075011</text:p>
          </table:table-cell>
          <table:table-cell office:value-type="string" office:string-value="LECCE">
            <text:p>LECCE</text:p>
          </table:table-cell>
          <table:table-cell office:value-type="string" office:string-value="2023-04-17">
            <text:p>2023-04-17</text:p>
          </table:table-cell>
          <table:table-cell office:value-type="string" office:string-value="2023-05-08">
            <text:p>2023-05-08</text:p>
          </table:table-cell>
          <table:table-cell office:value-type="string" office:string-value="93067060751">
            <text:p>93067060751</text:p>
          </table:table-cell>
          <table:table-cell office:value-type="string" office:string-value="UNIONE DEI COMUNI DEL NORD SALENTO">
            <text:p>UNIONE DEI COMUNI DEL NORD SALEN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0890">
            <text:p>202300890</text:p>
          </table:table-cell>
          <table:table-cell office:value-type="string" office:string-value="2023-09-04">
            <text:p>2023-09-04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6156389D">
            <text:p>976156389D</text:p>
          </table:table-cell>
          <table:table-cell office:value-type="string" office:string-value="">
            <text:p/>
          </table:table-cell>
          <table:table-cell office:value-type="string" office:string-value="9038908">
            <text:p>9038908</text:p>
          </table:table-cell>
          <table:table-cell office:value-type="string" office:string-value="PROGETTAZIONE ED ESECUZIONE LAVORI INTERVENTO DI REALIZZAZIONE NUOVO POLO DELL'INFANZIA SITO IN TORRE S. SUSANNA ALLA VIA MESAGNE ANGOLO VIA O. FALLACI">
            <text:p>PROGETTAZIONE ED ESECUZIONE LAVORI INTERVENTO DI REALIZZAZIONE NUOVO POLO DELL'INFANZIA SITO IN TORRE S. SUSANNA ALLA VIA MESAGNE ANGOLO VIA O. FALLACI</text:p>
          </table:table-cell>
          <table:table-cell office:value-type="float" office:value="2446190.3">
            <text:p>2446190.3</text:p>
          </table:table-cell>
          <table:table-cell office:value-type="string" office:string-value="1">
            <text:p>1</text:p>
          </table:table-cell>
          <table:table-cell office:value-type="string" office:string-value="PROGETTAZIONE ED ESECUZIONE LAVORI INTERVENTO DI REALIZZAZIONE NUOVO POLO DELL'INFANZIA SITO IN TORRE S. SUSANNA ALLA VIA MESAGNE ANGOLO VIA O. FALLACI">
            <text:p>PROGETTAZIONE ED ESECUZIONE LAVORI INTERVENTO DI REALIZZAZIONE NUOVO POLO DELL'INFANZIA SITO IN TORRE S. SUSANNA ALLA VIA MESAGNE ANGOLO VIA O. FALLACI</text:p>
          </table:table-cell>
          <table:table-cell office:value-type="float" office:value="2446190.3">
            <text:p>2446190.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4019">
            <text:p>074019</text:p>
          </table:table-cell>
          <table:table-cell office:value-type="string" office:string-value="BRINDISI">
            <text:p>BRINDISI</text:p>
          </table:table-cell>
          <table:table-cell office:value-type="string" office:string-value="2023-04-14">
            <text:p>2023-04-14</text:p>
          </table:table-cell>
          <table:table-cell office:value-type="string" office:string-value="2023-05-02">
            <text:p>2023-05-02</text:p>
          </table:table-cell>
          <table:table-cell office:value-type="string" office:string-value="91002750742">
            <text:p>91002750742</text:p>
          </table:table-cell>
          <table:table-cell office:value-type="string" office:string-value="COMUNE DI TORRE SANTA SUSANNA">
            <text:p>COMUNE DI TORRE SANTA SUSANN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890">
            <text:p>202300890</text:p>
          </table:table-cell>
          <table:table-cell office:value-type="string" office:string-value="2023-09-04">
            <text:p>2023-09-04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6156389D">
            <text:p>976156389D</text:p>
          </table:table-cell>
          <table:table-cell office:value-type="string" office:string-value="">
            <text:p/>
          </table:table-cell>
          <table:table-cell office:value-type="string" office:string-value="9038908">
            <text:p>9038908</text:p>
          </table:table-cell>
          <table:table-cell office:value-type="string" office:string-value="PROGETTAZIONE ED ESECUZIONE LAVORI INTERVENTO DI REALIZZAZIONE NUOVO POLO DELL'INFANZIA SITO IN TORRE S. SUSANNA ALLA VIA MESAGNE ANGOLO VIA O. FALLACI">
            <text:p>PROGETTAZIONE ED ESECUZIONE LAVORI INTERVENTO DI REALIZZAZIONE NUOVO POLO DELL'INFANZIA SITO IN TORRE S. SUSANNA ALLA VIA MESAGNE ANGOLO VIA O. FALLACI</text:p>
          </table:table-cell>
          <table:table-cell office:value-type="float" office:value="2446190.3">
            <text:p>2446190.3</text:p>
          </table:table-cell>
          <table:table-cell office:value-type="string" office:string-value="1">
            <text:p>1</text:p>
          </table:table-cell>
          <table:table-cell office:value-type="string" office:string-value="PROGETTAZIONE ED ESECUZIONE LAVORI INTERVENTO DI REALIZZAZIONE NUOVO POLO DELL'INFANZIA SITO IN TORRE S. SUSANNA ALLA VIA MESAGNE ANGOLO VIA O. FALLACI">
            <text:p>PROGETTAZIONE ED ESECUZIONE LAVORI INTERVENTO DI REALIZZAZIONE NUOVO POLO DELL'INFANZIA SITO IN TORRE S. SUSANNA ALLA VIA MESAGNE ANGOLO VIA O. FALLACI</text:p>
          </table:table-cell>
          <table:table-cell office:value-type="float" office:value="2446190.3">
            <text:p>2446190.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4019">
            <text:p>074019</text:p>
          </table:table-cell>
          <table:table-cell office:value-type="string" office:string-value="BRINDISI">
            <text:p>BRINDISI</text:p>
          </table:table-cell>
          <table:table-cell office:value-type="string" office:string-value="2023-04-14">
            <text:p>2023-04-14</text:p>
          </table:table-cell>
          <table:table-cell office:value-type="string" office:string-value="2023-05-02">
            <text:p>2023-05-02</text:p>
          </table:table-cell>
          <table:table-cell office:value-type="string" office:string-value="91002750742">
            <text:p>91002750742</text:p>
          </table:table-cell>
          <table:table-cell office:value-type="string" office:string-value="COMUNE DI TORRE SANTA SUSANNA">
            <text:p>COMUNE DI TORRE SANTA SUSAN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