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292">
            <text:p>202400292</text:p>
          </table:table-cell>
          <table:table-cell office:value-type="string" office:string-value="2024-03-14">
            <text:p>2024-03-14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65786959F">
            <text:p>965786959F</text:p>
          </table:table-cell>
          <table:table-cell office:value-type="string" office:string-value="">
            <text:p/>
          </table:table-cell>
          <table:table-cell office:value-type="string" office:string-value="8950787">
            <text:p>8950787</text:p>
          </table:table-cell>
          <table:table-cell office:value-type="string" office:string-value="SERVIZIO INTEGRATO DI MANUTENZIONE DEL PATRIMONIO IMMOBILIARE DELL'ASL DI TARANTO ATTINENTE A TUTTE LE ATTIVITÀ AFFERENTI ALL'ESERCIZIO, GESTIONE, CONDUZIONE, MANUTENZIONE, VERIFICA E MIGLIORAMENTO DEGLI IMMOBILI, IL SERVIZIO ENERGIA EX DPR 412/1993 E D.LGS. N. 115/2008">
            <text:p>SERVIZIO INTEGRATO DI MANUTENZIONE DEL PATRIMONIO IMMOBILIARE DELL'ASL DI TARANTO ATTINENTE A TUTTE LE ATTIVITÀ AFFERENTI ALL'ESERCIZIO, GESTIONE, CONDUZIONE, MANUTENZIONE, VERIFICA E MIGLIORAMENTO DEGLI IMMOBILI, IL SERVIZIO ENERGIA EX DPR 412/1993 E D.LGS. N. 115/2008</text:p>
          </table:table-cell>
          <table:table-cell office:value-type="float" office:value="41297263.4">
            <text:p>41297263.4</text:p>
          </table:table-cell>
          <table:table-cell office:value-type="string" office:string-value="1">
            <text:p>1</text:p>
          </table:table-cell>
          <table:table-cell office:value-type="string" office:string-value="SERVIZIO INTEGRATO DI MANUTENZIONE DEL PATRIMONIO IMMOBILIARE DELL'ASL DI TARANTO ATTINENTE A TUTTE LE ATTIVITÀ AFFERENTI ALL'ESERCIZIO, GESTIONE, CONDUZIONE, MANUTENZIONE, VERIFICA E MIGLIORAMENTO DEGLI IMMOBILI, IL SERVIZIO ENERGIA EX DPR 412/1993 E D.LGS. N. 115/2008">
            <text:p>SERVIZIO INTEGRATO DI MANUTENZIONE DEL PATRIMONIO IMMOBILIARE DELL'ASL DI TARANTO ATTINENTE A TUTTE LE ATTIVITÀ AFFERENTI ALL'ESERCIZIO, GESTIONE, CONDUZIONE, MANUTENZIONE, VERIFICA E MIGLIORAMENTO DEGLI IMMOBILI, IL SERVIZIO ENERGIA EX DPR 412/1993 E D.LGS. N. 115/2008</text:p>
          </table:table-cell>
          <table:table-cell office:value-type="float" office:value="41297263.4">
            <text:p>41297263.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3027">
            <text:p>073027</text:p>
          </table:table-cell>
          <table:table-cell office:value-type="string" office:string-value="TARANTO">
            <text:p>TARANTO</text:p>
          </table:table-cell>
          <table:table-cell office:value-type="string" office:string-value="2023-02-24">
            <text:p>2023-02-24</text:p>
          </table:table-cell>
          <table:table-cell office:value-type="string" office:string-value="2023-04-20">
            <text:p>2023-04-20</text:p>
          </table:table-cell>
          <table:table-cell office:value-type="string" office:string-value="02026690731">
            <text:p>02026690731</text:p>
          </table:table-cell>
          <table:table-cell office:value-type="string" office:string-value="ASL TARANTO">
            <text:p>ASL TARANT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292">
            <text:p>202400292</text:p>
          </table:table-cell>
          <table:table-cell office:value-type="string" office:string-value="2024-03-14">
            <text:p>2024-03-14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65786959F">
            <text:p>965786959F</text:p>
          </table:table-cell>
          <table:table-cell office:value-type="string" office:string-value="">
            <text:p/>
          </table:table-cell>
          <table:table-cell office:value-type="string" office:string-value="8950787">
            <text:p>8950787</text:p>
          </table:table-cell>
          <table:table-cell office:value-type="string" office:string-value="SERVIZIO INTEGRATO DI MANUTENZIONE DEL PATRIMONIO IMMOBILIARE DELL'ASL DI TARANTO ATTINENTE A TUTTE LE ATTIVITÀ AFFERENTI ALL'ESERCIZIO, GESTIONE, CONDUZIONE, MANUTENZIONE, VERIFICA E MIGLIORAMENTO DEGLI IMMOBILI, IL SERVIZIO ENERGIA EX DPR 412/1993 E D.LGS. N. 115/2008">
            <text:p>SERVIZIO INTEGRATO DI MANUTENZIONE DEL PATRIMONIO IMMOBILIARE DELL'ASL DI TARANTO ATTINENTE A TUTTE LE ATTIVITÀ AFFERENTI ALL'ESERCIZIO, GESTIONE, CONDUZIONE, MANUTENZIONE, VERIFICA E MIGLIORAMENTO DEGLI IMMOBILI, IL SERVIZIO ENERGIA EX DPR 412/1993 E D.LGS. N. 115/2008</text:p>
          </table:table-cell>
          <table:table-cell office:value-type="float" office:value="41297263.4">
            <text:p>41297263.4</text:p>
          </table:table-cell>
          <table:table-cell office:value-type="string" office:string-value="1">
            <text:p>1</text:p>
          </table:table-cell>
          <table:table-cell office:value-type="string" office:string-value="SERVIZIO INTEGRATO DI MANUTENZIONE DEL PATRIMONIO IMMOBILIARE DELL'ASL DI TARANTO ATTINENTE A TUTTE LE ATTIVITÀ AFFERENTI ALL'ESERCIZIO, GESTIONE, CONDUZIONE, MANUTENZIONE, VERIFICA E MIGLIORAMENTO DEGLI IMMOBILI, IL SERVIZIO ENERGIA EX DPR 412/1993 E D.LGS. N. 115/2008">
            <text:p>SERVIZIO INTEGRATO DI MANUTENZIONE DEL PATRIMONIO IMMOBILIARE DELL'ASL DI TARANTO ATTINENTE A TUTTE LE ATTIVITÀ AFFERENTI ALL'ESERCIZIO, GESTIONE, CONDUZIONE, MANUTENZIONE, VERIFICA E MIGLIORAMENTO DEGLI IMMOBILI, IL SERVIZIO ENERGIA EX DPR 412/1993 E D.LGS. N. 115/2008</text:p>
          </table:table-cell>
          <table:table-cell office:value-type="float" office:value="41297263.4">
            <text:p>41297263.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3027">
            <text:p>073027</text:p>
          </table:table-cell>
          <table:table-cell office:value-type="string" office:string-value="TARANTO">
            <text:p>TARANTO</text:p>
          </table:table-cell>
          <table:table-cell office:value-type="string" office:string-value="2023-02-24">
            <text:p>2023-02-24</text:p>
          </table:table-cell>
          <table:table-cell office:value-type="string" office:string-value="2023-04-20">
            <text:p>2023-04-20</text:p>
          </table:table-cell>
          <table:table-cell office:value-type="string" office:string-value="02026690731">
            <text:p>02026690731</text:p>
          </table:table-cell>
          <table:table-cell office:value-type="string" office:string-value="ASL TARANTO">
            <text:p>ASL TARANT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550">
            <text:p>202400550</text:p>
          </table:table-cell>
          <table:table-cell office:value-type="string" office:string-value="2024-05-02">
            <text:p>2024-05-02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9751333E8B">
            <text:p>9751333E8B</text:p>
          </table:table-cell>
          <table:table-cell office:value-type="string" office:string-value="">
            <text:p/>
          </table:table-cell>
          <table:table-cell office:value-type="string" office:string-value="9030606">
            <text:p>9030606</text:p>
          </table:table-cell>
          <table:table-cell office:value-type="string" office:string-value="INFRASTRUTTURE PER LA RIQUALIFICAZIONE DEL TRASPORTO PUBBLICO URBANO RELATIVAMENTE ALLE LINEE PORTANTI ELETTRICHE DELLA RETE BRT - LINEA ROSSA">
            <text:p>INFRASTRUTTURE PER LA RIQUALIFICAZIONE DEL TRASPORTO PUBBLICO URBANO RELATIVAMENTE ALLE LINEE PORTANTI ELETTRICHE DELLA RETE BRT - LINEA ROSSA</text:p>
          </table:table-cell>
          <table:table-cell office:value-type="float" office:value="83839621.16">
            <text:p>83839621.16</text:p>
          </table:table-cell>
          <table:table-cell office:value-type="string" office:string-value="1">
            <text:p>1</text:p>
          </table:table-cell>
          <table:table-cell office:value-type="string" office:string-value="INFRASTRUTTURE PER LA RIQUALIFICAZIONE DEL TRASPORTO PUBBLICO URBANO RELATIVAMENTE ALLE LINEE PORTANTI ELETTRICHE DELLA RETE BRT - LINEA ROSSA">
            <text:p>INFRASTRUTTURE PER LA RIQUALIFICAZIONE DEL TRASPORTO PUBBLICO URBANO RELATIVAMENTE ALLE LINEE PORTANTI ELETTRICHE DELLA RETE BRT - LINEA ROSSA</text:p>
          </table:table-cell>
          <table:table-cell office:value-type="float" office:value="83839621.16">
            <text:p>83839621.1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3027">
            <text:p>073027</text:p>
          </table:table-cell>
          <table:table-cell office:value-type="string" office:string-value="TARANTO">
            <text:p>TARANTO</text:p>
          </table:table-cell>
          <table:table-cell office:value-type="string" office:string-value="2023-10-10">
            <text:p>2023-10-10</text:p>
          </table:table-cell>
          <table:table-cell office:value-type="string" office:string-value="2023-11-20">
            <text:p>2023-11-20</text:p>
          </table:table-cell>
          <table:table-cell office:value-type="string" office:string-value="80008750731">
            <text:p>80008750731</text:p>
          </table:table-cell>
          <table:table-cell office:value-type="string" office:string-value="COMUNE DI TARANTO">
            <text:p>COMUNE DI TARANT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50">
            <text:p>202400550</text:p>
          </table:table-cell>
          <table:table-cell office:value-type="string" office:string-value="2024-05-02">
            <text:p>2024-05-02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9751333E8B">
            <text:p>9751333E8B</text:p>
          </table:table-cell>
          <table:table-cell office:value-type="string" office:string-value="">
            <text:p/>
          </table:table-cell>
          <table:table-cell office:value-type="string" office:string-value="9030606">
            <text:p>9030606</text:p>
          </table:table-cell>
          <table:table-cell office:value-type="string" office:string-value="INFRASTRUTTURE PER LA RIQUALIFICAZIONE DEL TRASPORTO PUBBLICO URBANO RELATIVAMENTE ALLE LINEE PORTANTI ELETTRICHE DELLA RETE BRT - LINEA ROSSA">
            <text:p>INFRASTRUTTURE PER LA RIQUALIFICAZIONE DEL TRASPORTO PUBBLICO URBANO RELATIVAMENTE ALLE LINEE PORTANTI ELETTRICHE DELLA RETE BRT - LINEA ROSSA</text:p>
          </table:table-cell>
          <table:table-cell office:value-type="float" office:value="83839621.16">
            <text:p>83839621.16</text:p>
          </table:table-cell>
          <table:table-cell office:value-type="string" office:string-value="1">
            <text:p>1</text:p>
          </table:table-cell>
          <table:table-cell office:value-type="string" office:string-value="INFRASTRUTTURE PER LA RIQUALIFICAZIONE DEL TRASPORTO PUBBLICO URBANO RELATIVAMENTE ALLE LINEE PORTANTI ELETTRICHE DELLA RETE BRT - LINEA ROSSA">
            <text:p>INFRASTRUTTURE PER LA RIQUALIFICAZIONE DEL TRASPORTO PUBBLICO URBANO RELATIVAMENTE ALLE LINEE PORTANTI ELETTRICHE DELLA RETE BRT - LINEA ROSSA</text:p>
          </table:table-cell>
          <table:table-cell office:value-type="float" office:value="83839621.16">
            <text:p>83839621.1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3027">
            <text:p>073027</text:p>
          </table:table-cell>
          <table:table-cell office:value-type="string" office:string-value="TARANTO">
            <text:p>TARANTO</text:p>
          </table:table-cell>
          <table:table-cell office:value-type="string" office:string-value="2023-10-10">
            <text:p>2023-10-10</text:p>
          </table:table-cell>
          <table:table-cell office:value-type="string" office:string-value="2023-11-20">
            <text:p>2023-11-20</text:p>
          </table:table-cell>
          <table:table-cell office:value-type="string" office:string-value="80008750731">
            <text:p>80008750731</text:p>
          </table:table-cell>
          <table:table-cell office:value-type="string" office:string-value="COMUNE DI TARANTO">
            <text:p>COMUNE DI TARANT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273">
            <text:p>202400273</text:p>
          </table:table-cell>
          <table:table-cell office:value-type="string" office:string-value="2024-03-09">
            <text:p>2024-03-09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979047076D">
            <text:p>979047076D</text:p>
          </table:table-cell>
          <table:table-cell office:value-type="string" office:string-value="">
            <text:p/>
          </table:table-cell>
          <table:table-cell office:value-type="string" office:string-value="9064637">
            <text:p>9064637</text:p>
          </table:table-cell>
          <table:table-cell office:value-type="string" office:string-value="SERVIZI DI ACCOGLIENZA DI TITOLARI DI PROTEZIONE INTERNAZIONALE NELL'AMBITO DEL FONDO NAZIONALE PER LE POLITICHE E I SERVIZI IL MINISTRO DELL'INTERNO DELL'ASILO SAI (EX SPRAR, EX SIPROIMI) MARUGGIO- PROG.653-PR-2 PER IL TRIENNIO 2023/2025">
            <text:p>SERVIZI DI ACCOGLIENZA DI TITOLARI DI PROTEZIONE INTERNAZIONALE NELL'AMBITO DEL FONDO NAZIONALE PER LE POLITICHE E I SERVIZI IL MINISTRO DELL'INTERNO DELL'ASILO SAI (EX SPRAR, EX SIPROIMI) MARUGGIO- PROG.653-PR-2 PER IL TRIENNIO 2023/2025</text:p>
          </table:table-cell>
          <table:table-cell office:value-type="float" office:value="1011724.76">
            <text:p>1011724.76</text:p>
          </table:table-cell>
          <table:table-cell office:value-type="string" office:string-value="1">
            <text:p>1</text:p>
          </table:table-cell>
          <table:table-cell office:value-type="string" office:string-value="SERVIZI DI ACCOGLIENZA DI TITOLARI DI PROTEZIONE INTERNAZIONALE NELL'AMBITO DEL FONDO NAZIONALE PER LE POLITICHE E I SERVIZI IL MINISTRO DELL'INTERNO DELL'ASILO SAI (EX SPRAR, EX SIPROIMI) MARUGGIO- PROG.653-PR-2 PER IL TRIENNIO 2023/2025">
            <text:p>SERVIZI DI ACCOGLIENZA DI TITOLARI DI PROTEZIONE INTERNAZIONALE NELL'AMBITO DEL FONDO NAZIONALE PER LE POLITICHE E I SERVIZI IL MINISTRO DELL'INTERNO DELL'ASILO SAI (EX SPRAR, EX SIPROIMI) MARUGGIO- PROG.653-PR-2 PER IL TRIENNIO 2023/2025</text:p>
          </table:table-cell>
          <table:table-cell office:value-type="float" office:value="1011724.76">
            <text:p>1011724.7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3014">
            <text:p>073014</text:p>
          </table:table-cell>
          <table:table-cell office:value-type="string" office:string-value="TARANTO">
            <text:p>TARANTO</text:p>
          </table:table-cell>
          <table:table-cell office:value-type="string" office:string-value="2023-04-28">
            <text:p>2023-04-28</text:p>
          </table:table-cell>
          <table:table-cell office:value-type="string" office:string-value="2023-05-31">
            <text:p>2023-05-31</text:p>
          </table:table-cell>
          <table:table-cell office:value-type="string" office:string-value="80008990733">
            <text:p>80008990733</text:p>
          </table:table-cell>
          <table:table-cell office:value-type="string" office:string-value="COMUNE DI MARUGGIO">
            <text:p>COMUNE DI MARUGGI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273">
            <text:p>202400273</text:p>
          </table:table-cell>
          <table:table-cell office:value-type="string" office:string-value="2024-03-09">
            <text:p>2024-03-09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979047076D">
            <text:p>979047076D</text:p>
          </table:table-cell>
          <table:table-cell office:value-type="string" office:string-value="">
            <text:p/>
          </table:table-cell>
          <table:table-cell office:value-type="string" office:string-value="9064637">
            <text:p>9064637</text:p>
          </table:table-cell>
          <table:table-cell office:value-type="string" office:string-value="SERVIZI DI ACCOGLIENZA DI TITOLARI DI PROTEZIONE INTERNAZIONALE NELL'AMBITO DEL FONDO NAZIONALE PER LE POLITICHE E I SERVIZI IL MINISTRO DELL'INTERNO DELL'ASILO SAI (EX SPRAR, EX SIPROIMI) MARUGGIO- PROG.653-PR-2 PER IL TRIENNIO 2023/2025">
            <text:p>SERVIZI DI ACCOGLIENZA DI TITOLARI DI PROTEZIONE INTERNAZIONALE NELL'AMBITO DEL FONDO NAZIONALE PER LE POLITICHE E I SERVIZI IL MINISTRO DELL'INTERNO DELL'ASILO SAI (EX SPRAR, EX SIPROIMI) MARUGGIO- PROG.653-PR-2 PER IL TRIENNIO 2023/2025</text:p>
          </table:table-cell>
          <table:table-cell office:value-type="float" office:value="1011724.76">
            <text:p>1011724.76</text:p>
          </table:table-cell>
          <table:table-cell office:value-type="string" office:string-value="1">
            <text:p>1</text:p>
          </table:table-cell>
          <table:table-cell office:value-type="string" office:string-value="SERVIZI DI ACCOGLIENZA DI TITOLARI DI PROTEZIONE INTERNAZIONALE NELL'AMBITO DEL FONDO NAZIONALE PER LE POLITICHE E I SERVIZI IL MINISTRO DELL'INTERNO DELL'ASILO SAI (EX SPRAR, EX SIPROIMI) MARUGGIO- PROG.653-PR-2 PER IL TRIENNIO 2023/2025">
            <text:p>SERVIZI DI ACCOGLIENZA DI TITOLARI DI PROTEZIONE INTERNAZIONALE NELL'AMBITO DEL FONDO NAZIONALE PER LE POLITICHE E I SERVIZI IL MINISTRO DELL'INTERNO DELL'ASILO SAI (EX SPRAR, EX SIPROIMI) MARUGGIO- PROG.653-PR-2 PER IL TRIENNIO 2023/2025</text:p>
          </table:table-cell>
          <table:table-cell office:value-type="float" office:value="1011724.76">
            <text:p>1011724.7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3014">
            <text:p>073014</text:p>
          </table:table-cell>
          <table:table-cell office:value-type="string" office:string-value="TARANTO">
            <text:p>TARANTO</text:p>
          </table:table-cell>
          <table:table-cell office:value-type="string" office:string-value="2023-04-28">
            <text:p>2023-04-28</text:p>
          </table:table-cell>
          <table:table-cell office:value-type="string" office:string-value="2023-05-31">
            <text:p>2023-05-31</text:p>
          </table:table-cell>
          <table:table-cell office:value-type="string" office:string-value="80008990733">
            <text:p>80008990733</text:p>
          </table:table-cell>
          <table:table-cell office:value-type="string" office:string-value="COMUNE DI MARUGGIO">
            <text:p>COMUNE DI MARUGG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