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 -&gt; INQUADRAMENTO (IN RUOLO E NELLE QUALIFICHE)">
            <text:p>PUBBLICO IMPIEGO -&gt; IMPIEGATI DI ALTRI ENTI PUBBLICI -&gt; INQUADRAMENTO (IN RUOLO E NELLE QUALIFICH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 -&gt; EDILIZIA RESIDENZIALE PUBBLICA">
            <text:p>EDILIZIA ED URBANISTICA -&gt; EDILIZIA RESIDENZIAL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