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">
            <text:p>PUBBLICO IMPIEGO -&gt; IMPIEGATI DI ALTRI ENTI PUBBLIC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 -&gt; TRATTAMENTO ECONOMICO IN ATTIVITA' DI SERVIZIO">
            <text:p>PUBBLICO IMPIEGO -&gt; IMPIEGATI DI ALTRI ENTI PUBBLIC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IMPIEGATI DI ALTRI ENTI PUBBLICI -&gt; PROCEDIMENTO DISCIPLINARE">
            <text:p>PUBBLICO IMPIEGO -&gt; IMPIEGATI DI ALTRI ENTI PUBBLIC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PROVINCE">
            <text:p>SILENZIO DELLA PUBBLICA AMMINISTRAZIONE -&gt; PROVIN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5">
            <text:p>005</text:p>
          </table:table-cell>
          <table:table-cell office:value-type="string" office:string-value="TAR ABRUZZO - PESCARA">
            <text:p>TAR ABRUZZO - PESCAR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