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ROVINCE">
            <text:p>SILENZIO DELLA PUBBLICA AMMINISTRAZIONE -&gt; PROVINC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 -&gt; PROCEDIMENTO DISCIPLINARE">
            <text:p>PUBBLICO IMPIEGO -&gt; IMPIEGATI DI ALTRI ENTI PUBBLIC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ENSIONI -&gt; RISARCIMENTO DANNI">
            <text:p>PENSIO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 -&gt; TRATTAMENTO ECONOMICO IN ATTIVITA' DI SERVIZIO">
            <text:p>PUBBLICO IMPIEGO -&gt; IMPIEGATI DI ALTRI ENTI PUBBLICI -&gt; TRATTAMENTO ECONOMICO IN ATTIVITA' DI SERV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ROVINCE">
            <text:p>SILENZIO DELLA PUBBLICA AMMINISTRAZIONE -&gt; PROVINC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