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">
            <text:p>INQUIN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-&gt; DENOMINAZIONE ORIGINE CONTROLLATA">
            <text:p>AGRICOLTURA -&gt; DENOMINAZIONE ORIGINE CONTROLL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SPONE CTU">
            <text:p>DISPONE CTU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CONTRATTAZIONE COLLETTIVA">
            <text:p>PUBBLICO IMPIEGO -&gt; CONTRATTAZIONE COLLETTIV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CUSTODIA VEICOLI SEQUESTRATI">
            <text:p>CIRCOLAZIONE STRADALE -&gt; CUSTODIA VEICOLI SEQUESTRA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MPIEGATI CIVILI DELLO STATO -&gt; PROCEDIMENTO DISCIPLINARE">
            <text:p>PUBBLICO IMPIEGO -&gt; IMPIEGATI CIVILI DELLO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VOCA ORDINANZA">
            <text:p>REVOCA ORDIN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LTRO">
            <text:p>APPALTI RELATIVI A BENI CULTURAL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LTRO">
            <text:p>APPALTI RELATIVI A BENI CULTURAL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EGIONI -&gt; IMPOSTE REGIONALI">
            <text:p>REGIONI -&gt; IMPOSTE REGIO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VINCOLI">
            <text:p>DEMANIO E PATRIMONIO -&gt; VINCOL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CONSORZI E COOPERATIVE">
            <text:p>SILENZIO DELLA PUBBLICA AMMINISTRAZIONE -&gt; CONSORZI E COOPERATIV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LTRO">
            <text:p>APPALTI SCUOL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FORZE ARMATE -&gt; UFFICIALI -&gt; PROCEDIMENTO DISCIPLINARE">
            <text:p>FORZE ARMATE -&gt; UFFICIAL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">
            <text:p>INQUIN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PORTI">
            <text:p>SILENZIO DELLA PUBBLICA AMMINISTRAZIONE -&gt; POR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 -&gt; PIANO DELLA RETE COMMERCIALE">
            <text:p>COMMERCIO, ARTIGIANATO -&gt; PIANO DELLA RETE COMMERCI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ECISO IN PARTE">
            <text:p>DECISO IN PAR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 -&gt; ESERCIZIO COMMERCIO AMBULANTE">
            <text:p>COMMERCIO, ARTIGIANATO -&gt; ESERCIZIO COMMERCIO AMBULA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MISSIONE SUL RUOLO ORDINARIO">
            <text:p>REMISSIONE SUL RUOLO 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ICHIEDE D'UFFICIO IL REGOLAMENTO DI COMPETENZA">
            <text:p>RICHIEDE D'UFFICIO IL REGOLAMENTO DI COMPE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EGIONI -&gt; IMPOSTE REGIONALI">
            <text:p>REGIONI -&gt; IMPOSTE REGIONAL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ALTRO">
            <text:p>APPALTI MISTI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ACCOGLIE L''ISTANZA DI ABBREVIAZIONE TERMINI">
            <text:p>ACCOGLIE L'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SOSPENDE IL GIUDIZIO CON RINVIO ALLA CORTE DI CASSAZIONE">
            <text:p>SOSPENDE IL GIUDIZIO CON RINVIO ALLA CORTE DI CA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EGIONI -&gt; IMPOSTE REGIONALI">
            <text:p>REGIONI -&gt; IMPOSTE REGIO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DISPONE CTU">
            <text:p>DISPONE CTU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CUSTODIA VEICOLI SEQUESTRATI">
            <text:p>CIRCOLAZIONE STRADALE -&gt; CUSTODIA VEICOLI SEQUESTRA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IUTI DI STATO -&gt; ALTRO">
            <text:p>AIUTI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MPIEGATI CIVILI DELLO STATO">
            <text:p>PUBBLICO IMPIEGO -&gt; IMPIEGATI CIVILI DELLO ST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EGIONI -&gt; IMPOSTE REGIONALI">
            <text:p>REGIONI -&gt; IMPOSTE REGIONAL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NEL SETTORE DELLA DIFESA -&gt; ALTRO">
            <text:p>APPALTI NEL SETTORE DELLA DIFES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NTICHITÀ E BELLE ARTI">
            <text:p>SILENZIO DELLA PUBBLICA AMMINISTRAZIONE -&gt; ANTICHITÀ E BELLE ART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MPIEGATI CIVILI DELLO STATO -&gt; EQUO INDENNIZZO E INFERM. PER CAUSA DI SERVIZIO">
            <text:p>PUBBLICO IMPIEGO -&gt; IMPIEGATI CIVILI DELLO STATO -&gt; EQUO INDENNIZZO E INFERM. PER CAUSA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 -&gt; PIANI DI ZONA">
            <text:p>EDILIZIA ED URBANISTICA -&gt; PIANI DI ZON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 -&gt; PIANO DELLA RETE COMMERCIALE">
            <text:p>COMMERCIO, ARTIGIANATO -&gt; PIANO DELLA RETE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MISSIONE SUL RUOLO">
            <text:p>REMISSIONE SU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MPIEGATI CIVILI DELLO STATO -&gt; STATO GIUR. (TRASF.,CONGEDI,ESTINZ. RAPPORTO,ETC.)">
            <text:p>PUBBLICO IMPIEGO -&gt; IMPIEGATI CIVILI DELLO STATO -&gt; STATO GIUR. (TRASF.,CONGEDI,ESTINZ. RAPPORTO,ETC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CONTRATTO">
            <text:p>APPALTI RELATIVI A BENI CULTURALI -&gt; CONTRAT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MPIEGATI CIVILI DELLO STATO -&gt; PROCEDIMENTO DISCIPLINARE">
            <text:p>PUBBLICO IMPIEGO -&gt; IMPIEGATI CIVILI DELLO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 -&gt; PIANI DI ZONA">
            <text:p>EDILIZIA ED URBANISTICA -&gt; PIANI DI ZON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MPIEGATI CIVILI DELLO STATO -&gt; COSTITUZIONE DEL RAPPORTO (NOMINA,PROVA,INCARICO)">
            <text:p>PUBBLICO IMPIEGO -&gt; IMPIEGATI CIVILI DELLO STATO -&gt; COSTITUZIONE DEL RAPPORTO (NOMINA,PROVA,INCARICO)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CONTRATTAZIONE COLLETTIVA">
            <text:p>PUBBLICO IMPIEGO -&gt; CONTRATTAZIONE COLLETTIV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DISPONE CTU">
            <text:p>DISPONE CTU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 -&gt; PIANO DELLA RETE COMMERCIALE">
            <text:p>COMMERCIO, ARTIGIANATO -&gt; PIANO DELLA RETE COMMERCIA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MPIEGATI CIVILI DELLO STATO -&gt; CONCORSO (AMMISSIONE,PROCEDIMENTO)">
            <text:p>PUBBLICO IMPIEGO -&gt; IMPIEGATI CIVILI DELLO STATO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PORTI">
            <text:p>SILENZIO DELLA PUBBLICA AMMINISTRAZIONE -&gt; POR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FORZE ARMATE">
            <text:p>FORZE ARM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NTI PUBBLICI IN GENERALE -&gt; CONTROLLI">
            <text:p>ENTI PUBBLICI IN GENERALE -&gt; CONTROL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A' -&gt; DICHIARAZIONE DI PUBBLICA UTILITA'">
            <text:p>ESPROPRIAZIONE PER PUBBLICA UTILITA' -&gt; DICHIARAZIONE DI PUBBLICA UTIL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MPIEGATI CIVILI DELLO STATO -&gt; STATO GIUR. (TRASF.,CONGEDI,ESTINZ. RAPPORTO,ETC.)">
            <text:p>PUBBLICO IMPIEGO -&gt; IMPIEGATI CIVILI DELLO STATO -&gt; STATO GIUR. (TRASF.,CONGEDI,ESTINZ. RAPPORTO,ETC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ECISO IN PARTE">
            <text:p>DECISO IN PAR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INVIATA">
            <text:p>RINVIA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EROPORTI">
            <text:p>SILENZIO DELLA PUBBLICA AMMINISTRAZIONE -&gt; AEROPOR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RIUNISCE">
            <text:p>RIUNISC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EGIONI -&gt; IMPOSTE REGIONALI">
            <text:p>REGIONI -&gt; IMPOSTE REGION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TA">
            <text:p>RINVI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CONTRATTAZIONE COLLETTIVA">
            <text:p>PUBBLICO IMPIEGO -&gt; CONTRATTAZIONE COLLETTIV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NTICHITÀ E BELLE ARTI -&gt; ALIENAZIONE">
            <text:p>ANTICHITÀ E BELLE ARTI -&gt; ALIEN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FORESTE -&gt; BOSCHI E FORESTE">
            <text:p>FORESTE -&gt; BOSCHI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FORZE ARMATE -&gt; UFFICIALI -&gt; PROCEDIMENTO DISCIPLINARE">
            <text:p>FORZE ARMATE -&gt; UFFICIAL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ACCADEMIA E SCUOLA">
            <text:p>CARABINIERI -&gt; ACCADEMIA E SCUO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CANCELLA DAL RUOLO">
            <text:p>CANCELLA DA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NTICHITÀ E BELLE ARTI">
            <text:p>SILENZIO DELLA PUBBLICA AMMINISTRAZIONE -&gt; ANTICHITÀ E BELLE A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SMALTIMENTO DI RIFIUTI (DISCARICA,ETC.)">
            <text:p>INQUINAMENTO -&gt; SMALTIMENTO DI RIFIUTI (DISCARICA,ETC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CONTRATTO">
            <text:p>APPALTI RELATIVI A BENI CULTURALI -&gt; CONTRAT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 -&gt; PIANO DELLA RETE COMMERCIALE">
            <text:p>COMMERCIO, ARTIGIANATO -&gt; PIANO DELLA RETE COMMERCI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MPIEGATI CIVILI DELLO STATO -&gt; STATO GIUR. (TRASF.,CONGEDI,ESTINZ. RAPPORTO,ETC.)">
            <text:p>PUBBLICO IMPIEGO -&gt; IMPIEGATI CIVILI DELLO STATO -&gt; STATO GIUR. (TRASF.,CONGEDI,ESTINZ. RAPPORTO,ETC.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OMPETENTE IL CDS">
            <text:p>DICHIARA COMPETENTE IL CD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MISSIONE SUL RUOLO">
            <text:p>REMISSIONE SUL RUOL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