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932">
            <text:p>2932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3821">
            <text:p>3821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3200">
            <text:p>3200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690">
            <text:p>2690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930">
            <text:p>2930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3366">
            <text:p>3366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990">
            <text:p>2990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896">
            <text:p>2896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2783">
            <text:p>2783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3549">
            <text:p>3549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3042">
            <text:p>30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