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4678">
            <text:p>4678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5424">
            <text:p>5424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4564">
            <text:p>4564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4242">
            <text:p>4242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4971">
            <text:p>4971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4854">
            <text:p>4854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5176">
            <text:p>5176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4363">
            <text:p>4363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5627">
            <text:p>5627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4052">
            <text:p>4052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4458">
            <text:p>4458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PALERMO">
            <text:p>PALERMO</text:p>
          </table:table-cell>
          <table:table-cell office:value-type="float" office:value="4294">
            <text:p>42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