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DISATTIVAZIONE DI IMPIANTI">
            <text:p>SERVIZI PUBBLICI -&gt; TELECOMUNICAZIONI -&gt; DISATTIVAZIONE DI IMPIA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COSTITUZIONE DEL RAPPORTO">
            <text:p>POLIZIA DI STATO -&gt; COSTITUZIONE DEL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RISARCIMENTO DEL DANNO">
            <text:p>AMBIEN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