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COMPETENZA">
            <text:p>ORDINANZE CONTINGIBILI E URGENTI -&gt; COMPE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 -&gt; STATO GIUR. (TRASF.,CONGEDI,ESTINZ. RAPPORTO,ETC.)">
            <text:p>FORZE ARMATE -&gt; 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ESTE -&gt; BOSCHI E FORESTE">
            <text:p>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DI ALTRI ENTI PUBBLICI -&gt; TRATTAMENTO DI FINE RAPPORTO">
            <text:p>PUBBLICO IMPIEGO -&gt; IMPIEGATI DI ALTRI ENTI PUBBLIC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POLIZIA URBANA (COSTIT.,ORG.NE,ATTIVITA')">
            <text:p>COMUNE E PROVINCIA -&gt; POLIZIA URBANA (COSTIT.,ORG.NE,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CREDITO">
            <text:p>SERVIZI PUBBLICI -&gt; CREDI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CREDITO">
            <text:p>SERVIZI PUBBLICI -&gt; CREDI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">
            <text:p>PUBBLICO IMPIEGO -&gt; IMPIEGATI CIVILI DELLO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 -&gt; TRASPORTO TERRESTRE">
            <text:p>SERVIZI PUBBLICI -&gt; TRASPORTI -&gt; TRASPORTO TERRES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IUTI DI STATO">
            <text:p>PIANO NAZIONALE DI RIPRESA E RESILIENZA (PNRR) -&gt; AIUTI DI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ELEMENTARE -&gt; CONCORSO (AMMISSIONE,PROCEDIMENTO)">
            <text:p>PUBBLICO IMPIEGO -&gt; INSEGNANTI SCUOLA ELEMENTA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 -&gt; TRASPORTO NAVALE">
            <text:p>SERVIZI PUBBLICI -&gt; TRASPORTI -&gt; TRASPORTO NAV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DI ALTRI ENTI PUBBLICI -&gt; CONCORSO (AMMISSIONE,PROCEDIMENTO)">
            <text:p>PUBBLICO IMPIEGO -&gt; IMPIEGATI DI ALTRI ENTI PUBBLIC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DECURTAZIONE PUNTI DALLA PATENTE DI GUIDA">
            <text:p>PATENTE DI GUIDA -&gt; DECURTAZIONE PUNTI DALLA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ANUTENZIONE ORDINARIA">
            <text:p>EDILIZIA -&gt; CONCESSIONE EDILIZIA E PERMESSO DI COSTRUIRE -&gt; MANUTENZIONE ORDIN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COSTITUZIONE DEL RAPPORTO">
            <text:p>POLIZIA DI STATO -&gt; COSTITUZIONE DEL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COSTITUZIONE DEL RAPPORTO">
            <text:p>POLIZIA PENITENZIARIA -&gt; COSTITUZIONE DEL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NECESSITÀ">
            <text:p>EDILIZIA -&gt; CONCESSIONE EDILIZIA E PERMESSO DI COSTRUIRE -&gt; NECES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 -&gt; TRASPORTO NAVALE">
            <text:p>SERVIZI PUBBLICI -&gt; TRASPORTI -&gt; TRASPORTO NAV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 -&gt; TRATTAMENTO ECONOMICO IN ATTIVITA' DI SERVIZIO">
            <text:p>FORZE ARMATE -&gt; UFFI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RISARCIMENTO DANNI">
            <text:p>UNIVERS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 BREVE">
            <text:p>SENTENZA BREVE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INIZIO DEMANIALITA'">
            <text:p>COMUNE E PROVINCIA -&gt; BENI DEMANIALI E PATRIMONIALI -&gt; INIZIO DEMANIA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ISTITUTI DI VIGILANZA">
            <text:p>SILENZIO DELLA PUBBLICA AMMINISTRAZIONE -&gt; ISTITUTI DI VIGILA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ELEMENTARE">
            <text:p>PUBBLICO IMPIEGO -&gt; INSEGNANTI SCUOLA ELEMENT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ELEMENTARE -&gt; CONCORSO (AMMISSIONE,PROCEDIMENTO)">
            <text:p>PUBBLICO IMPIEGO -&gt; INSEGNANTI SCUOLA ELEMENTA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COSTITUZIONE DEL RAPPORTO (NOMINA,PROVA,INCARICO)">
            <text:p>PUBBLICO IMPIEGO -&gt; IMPIEGATI CIVILI DELLO STATO -&gt; COSTITUZIONE DEL RAPPORTO (NOMINA,PROVA,INCARIC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UTELA MATERNITÀ E PATERNITÀ">
            <text:p>PUBBLICO IMPIEGO -&gt; TUTELA MATERNITÀ E PATERN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TILIZZAZIONE ARENILE">
            <text:p>URBANISTICA -&gt; PIANO UTILIZZAZIONE AREN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RISARCIMENTO DANNI">
            <text:p>UNIVERS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ELEMENTARE">
            <text:p>PUBBLICO IMPIEGO -&gt; INSEGNANTI SCUOLA ELEMENT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ORARIO E CALENDARIO DI VENDITA">
            <text:p>COMMERCIO,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NECESSITÀ">
            <text:p>EDILIZIA -&gt; CONCESSIONE EDILIZIA E PERMESSO DI COSTRUIRE -&gt; NECES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SMALTIMENTO DI RIFIUTI (DISCARICA,ETC.) -&gt; AUTORIZZAZIONE">
            <text:p>INQUINAMENTO -&gt; SMALTIMENTO DI RIFIUTI (DISCARICA,ETC.)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I -&gt; PREZZI E TARIFFE">
            <text:p>SERVIZI PUBBLICI -&gt; ALTRI -&gt; PREZZI E TARIFF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INQUINAMENTO ">
            <text:p>SILENZIO DELLA PUBBLICA AMMINISTRAZIONE -&gt; INQUINAMENTO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