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RTECIPAZIONI STATALI ED IMPRESE PUBBLICHE -&gt; ALTRO">
            <text:p>PARTECIPAZIONI STATALI ED IMPRESE PUBBLICH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