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0696">
            <text:p>2025006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REVOCA DEL CONTRATTO DI SOGGIORNO RELATIVO ALLA DOMANDA DI LAVORO SUBORDINATO PER MANCATA INSTAURAZIONE DEL RAPPORTO DI LAVORO">
            <text:p>REVOCA DEL CONTRATTO DI SOGGIORNO RELATIVO ALLA DOMANDA DI LAVORO SUBORDINATO PER MANCATA INSTAURAZIONE DEL RAPPORTO DI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579">
            <text:p>2025005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28">
            <text:p>2025-10-28</text:p>
          </table:table-cell>
          <table:table-cell office:value-type="string" office:string-value="REVOCA DEL NULLA OSTA AL RILASCIO DEL PERMESSO DI SOGGIORNO PER MOTIVI DI LAVORO SUBORDINATO DOMESTICO">
            <text:p>REVOCA DEL NULLA OSTA AL RILASCIO DEL PERMESSO DI SOGGIORNO PER MOTIVI DI LAVORO SUBORDINAT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746">
            <text:p>2025007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ANNULLAMENTO PROVVEDIMENTO DEL 26.09.2025, EMESSO DALLA QUESTURA DI PIACENZA, DI RIGETTO DEL PERMESSO DI SOGGIORNO.">
            <text:p>ANNULLAMENTO PROVVEDIMENTO DEL 26.09.2025, EMESSO DALLA QUESTURA DI PIACENZA, DI RIGETTO DEL PERMESSO DI SOGGIORN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748">
            <text:p>2025007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1">
            <text:p>2025-12-21</text:p>
          </table:table-cell>
          <table:table-cell office:value-type="string" office:string-value="DINIEGO AD ISTANZA DI ACCESSO DOCUMENTALE">
            <text:p>DINIEGO AD ISTANZA DI ACCESSO DOCUMENT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694">
            <text:p>2025006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REVOCA DEL CONTRATTO DI SOGGIORNO RELATIVO ALLA DOMANDA DI LAVORO SUBORDINATO PER MANCATA INSTAURAZIONE DEL RAPPORTO DI LAVORO">
            <text:p>REVOCA DEL CONTRATTO DI SOGGIORNO RELATIVO ALLA DOMANDA DI LAVORO SUBORDINATO PER MANCATA INSTAURAZIONE DEL RAPPORTO DI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500774">
            <text:p>2025007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7">
            <text:p>2025-12-27</text:p>
          </table:table-cell>
          <table:table-cell office:value-type="string" office:string-value="INAMMISSIBILITÀ DELLA DOMANDA DI CONCESSIONE DELLA CITTADINANZA ITALIANA">
            <text:p>INAMMISSIBILITÀ DELLA DOMANDA DI CONCESSIONE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400076">
            <text:p>2024000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04">
            <text:p>2024-04-04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400077">
            <text:p>2024000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05">
            <text:p>2024-04-05</text:p>
          </table:table-cell>
          <table:table-cell office:value-type="string" office:string-value="DIVIETO DI ACCESSO AGLI IMPIANTI SPORTIVI PER UN PERIODO DI ANNI CINQUE - DASPO">
            <text:p>DIVIETO DI ACCESSO AGLI IMPIANTI SPORTIVI PER UN PERIODO DI ANNI CINQUE -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400102">
            <text:p>2024001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24">
            <text:p>2024-04-24</text:p>
          </table:table-cell>
          <table:table-cell office:value-type="string" office:string-value="SOSPENSIONE DELLA DOMANDA DI PERMESSO DI COSTRUIRE">
            <text:p>SOSPENSIONE DELLA DOMAND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772">
            <text:p>2025007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ARCHIVIAZIONE DELL'ISTANZA DI VERIFICA DI ASSOGGETTABILITÀ A VALUTAZIONE DI IMPATTO AMBIENTALE (V.I.A.) DEL PROGETTO PER LA REALIZZAZIONE UN PARCO FOTOVOLTAICO">
            <text:p>ARCHIVIAZIONE DELL'ISTANZA DI VERIFICA DI ASSOGGETTABILITÀ A VALUTAZIONE DI IMPATTO AMBIENTALE (V.I.A.) DEL PROGETTO PER LA REALIZZAZIONE UN PARCO FOTO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679">
            <text:p>2025006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RIGETTO DELLA DOMANDA DI RILASCIO DEL PERMESSO DI SOGGIORNO PER MOTIVI DI LAVORO STAGIONALE">
            <text:p>RIGETTO DELLA DOMANDA DI RILASCIO DEL PERMESSO DI SOGGIORNO PER MOTIVI DI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600007">
            <text:p>202600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RIGETTO DELL’ISTANZA DI TRASFERIMENTO TEMPORANEO">
            <text:p>RIGETTO DELL’ISTANZA DI 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770">
            <text:p>2025007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0771">
            <text:p>2025007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590">
            <text:p>2025005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string" office:string-value="2025-10-31">
            <text:p>2025-10-31</text:p>
          </table:table-cell>
          <table:table-cell office:value-type="string" office:string-value="REVOCA DEL NULLA OSTA AL RILASCIO DEL PERMESSO DI SOGGIORNO PER MOTIVI DI LAVORO SUBORDINATO STAGIONALE">
            <text:p>REVOCA DEL NULLA OSTA AL RILASCIO DEL PERMESSO DI SOGGIORNO PER MOTIVI DI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423">
            <text:p>2025004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7-22">
            <text:p>2025-07-22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598">
            <text:p>2025005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string" office:string-value="2025-11-04">
            <text:p>2025-11-04</text:p>
          </table:table-cell>
          <table:table-cell office:value-type="string" office:string-value="REVOCA DEL NULLA OSTA ALL'INGRESSO">
            <text:p>REVOCA DEL NULLA OSTA ALL'INGR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773">
            <text:p>2025007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REVOCA RILASCIO NULLAOSTA PER LAVORO SUBORDINATO">
            <text:p>REVOCA RILASCIO NULLAOSTA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500776">
            <text:p>2025007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REVOCA DEL NULLA OSTA ALLA CONVERSIONE DEL PERMESSO DI SOGGIORNO PER MOTIVI DI STUDIO, TIROCINIO O FORMAZIONE IN PERMESSO DI SOGGIORNO PER LAVORO SUBORDINATO">
            <text:p>REVOCA DEL NULLA OSTA ALLA CONVERSIONE DEL PERMESSO DI SOGGIORNO PER MOTIVI DI STUDIO, TIROCINIO O FORMAZIONE IN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553">
            <text:p>2025005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7">
            <text:p>2025-10-17</text:p>
          </table:table-cell>
          <table:table-cell office:value-type="string" office:string-value="RIGETTO DELLA DOMANDA DI RINNOVO DI PERMESSO DI SOGGIORNO PER MOTIVI DI LAVORO SUBORDINATO">
            <text:p>RIGETTO DELLA DOMANDA DI RINNOVO DI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569">
            <text:p>2025005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0-23">
            <text:p>2025-10-23</text:p>
          </table:table-cell>
          <table:table-cell office:value-type="string" office:string-value="REVOCA DEL NULLA OSTA ALL'INGRESSO">
            <text:p>REVOCA DEL NULLA OSTA ALL'INGR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0755">
            <text:p>2025007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DINIEGO DEL PERMESSO DI SOGGIORNO PER ATTESA OCCUPAZIONE">
            <text:p>DINIEGO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730">
            <text:p>2025007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REVOCA DELLE MISURE DI ACCOGLIENZA E INGIUNZIONE SOMME INDEBITAMENTE USUFRUITE">
            <text:p>REVOCA DELLE MISURE DI ACCOGLIENZA E INGIUNZIONE SOMME INDEBITAMENTE USUFR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400444">
            <text:p>202400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PROPOSTA DI PARTENARIATO PUBBLICO PRIVATO PER L'AFFIDAMENTO IN CONCESSIONE DEL SERVIZIO INTEGRATO DI INTERVENTI DI EFFICIENTAMENTO ENERGETICO (EPC) E LA GESTIONE E CONDUZIONE DEGLI IMPIANTI DI CLIMATIZZAZIONE ESTIVA ED INVERNALE E DEGLI IMPIANTI ELETTRICI DEGLI IMMOBILI COMUNALI, NONCHÉ DEGLI IMPIANTI DI PUBBLICA ILLUMINAZIONE, DEGLI IMPIANTI SEMAFORICI, COMPRESA LA FORNITURA DEI VETTORI ENERGETICI E L'IMPLEMENTAZIONE E GESTIONE DI SISTEMI DI SMART CITY E FIBRA OTTICA">
            <text:p>PROPOSTA DI PARTENARIATO PUBBLICO PRIVATO PER L'AFFIDAMENTO IN CONCESSIONE DEL SERVIZIO INTEGRATO DI INTERVENTI DI EFFICIENTAMENTO ENERGETICO (EPC) E LA GESTIONE E CONDUZIONE DEGLI IMPIANTI DI CLIMATIZZAZIONE ESTIVA ED INVERNALE E DEGLI IMPIANTI ELETTRICI DEGLI IMMOBILI COMUNALI, NONCHÉ DEGLI IMPIANTI DI PUBBLICA ILLUMINAZIONE, DEGLI IMPIANTI SEMAFORICI, COMPRESA LA FORNITURA DEI VETTORI ENERGETICI E L'IMPLEMENTAZIONE E GESTIONE DI SISTEMI DI SMART CITY E FIBRA OT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0751">
            <text:p>2025007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RIGETTO DELL'ISTANZA DI TRASFERIMENTO">
            <text:p>RIGETTO DELL'ISTANZ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583">
            <text:p>2025005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30">
            <text:p>2025-10-30</text:p>
          </table:table-cell>
          <table:table-cell office:value-type="string" office:string-value="REVOCA DEL NULLA OSTA ALL'INGRESSO">
            <text:p>REVOCA DEL NULLA OSTA ALL'INGR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724">
            <text:p>2025007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REVOCA MISURE DI ACCOGLIENZA E INGIUNZIONE SOMME INDEBITAMENTE USUFRUITE">
            <text:p>REVOCA MISURE DI ACCOGLIENZA E INGIUNZIONE SOMME INDEBITAMENTE USUFR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693">
            <text:p>2025006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AUTORIZZAZIONE UNICA PER LA COSTRUZIONE E L’ESERCIZIO DI UN IMPIANTO FOTOVOLTAICO A TERRA">
            <text:p>AUTORIZZAZIONE UNICA PER LA COSTRUZIONE E L’ESERCIZIO DI UN IMPIANTO FOTOVOLTAICO A TER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726">
            <text:p>2025007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REVOCA MISURE DI ACCOGLIENZA E INGIUNZIONE SOMME INDEBITAMENTE USUFRUITE">
            <text:p>REVOCA MISURE DI ACCOGLIENZA E INGIUNZIONE SOMME INDEBITAMENTE USUFR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591">
            <text:p>2025005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string" office:string-value="2025-10-31">
            <text:p>2025-10-31</text:p>
          </table:table-cell>
          <table:table-cell office:value-type="string" office:string-value="REVOCA DEL NULLA OSTA AL RILASCIO DEL PERMESSO DI SOGGIORNO PER MOTIVI DI LAVORO SUBORDINATO">
            <text:p>REVOCA DEL NULLA OSTA AL RILASCIO DEL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613">
            <text:p>2025006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0">
            <text:p>2025-11-10</text:p>
          </table:table-cell>
          <table:table-cell office:value-type="string" office:string-value="RIGETTO DELL'ISTANZA DI TRASFERIMENTO - RICHIESTA RISARCIMENTO DANNI">
            <text:p>RIGETTO DELL'ISTANZA DI TRASFERIMENTO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587">
            <text:p>2025005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0-30">
            <text:p>2025-10-30</text:p>
          </table:table-cell>
          <table:table-cell office:value-type="string" office:string-value="DINIEGO DEL NULLA OSTA AL LAVORO SUBORDINATO PER ASSISTENZA FAMILIARE">
            <text:p>DINIEGO DEL NULLA OSTA AL LAVORO SUBORDINATO PER ASSISTENZA FAM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0699">
            <text:p>2025006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REVOCA DEL CONTRATTO DI SOGGIORNO RELATIVO ALLA DOMANDA DI LAVORO SUBORDINATO PER MANCATA INSTAURAZIONE DEL RAPPORTO DI LAVORO">
            <text:p>REVOCA DEL CONTRATTO DI SOGGIORNO RELATIVO ALLA DOMANDA DI LAVORO SUBORDINATO PER MANCATA INSTAURAZIONE DEL RAPPORTO DI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758">
            <text:p>2025007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RIGETTO RICHIESTA DI REVOCA DEL DECRETO DI DIVIETO DI DETENZIONE DI ARMI, MUNIZIONI E MATERIE ESPLODENTI">
            <text:p>RIGETTO RICHIESTA DI REVOCA DEL DECRETO DI DIVIETO DI DETENZIONE DI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429">
            <text:p>2025004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7-25">
            <text:p>2025-07-25</text:p>
          </table:table-cell>
          <table:table-cell office:value-type="string" office:string-value="OTTEMPERANZA ALLA SENTENZA DEL TRIBUNALE CIVILE DI REGGIO EMILIA, SEZIONE LAVORO, N. 455/2023">
            <text:p>OTTEMPERANZA ALLA SENTENZA DEL TRIBUNALE CIVILE DI REGGIO EMILIA, SEZIONE LAVORO, N. 455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400074">
            <text:p>2024000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02">
            <text:p>2024-04-02</text:p>
          </table:table-cell>
          <table:table-cell office:value-type="string" office:string-value="ORDINE DI SOSPENSIONE LAVORI EDILI E RESTITUZIONE IN PRISTINO DELLO STATO DEI LUOGHI CON IRROGAZIONE DI SANZIONE PECUNIARIA">
            <text:p>ORDINE DI SOSPENSIONE LAVORI EDILI E RESTITUZIONE IN PRISTINO DELLO STATO DEI LUOGHI CON IRROGAZIONE DI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400079">
            <text:p>2024000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INIEGO DELL'ISTANZA DI AGGIORNAMENTO DEL PERMESSO DI SOGGIORNO PER SOGGIORNANTI DI LUNGO PERIODO ILLIMITATO">
            <text:p>DINIEGO DELL'ISTANZA DI AGGIORNAMENTO DEL PERMESSO DI SOGGIORNO PER SOGGIORNANTI DI LUNGO PERIODO ILLIMI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400138">
            <text:p>2024001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6-05">
            <text:p>2024-06-05</text:p>
          </table:table-cell>
          <table:table-cell office:value-type="string" office:string-value="DIVIETO DI PROSECUZIONE ATTIVITÀ E ANNULLAMENTO DEGLI EFFETTI DELLA SCIA PER L’AVVIO DI ESERCIZIO DI ATTIVITÀ DI AFFITTACAMERE ROOM AND BREAKFAST">
            <text:p>DIVIETO DI PROSECUZIONE ATTIVITÀ E ANNULLAMENTO DEGLI EFFETTI DELLA SCIA PER L’AVVIO DI ESERCIZIO DI ATTIVITÀ DI AFFITTACAMERE ROOM AND BREAKFAS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400081">
            <text:p>2024000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1">
            <text:p>2024-04-11</text:p>
          </table:table-cell>
          <table:table-cell office:value-type="string" office:string-value="RIGETTO ISTANZA DI REVOCA DETENZIONE ARMI">
            <text:p>RIGETTO ISTANZA DI REVOCA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400110">
            <text:p>2024001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SERVIZIO DISTRIBUZIONE GAS; PROCEDIMENTO CONNESSO ALLA RIDETERMINAZIONE DEL CANONE CONCESSORIO POST SCADENZA NATURALE">
            <text:p>SERVIZIO DISTRIBUZIONE GAS; PROCEDIMENTO CONNESSO ALLA RIDETERMINAZIONE DEL CANONE CONCESSORIO POST SCADENZA NATUR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400128">
            <text:p>2024001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DIVIETO DI DETENZIONE ARMI, MUNIZIONI E MATERIE ESPLODENTI">
            <text:p>DIVIETO DI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400094">
            <text:p>2024000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DIVIETO DI ACCESSO AGLI IMPIANTI SPORTIVI PER UN PERIODO DI ANNI CINQUE - DASPO">
            <text:p>DIVIETO DI ACCESSO AGLI IMPIANTI SPORTIVI PER UN PERIODO DI ANNI CINQUE -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400106">
            <text:p>2024001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RIGETTO DELL'ISTANZA DI ISCRIZIONE IN WHITE LIST - ANTIMAFIA">
            <text:p>RIGETTO DELL'ISTANZA DI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400131">
            <text:p>2024001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RIGETTO DELLA DOMANDA DI CONVERSIONE DEL PERMESSO DI SOGGIORNO DA PERMESSO PER LAVORO STAGIONALE A PERMESSO PER LAVORO SUBORDINATO">
            <text:p>RIGETTO DELLA DOMANDA DI CONVERSIONE DEL PERMESSO DI SOGGIORNO DA PERMESSO PER LAVORO STAGIONALE A PERM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400139">
            <text:p>2024001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6-05">
            <text:p>2024-06-05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400089">
            <text:p>2024000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SOSPENSIONE DELLA LICENZA DI SOMMINISTRAZIONE DI ALIMENTI E BEVANDE PER GIORNI 5">
            <text:p>SOSPENSIONE DELLA LICENZA DI SOMMINISTRAZIONE DI ALIMENTI E BEVANDE PER GIORNI 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400114">
            <text:p>20240011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RIMOZIONE IMMEDIATA E DIVIETO DI UTILIZZO DELLE SOSTANZE “NITRATO DI AMMONIO” E “NITRATO DI POTASSIO” ALL'INTERNO DELLO STABILIMENTO">
            <text:p>RIMOZIONE IMMEDIATA E DIVIETO DI UTILIZZO DELLE SOSTANZE “NITRATO DI AMMONIO” E “NITRATO DI POTASSIO” ALL'INTERNO DELLO STABIL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400075">
            <text:p>2024000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MANCATA CESSIONE GRATUITA DI AREE A FAVORE DEL COMUNE">
            <text:p>MANCATA CESSIONE GRATUITA DI AREE A FAVORE DEL COMU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400090">
            <text:p>2024000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RIGETTO DELLA DOMANDA DI CONVERSIONE DEL PERMESSO DI LAVORO PER CASI PARTICOLARI IN PERMESSO DI SOGGIORNO PER LAVORO SUBORDINATO">
            <text:p>RIGETTO DELLA DOMANDA DI CONVERSIONE DEL PERMESSO DI LAVORO PER CASI PARTICOLARI IN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400096">
            <text:p>2024000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DIVIETO DI ACCESSO AGLI IMPIANTI SPORTIVI PER UN PERIODO DI ANNI CINQUE - DASPO">
            <text:p>DIVIETO DI ACCESSO AGLI IMPIANTI SPORTIVI PER UN PERIODO DI ANNI CINQUE -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400127">
            <text:p>2024001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400134">
            <text:p>20240013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RIGETTO ISTANZA DI RILASCIO PERMESSO DI SOGGIORNO PER MOTIVI DI LAVORO SUBORDINATO">
            <text:p>RIGETTO ISTANZA DI RILASCIO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400107">
            <text:p>2024001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RIGETTO DELL'ISTANZA DI ISCRIZIONE IN WHITE LIST - ANTIMAFIA">
            <text:p>RIGETTO DELL'ISTANZA DI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400109">
            <text:p>2024001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03">
            <text:p>2024-05-03</text:p>
          </table:table-cell>
          <table:table-cell office:value-type="string" office:string-value="RIGETTO DELLA DOMANDA DI RINNOVO DEL PERMESSO DI SOGGIORNO PER LAVORO SUBORDINATO">
            <text:p>RIGETTO DELLA DOMANDA DI RINNOVO DEL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400112">
            <text:p>2024001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RIGETTO DELL'ISTANZA DI ANNULLAMENTO IN AUTOTUTELA DIVIETO INSTALLAZIONE APPARECCHI AUTOMATICI">
            <text:p>RIGETTO DELL'ISTANZA DI ANNULLAMENTO IN AUTOTUTELA DIVIETO INSTALLAZIONE APPARECCHI AUTOMAT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400095">
            <text:p>2024000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DIVIETO DI ACCESSO AGLI IMPIANTI SPORTIVI PER UN PERIODO DI ANNI CINQUE - DASPO">
            <text:p>DIVIETO DI ACCESSO AGLI IMPIANTI SPORTIVI PER UN PERIODO DI ANNI CINQUE -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400123">
            <text:p>20240012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0">
            <text:p>2024-05-20</text:p>
          </table:table-cell>
          <table:table-cell office:value-type="string" office:string-value="RIGETTO DELLA DOMANDA DI RILASCIO DELLA LICENZA DI PORTO D'ARMA PER DIFESA PERSONALE">
            <text:p>RIGETTO DELLA DOMANDA DI RILASCIO DELLA LICENZA DI PORTO D'ARM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400097">
            <text:p>20240009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20">
            <text:p>2024-04-20</text:p>
          </table:table-cell>
          <table:table-cell office:value-type="string" office:string-value="RIGETTO DELL'ISTANZA DI ISCRIZIONE IN WHITE LIST - ANTIMAFIA">
            <text:p>RIGETTO DELL'ISTANZA DI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400130">
            <text:p>2024001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RIGETTO DELLA DOMANDA DI PERMESSO DI SOGGIORNO PER FLUSSI STAGIONALI/PER MOTIVI DI LAVORO SUBORDINATO">
            <text:p>RIGETTO DELLA DOMANDA DI PERMESSO DI SOGGIORNO PER FLUSSI STAGIONALI/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