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SSOCIAZIONI E FONDAZIONI -&gt; COMITATI">
            <text:p>ASSOCIAZIONI E FONDAZIONI -&gt; COMITA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INDACO">
            <text:p>COMUNI -&gt; SINDA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RELIGIONE">
            <text:p>INSEGNANTI -&gt; RELIG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IMPIEGATI PROVINCIALI">
            <text:p>PROVINCE -&gt; IMPIEGATI PROVINC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UNIVERSITARI -&gt; CONCORSI RISERVATI">
            <text:p>CONCORSI -&gt; CONCORSI UNIVERSITARI -&gt; CONCORSI RISERVA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DUSTRIA">
            <text:p>INDUST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SANITÀ PUBBLICA">
            <text:p>PIANO NAZIONALE DI RIPRESA E RESILIENZA (PNRR) -&gt; SANITÀ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INDACO">
            <text:p>COMUNI -&gt; SINDA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UFFICIALI -&gt; PROCEDIMENTO DISCIPLINARE">
            <text:p>FORZE ARMATE -&gt; UFFICIAL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NIMALI -&gt; RISARCIMENTO DANNI">
            <text:p>ANIMALI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EROPORTI -&gt; DIPENDENTI AEROPORTO">
            <text:p>AEROPORTI -&gt; DIPENDENTI AEROPOR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EROPORTI -&gt; DIPENDENTI AEROPORTO">
            <text:p>AEROPORTI -&gt; DIPENDENTI AERO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COMMISSIONE DI GARA">
            <text:p>APPALTI PUBBLICI DI SERVIZI -&gt; COMMISSIONE DI GAR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RISARCIMENTO DANNI">
            <text:p>CONSORZI E COOPERATIVE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string" office:string-value="SOSPENDE IL GIUDIZIO CON RINVIO ALLA CORTE DI CASSAZIONE">
            <text:p>SOSPENDE IL GIUDIZIO CON RINVIO ALLA CORTE DI CA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CONSIGLIERI COMUNALI E PROVINCIALI (STATO GIUR. ED ECON.)">
            <text:p>COMUNE E PROVINCIA -&gt; CONSIGLIERI COMUNALI E PROVINCIALI (STATO GIUR. ED ECON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SSOCIAZIONI E FONDAZIONI -&gt; COMITATI">
            <text:p>ASSOCIAZIONI E FONDAZIONI -&gt; COMITAT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UFFICIALI -&gt; PROCEDIMENTO DISCIPLINARE">
            <text:p>FORZE ARMATE -&gt; UFFICIALI -&gt; PROCEDIMENTO DISCIPLIN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PRESIDENTE DELLA GIUNTA REGIONALE">
            <text:p>REGIONI -&gt; PRESIDENTE DELLA GIUNTA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RISARCIMENTO DANNI">
            <text:p>CONSORZI E COOPERATIVE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INDACO">
            <text:p>COMUNI -&gt; SINDA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TESORERIA (CONCESSIONE)">
            <text:p>COMUNE E PROVINCIA -&gt; TESORERIA (CONCESSION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INDACO">
            <text:p>COMUNI -&gt; SINDA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EROPORTI -&gt; DIPENDENTI AEROPORTO">
            <text:p>AEROPORTI -&gt; DIPENDENTI AERO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EROPORTI -&gt; DIPENDENTI AEROPORTO">
            <text:p>AEROPORTI -&gt; DIPENDENTI AEROPOR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INVIATA">
            <text:p>RINVI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INVIATA">
            <text:p>RINVI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UFFICIALI -&gt; PROCEDIMENTO DISCIPLINARE">
            <text:p>FORZE ARMATE -&gt; UFFICIAL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EROPORTI -&gt; DIPENDENTI AEROPORTO">
            <text:p>AEROPORTI -&gt; DIPENDENTI AEROPOR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ECISO IN PARTE">
            <text:p>DECISO IN PAR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RELIGIONE">
            <text:p>INSEGNANTI -&gt; RELIG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RCHITETTI">
            <text:p>PROFESSIONI E MESTIERI -&gt; ARCHITET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ECISO IN PARTE">
            <text:p>DECISO IN PART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USI CIVICI">
            <text:p>SILENZIO DELLA PUBBLICA AMMINISTRAZIONE -&gt; USI CIVIC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UNIVERSITARI -&gt; CONCORSI RISERVATI">
            <text:p>CONCORSI -&gt; CONCORSI UNIVERSITARI -&gt; CONCORSI RISERVA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AMMISSIONE">
            <text:p>CONCORSI -&gt; CONCORSI REGION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UNIVERSITARI -&gt; CONCORSI RISERVATI">
            <text:p>CONCORSI -&gt; CONCORSI UNIVERSITARI -&gt; CONCORSI RISERVA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SOSPENDE IL GIUDIZIO CON RINVIO ALLA CORTE DI CASSAZIONE">
            <text:p>SOSPENDE IL GIUDIZIO CON RINVIO ALLA CORTE DI CA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EROPORTI -&gt; DIPENDENTI AEROPORTO">
            <text:p>AEROPORTI -&gt; DIPENDENTI AEROPOR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IMPIEGATI PROVINCIALI">
            <text:p>PROVINCE -&gt; IMPIEGATI PROVINC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UNIVERSITARI -&gt; CONCORSI RISERVATI">
            <text:p>CONCORSI -&gt; CONCORSI UNIVERSITARI -&gt; CONCORSI RISERVA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OSPENDE IL GIUDIZIO CON RINVIO ALLA CORTE DI CASSAZIONE">
            <text:p>SOSPENDE IL GIUDIZIO CON RINVIO ALLA CORTE DI CA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