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REMISSIONE SUL RUOLO">
            <text:p>REMISSIONE SU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DEMANIO E PATRIMONIO">
            <text:p>PIANO NAZIONALE DI RIPRESA E RESILIENZA (PNRR) -&gt; DEMANIO E PATRIMON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RISARCIMENTO DANNI">
            <text:p>APPALTI SANITÀ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DEMANIO E PATRIMONIO">
            <text:p>PIANO NAZIONALE DI RIPRESA E RESILIENZA (PNRR) -&gt; DEMANIO E PATRIMONI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DEMANIO E PATRIMONIO">
            <text:p>PIANO NAZIONALE DI RIPRESA E RESILIENZA (PNRR) -&gt; DEMANIO E PATRIMON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