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CUOLA PUBBLICA -&gt; SCUOLA ELEMENTARE (PRIMARIA)">
            <text:p>ISTRUZIONE PUBBLICA -&gt; SCUOLA PUBBLICA -&gt; SCUOLA ELEMENTARE (PRIMARIA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ALTRO">
            <text:p>CONCORS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TÀ PORTUALI -&gt; ALTRO">
            <text:p>AUTORITÀ PORTUAL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