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600543">
            <text:p>202600543</text:p>
          </table:table-cell>
          <table:table-cell office:value-type="string" office:string-value="2026-03-06">
            <text:p>2026-03-06</text:p>
          </table:table-cell>
          <table:table-cell office:value-type="string" office:string-value="APPALTI PUBBLICI DI SERVIZI -&gt; AGGIUDICAZIONE">
            <text:p>APPALTI PUBBLICI DI SERVIZI -&gt; AGGIUDICAZIONE</text:p>
          </table:table-cell>
          <table:table-cell office:value-type="string" office:string-value="B87715CE23">
            <text:p>B87715CE2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839BC0">
            <text:p>7255839BC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5827AC">
            <text:p>72555827A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6564BE">
            <text:p>72556564B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600121">
            <text:p>202600121</text:p>
          </table:table-cell>
          <table:table-cell office:value-type="string" office:string-value="2026-01-20">
            <text:p>2026-01-20</text:p>
          </table:table-cell>
          <table:table-cell office:value-type="string" office:string-value="APPALTI PUBBLICI DI SERVIZI -&gt; AGGIUDICAZIONE">
            <text:p>APPALTI PUBBLICI DI SERVIZI -&gt; AGGIUDICAZIONE</text:p>
          </table:table-cell>
          <table:table-cell office:value-type="string" office:string-value="B75C857123">
            <text:p>B75C857123</text:p>
          </table:table-cell>
          <table:table-cell office:value-type="string" office:string-value="">
            <text:p/>
          </table:table-cell>
          <table:table-cell office:value-type="string" office:string-value="tender://airgest/id/77">
            <text:p>tender://airgest/id/77</text:p>
          </table:table-cell>
          <table:table-cell office:value-type="string" office:string-value="LA GARA HA PER OGGETTO L'AFFIDAMENTO DEL SERVIZIO SANITARIO AEROPORTUALE, DA EFFETTUARSI NELL'AMBITO DELL'AEROPORTO VINCENZO FLORIO DI TRAPANI BIRGI.IL SERVIZIO DOVRÀ ESSERE SVOLTO 7 GIORNI SU 7, SECONDO LE MODALITÀ MINIME DESCRITTE NEL CAPITOLATO D'ONERI PRESTAZIONALI E NEGLI ALLEGATI FACENTI PARTE DELLA DOCUMENTAZIONE DI GARA, PUBBLICATI SUL SITO WWW.AIRGEST.IT L'APPALTATORE SARÀ TENUTO AD ASSICURARE L'EROGAZIONE DEL SERVIZIO IN PAROLA IN RELAZIONE ALLE EFFETTIVE ESIGENZE (TALI SECONDO L'INSINDACABILE VALUTAZIONE DELLA COMMITTENTE), SULLA BASE DI UNA VALUTAZIONE UNILATERALE DELLA SITUAZIONE CONTINGENTE, FINO ALLA DATA ULTIMA DI DURATA DELL'APPALTO E IN OGNI CASO NEI LIMITI DELL'IMPORTO CONTRATTUALIZZATO.L'APPALTO È DA AGGIUDICARSI IN UN LOTTO INDIVISIBILE E DA EFFETTUARSI CON LE MODALITÀ MINIME PRECISATE NEL CAPITOLATO D'ONERI PRESTAZIONALI, NELLO SCHEMA DI CONTRATTO E RELATIVI ALLEGATI FACENTI PARTE DELLA DOCUMENTAZIONE DI GARA.">
            <text:p>LA GARA HA PER OGGETTO L'AFFIDAMENTO DEL SERVIZIO SANITARIO AEROPORTUALE, DA EFFETTUARSI NELL'AMBITO DELL'AEROPORTO VINCENZO FLORIO DI TRAPANI BIRGI.IL SERVIZIO DOVRÀ ESSERE SVOLTO 7 GIORNI SU 7, SECONDO LE MODALITÀ MINIME DESCRITTE NEL CAPITOLATO D'ONERI PRESTAZIONALI E NEGLI ALLEGATI FACENTI PARTE DELLA DOCUMENTAZIONE DI GARA, PUBBLICATI SUL SITO WWW.AIRGEST.IT L'APPALTATORE SARÀ TENUTO AD ASSICURARE L'EROGAZIONE DEL SERVIZIO IN PAROLA IN RELAZIONE ALLE EFFETTIVE ESIGENZE (TALI SECONDO L'INSINDACABILE VALUTAZIONE DELLA COMMITTENTE), SULLA BASE DI UNA VALUTAZIONE UNILATERALE DELLA SITUAZIONE CONTINGENTE, FINO ALLA DATA ULTIMA DI DURATA DELL'APPALTO E IN OGNI CASO NEI LIMITI DELL'IMPORTO CONTRATTUALIZZATO.L'APPALTO È DA AGGIUDICARSI IN UN LOTTO INDIVISIBILE E DA EFFETTUARSI CON LE MODALITÀ MINIME PRECISATE NEL CAPITOLATO D'ONERI PRESTAZIONALI, NELLO SCHEMA DI CONTRATTO E RELATIVI ALLEGATI FACENTI PARTE DELLA DOCUMENTAZIONE DI GARA.</text:p>
          </table:table-cell>
          <table:table-cell office:value-type="float" office:value="1217619.2">
            <text:p>1217619.2</text:p>
          </table:table-cell>
          <table:table-cell office:value-type="string" office:string-value="1">
            <text:p>1</text:p>
          </table:table-cell>
          <table:table-cell office:value-type="string" office:string-value="LA GARA HA PER OGGETTO L'AFFIDAMENTO DEL SERVIZIO SANITARIO AEROPORTUALE, DA EFFETTUARSI NELL'AMBITO DELL'AEROPORTO VINCENZO FLORIO DI TRAPANI BIRGI.IL SERVIZIO DOVRÀ ESSERE SVOLTO 7 GIORNI SU 7, SECONDO LE MODALITÀ MINIME DESCRITTE NEL CAPITOLATO D'ONERI PRESTAZIONALI E NEGLI ALLEGATI FACENTI PARTE DELLA DOCUMENTAZIONE DI GARA, PUBBLICATI SUL SITO WWW.AIRGEST.IT L'APPALTATORE SARÀ TENUTO AD ASSICURARE L'EROGAZIONE DEL SERVIZIO IN PAROLA IN RELAZIONE ALLE EFFETTIVE ESIGENZE (TALI SECONDO L'INSINDACABILE VALUTAZIONE DELLA COMMITTENTE), SULLA BASE DI UNA VALUTAZIONE UNILATERALE DELLA SITUAZIONE CONTINGENTE, FINO ALLA DATA ULTIMA DI DURATA DELL'APPALTO E IN OGNI CASO NEI LIMITI DELL'IMPORTO CONTRATTUALIZZATO.L'APPALTO È DA AGGIUDICARSI IN UN LOTTO INDIVISIBILE E DA EFFETTUARSI CON LE MODALITÀ MINIME PRECISATE NEL CAPITOLATO D'ONERI PRESTAZIONALI, NELLO SCHEMA DI CONTRATTO E RELATIVI ALLEGATI FACENTI PARTE DELLA DOCUMENTAZIONE DI GARA.">
            <text:p>LA GARA HA PER OGGETTO L'AFFIDAMENTO DEL SERVIZIO SANITARIO AEROPORTUALE, DA EFFETTUARSI NELL'AMBITO DELL'AEROPORTO VINCENZO FLORIO DI TRAPANI BIRGI.IL SERVIZIO DOVRÀ ESSERE SVOLTO 7 GIORNI SU 7, SECONDO LE MODALITÀ MINIME DESCRITTE NEL CAPITOLATO D'ONERI PRESTAZIONALI E NEGLI ALLEGATI FACENTI PARTE DELLA DOCUMENTAZIONE DI GARA, PUBBLICATI SUL SITO WWW.AIRGEST.IT L'APPALTATORE SARÀ TENUTO AD ASSICURARE L'EROGAZIONE DEL SERVIZIO IN PAROLA IN RELAZIONE ALLE EFFETTIVE ESIGENZE (TALI SECONDO L'INSINDACABILE VALUTAZIONE DELLA COMMITTENTE), SULLA BASE DI UNA VALUTAZIONE UNILATERALE DELLA SITUAZIONE CONTINGENTE, FINO ALLA DATA ULTIMA DI DURATA DELL'APPALTO E IN OGNI CASO NEI LIMITI DELL'IMPORTO CONTRATTUALIZZATO.L'APPALTO È DA AGGIUDICARSI IN UN LOTTO INDIVISIBILE E DA EFFETTUARSI CON LE MODALITÀ MINIME PRECISATE NEL CAPITOLATO D'ONERI PRESTAZIONALI, NELLO SCHEMA DI CONTRATTO E RELATIVI ALLEGATI FACENTI PARTE DELLA DOCUMENTAZIONE DI GARA.</text:p>
          </table:table-cell>
          <table:table-cell office:value-type="float" office:value="1217619.2">
            <text:p>1217619.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1021">
            <text:p>081021</text:p>
          </table:table-cell>
          <table:table-cell office:value-type="string" office:string-value="TRAPANI">
            <text:p>TRAPANI</text:p>
          </table:table-cell>
          <table:table-cell office:value-type="string" office:string-value="2025-06-24">
            <text:p>2025-06-24</text:p>
          </table:table-cell>
          <table:table-cell office:value-type="string" office:string-value="2025-08-05">
            <text:p>2025-08-05</text:p>
          </table:table-cell>
          <table:table-cell office:value-type="string" office:string-value="01613650819">
            <text:p>01613650819</text:p>
          </table:table-cell>
          <table:table-cell office:value-type="string" office:string-value="AIRGEST SPA">
            <text:p>AIRGEST SPA</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8282AF">
            <text:p>72558282A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600537">
            <text:p>202600537</text:p>
          </table:table-cell>
          <table:table-cell office:value-type="string" office:string-value="2026-03-05">
            <text:p>2026-03-05</text:p>
          </table:table-cell>
          <table:table-cell office:value-type="string" office:string-value="APPALTI PUBBLICI DI SERVIZI -&gt; AGGIUDICAZIONE">
            <text:p>APPALTI PUBBLICI DI SERVIZI -&gt; AGGIUDICAZIONE</text:p>
          </table:table-cell>
          <table:table-cell office:value-type="string" office:string-value="B62F8E7DFD">
            <text:p>B62F8E7DFD</text:p>
          </table:table-cell>
          <table:table-cell office:value-type="string" office:string-value="">
            <text:p/>
          </table:table-cell>
          <table:table-cell office:value-type="string" office:string-value="CONSIP_RDO_5046238">
            <text:p>CONSIP_RDO_5046238</text:p>
          </table:table-cell>
          <table:table-cell office:value-type="string" office:string-value="AFFIDAMENTO DEL SERVIZIO DI PULIZIA ED IGIENE AMBIENTALE A CHIAMATA DEI LOCALI ADIBITI A SERVIZI ALLOGGIATIVI, SALE CONVEGNO/RICREATIVE, STRUTTURE SPORTIVE E ALLOGGI RISERVATI AI MILITARI IN MISSIONE DELLA REGIONE SICILIA.">
            <text:p>AFFIDAMENTO DEL SERVIZIO DI PULIZIA ED IGIENE AMBIENTALE A CHIAMATA DEI LOCALI ADIBITI A SERVIZI ALLOGGIATIVI, SALE CONVEGNO/RICREATIVE, STRUTTURE SPORTIVE E ALLOGGI RISERVATI AI MILITARI IN MISSIONE DELLA REGIONE SICILIA.</text:p>
          </table:table-cell>
          <table:table-cell office:value-type="float" office:value="163900.0">
            <text:p>163900.0</text:p>
          </table:table-cell>
          <table:table-cell office:value-type="string" office:string-value="1">
            <text:p>1</text:p>
          </table:table-cell>
          <table:table-cell office:value-type="string" office:string-value="AFFIDAMENTO DEL SERVIZIO DI PULIZIA ED IGIENE AMBIENTALE A CHIAMATA DEI LOCALI ADIBITI A SERVIZI ALLOGGIATIVI, SALE CONVEGNO/RICREATIVE, STRUTTURE SPORTIVE E ALLOGGI RISERVATI AI MILITARI IN MISSIONE DELLA REGIONE SICILIA">
            <text:p>AFFIDAMENTO DEL SERVIZIO DI PULIZIA ED IGIENE AMBIENTALE A CHIAMATA DEI LOCALI ADIBITI A SERVIZI ALLOGGIATIVI, SALE CONVEGNO/RICREATIVE, STRUTTURE SPORTIVE E ALLOGGI RISERVATI AI MILITARI IN MISSIONE DELLA REGIONE SICILIA</text:p>
          </table:table-cell>
          <table:table-cell office:value-type="float" office:value="163900.0">
            <text:p>1639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5-03-24">
            <text:p>2025-03-24</text:p>
          </table:table-cell>
          <table:table-cell office:value-type="string" office:string-value="2025-04-30">
            <text:p>2025-04-30</text:p>
          </table:table-cell>
          <table:table-cell office:value-type="string" office:string-value="80019230822">
            <text:p>80019230822</text:p>
          </table:table-cell>
          <table:table-cell office:value-type="string" office:string-value="REPARTO TECNICO - LOG.E AMM.VO GUARDIA DI FINANZA - SICILIA">
            <text:p>REPARTO TECNICO - LOG.E AMM.VO GUARDIA DI FINANZA - SICILIA</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600421">
            <text:p>202600421</text:p>
          </table:table-cell>
          <table:table-cell office:value-type="string" office:string-value="2026-02-23">
            <text:p>2026-02-23</text:p>
          </table:table-cell>
          <table:table-cell office:value-type="string" office:string-value="APPALTI PUBBLICI DI SERVIZI -&gt; AGGIUDICAZIONE">
            <text:p>APPALTI PUBBLICI DI SERVIZI -&gt; AGGIUDICAZIONE</text:p>
          </table:table-cell>
          <table:table-cell office:value-type="string" office:string-value="B598836CE1">
            <text:p>B598836CE1</text:p>
          </table:table-cell>
          <table:table-cell office:value-type="string" office:string-value="">
            <text:p/>
          </table:table-cell>
          <table:table-cell office:value-type="string" office:string-value="CONSIP_RDO_4967422">
            <text:p>CONSIP_RDO_4967422</text:p>
          </table:table-cell>
          <table:table-cell office:value-type="string" office:string-value="AFFIDAMENTO DELLA CONCESSIONE DEL SERVIZIO DI RIPRISTINO DELLE CONDIZIONI DI SICUREZZA DELLA CIRCOLAZIONE E DELLA VIABILITA' POST INCIDENTE, MEDIANTE LA PULITURA DELLA PIATTAFORMA STRADALE E DELLE SUE PERTINENZE ED IL REINTEGRO DELLE MATRICI AMBIENTALI EVENTUALMENTE COMPROMESSE DA INCIDENTI STRADALI - DURATA: ANNI 3 (TRE) A DECORRERE DALLA DATA DI STIPULA DEL CONTRATTO">
            <text:p>AFFIDAMENTO DELLA CONCESSIONE DEL SERVIZIO DI RIPRISTINO DELLE CONDIZIONI DI SICUREZZA DELLA CIRCOLAZIONE E DELLA VIABILITA' POST INCIDENTE, MEDIANTE LA PULITURA DELLA PIATTAFORMA STRADALE E DELLE SUE PERTINENZE ED IL REINTEGRO DELLE MATRICI AMBIENTALI EVENTUALMENTE COMPROMESSE DA INCIDENTI STRADALI - DURATA: ANNI 3 (TRE) A DECORRERE DALLA DATA DI STIPULA DEL CONTRATTO</text:p>
          </table:table-cell>
          <table:table-cell office:value-type="float" office:value="700000.0">
            <text:p>700000.0</text:p>
          </table:table-cell>
          <table:table-cell office:value-type="string" office:string-value="1">
            <text:p>1</text:p>
          </table:table-cell>
          <table:table-cell office:value-type="string" office:string-value="CONCESSIONE DEL SERVIZIO DI RIPRISTINO DELLE CONDIZIONI DI SICUREZZA DELLA CIRCOLAZIONE E DELLA VIABILITÀ' POST INCIDENTE, MEDIANTE LA PULITURA DELLA PIATTAFORMA STRADALE E DELLE SUE PERTINENZE ED IL REINTEGRO DELLE MATRICI AMBIENTALI EVENTUALMENTE COMPROMESSE DA INCIDENTI STRADALI">
            <text:p>CONCESSIONE DEL SERVIZIO DI RIPRISTINO DELLE CONDIZIONI DI SICUREZZA DELLA CIRCOLAZIONE E DELLA VIABILITÀ' POST INCIDENTE, MEDIANTE LA PULITURA DELLA PIATTAFORMA STRADALE E DELLE SUE PERTINENZE ED IL REINTEGRO DELLE MATRICI AMBIENTALI EVENTUALMENTE COMPROMESSE DA INCIDENTI STRADALI</text:p>
          </table:table-cell>
          <table:table-cell office:value-type="float" office:value="700000.0">
            <text:p>7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5004">
            <text:p>085004</text:p>
          </table:table-cell>
          <table:table-cell office:value-type="string" office:string-value="CALTANISSETTA">
            <text:p>CALTANISSETTA</text:p>
          </table:table-cell>
          <table:table-cell office:value-type="string" office:string-value="2025-02-12">
            <text:p>2025-02-12</text:p>
          </table:table-cell>
          <table:table-cell office:value-type="string" office:string-value="2025-02-11">
            <text:p>2025-02-11</text:p>
          </table:table-cell>
          <table:table-cell office:value-type="string" office:string-value="80001130857">
            <text:p>80001130857</text:p>
          </table:table-cell>
          <table:table-cell office:value-type="string" office:string-value="COMUNE DI CALTANISSETTA">
            <text:p>COMUNE DI CALTANISSETTA</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801C64">
            <text:p>7255801C6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6721F3">
            <text:p>72556721F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string" office:string-value="2026-01-05">
            <text:p>2026-01-05</text:p>
          </table:table-cell>
          <table:table-cell office:value-type="string" office:string-value="APPALTI SANITÀ -&gt; ESCLUSIONE">
            <text:p>APPALTI SANITÀ -&gt; ESCLUSIONE</text:p>
          </table:table-cell>
          <table:table-cell office:value-type="string" office:string-value="B8D0FB1122">
            <text:p>B8D0FB112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809301">
            <text:p>72558093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8">
            <text:p>202600548</text:p>
          </table:table-cell>
          <table:table-cell office:value-type="string" office:string-value="2026-03-06">
            <text:p>2026-03-06</text:p>
          </table:table-cell>
          <table:table-cell office:value-type="string" office:string-value="APPALTI PUBBLICI DI LAVORI -&gt; ESCLUSIONE">
            <text:p>APPALTI PUBBLICI DI LAVORI -&gt; ESCLUSIONE</text:p>
          </table:table-cell>
          <table:table-cell office:value-type="string" office:string-value="B8C3D08981">
            <text:p>B8C3D0898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049">
            <text:p>202600049</text:p>
          </table:table-cell>
          <table:table-cell office:value-type="string" office:string-value="2026-01-12">
            <text:p>2026-01-12</text:p>
          </table:table-cell>
          <table:table-cell office:value-type="string" office:string-value="APPALTI SANITÀ -&gt; AGGIUDICAZIONE">
            <text:p>APPALTI SANITÀ -&gt; AGGIUDICAZIONE</text:p>
          </table:table-cell>
          <table:table-cell office:value-type="string" office:string-value="B649CA5FD5">
            <text:p>B649CA5FD5</text:p>
          </table:table-cell>
          <table:table-cell office:value-type="string" office:string-value="">
            <text:p/>
          </table:table-cell>
          <table:table-cell office:value-type="string" office:string-value="CONSIP_GARE_5237748">
            <text:p>CONSIP_GARE_5237748</text:p>
          </table:table-cell>
          <table:table-cell office:value-type="string" office:string-value="PROCEDURA APERTA TELEMATICA PER L'AFFIDAMENTO DEL SERVIZIO DI RITIRO, TRASPORTO E CONFERIMENTO A SMALTIMENTO/RECUPERO DEI RIFIUTI SANITARI PERICOLOSI, NON PERICOLOSI A RISCHIO INFETTIVO PRODOTTI DALLE STRUTTURE DELL'A.S.P. DI AGRIGENTO, PER LA DURATA DI ANNI 2.">
            <text:p>PROCEDURA APERTA TELEMATICA PER L'AFFIDAMENTO DEL SERVIZIO DI RITIRO, TRASPORTO E CONFERIMENTO A SMALTIMENTO/RECUPERO DEI RIFIUTI SANITARI PERICOLOSI, NON PERICOLOSI A RISCHIO INFETTIVO PRODOTTI DALLE STRUTTURE DELL'A.S.P. DI AGRIGENTO, PER LA DURATA DI ANNI 2.</text:p>
          </table:table-cell>
          <table:table-cell office:value-type="float" office:value="3681990.0">
            <text:p>3681990.0</text:p>
          </table:table-cell>
          <table:table-cell office:value-type="string" office:string-value="1">
            <text:p>1</text:p>
          </table:table-cell>
          <table:table-cell office:value-type="string" office:string-value="PROCEDURA APERTA TELEMATICA PER L'AFFIDAMENTO DEL SERVIZIO DI RITIRO, TRASPORTO E CONFERIMENTO A SMALTIMENTO/RECUPERO DEI RIFIUTI SANITARI PERICOLOSI, NON PERICOLOSI A RISCHIO INFETTIVO PRODOTTI DALLE STRUTTURE DELL'A.S.P. DI AGRIGENTO, PER LA DURATA DI ANNI 2.">
            <text:p>PROCEDURA APERTA TELEMATICA PER L'AFFIDAMENTO DEL SERVIZIO DI RITIRO, TRASPORTO E CONFERIMENTO A SMALTIMENTO/RECUPERO DEI RIFIUTI SANITARI PERICOLOSI, NON PERICOLOSI A RISCHIO INFETTIVO PRODOTTI DALLE STRUTTURE DELL'A.S.P. DI AGRIGENTO, PER LA DURATA DI ANNI 2.</text:p>
          </table:table-cell>
          <table:table-cell office:value-type="float" office:value="3681990.0">
            <text:p>368199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5-04-02">
            <text:p>2025-04-02</text:p>
          </table:table-cell>
          <table:table-cell office:value-type="string" office:string-value="2025-05-15">
            <text:p>2025-05-15</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691">
            <text:p>202600691</text:p>
          </table:table-cell>
          <table:table-cell office:value-type="string" office:string-value="2026-03-23">
            <text:p>2026-03-23</text:p>
          </table:table-cell>
          <table:table-cell office:value-type="string" office:string-value="APPALTI SANITÀ -&gt; AGGIUDICAZIONE">
            <text:p>APPALTI SANITÀ -&gt; AGGIUDICAZIONE</text:p>
          </table:table-cell>
          <table:table-cell office:value-type="string" office:string-value="A03C508F44">
            <text:p>A03C508F44</text:p>
          </table:table-cell>
          <table:table-cell office:value-type="string" office:string-value="">
            <text:p/>
          </table:table-cell>
          <table:table-cell office:value-type="string" office:string-value="9490896">
            <text:p>9490896</text:p>
          </table:table-cell>
          <table:table-cell office:value-type="string" office:string-value="AQ SERVIZI DI PULIZIA PER GLI ENTI DEL SSN - ID 2548">
            <text:p>AQ SERVIZI DI PULIZIA PER GLI ENTI DEL SSN - ID 2548</text:p>
          </table:table-cell>
          <table:table-cell office:value-type="float" office:value="1083720000.0">
            <text:p>1083720000.0</text:p>
          </table:table-cell>
          <table:table-cell office:value-type="string" office:string-value="4">
            <text:p>4</text:p>
          </table:table-cell>
          <table:table-cell office:value-type="string" office:string-value="LOTTO 4">
            <text:p>LOTTO 4</text:p>
          </table:table-cell>
          <table:table-cell office:value-type="float" office:value="372240000.0">
            <text:p>37224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2">
            <text:p>2023-12-22</text:p>
          </table:table-cell>
          <table:table-cell office:value-type="string" office:string-value="2024-02-01">
            <text:p>2024-02-01</text:p>
          </table:table-cell>
          <table:table-cell office:value-type="string" office:string-value="05359681003">
            <text:p>05359681003</text:p>
          </table:table-cell>
          <table:table-cell office:value-type="string" office:string-value="CONSIP SPA UNIP.">
            <text:p>CONSIP SPA UNIP.</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string" office:string-value="2026-01-07">
            <text:p>2026-01-07</text:p>
          </table:table-cell>
          <table:table-cell office:value-type="string" office:string-value="APPALTI PUBBLICI DI LAVORI -&gt; AGGIUDICAZIONE">
            <text:p>APPALTI PUBBLICI DI LAVORI -&gt; AGGIUDICAZIONE</text:p>
          </table:table-cell>
          <table:table-cell office:value-type="string" office:string-value="B786C2C7F9">
            <text:p>B786C2C7F9</text:p>
          </table:table-cell>
          <table:table-cell office:value-type="string" office:string-value="">
            <text:p/>
          </table:table-cell>
          <table:table-cell office:value-type="string" office:string-value="410880_tender_2132">
            <text:p>410880_tender_2132</text:p>
          </table:table-cell>
          <table:table-cell office:value-type="string" office:string-value="CDC PER COMUNE DI CORLEONE |PNRR|: AFFIDAMENTO CONGIUNTO DELLA PROGETTAZIONE ESECUTIVA ED ESECUZIONE DEI LAVORI PER REALIZZAZIONE DI UNA PIATTAFORMA INTEGRATA PER IL TRATTAMENTO DEI RSU DA REALIZZARE IN C.DA FRATTINA A CORLEONE (PA).">
            <text:p>CDC PER COMUNE DI CORLEONE |PNRR|: AFFIDAMENTO CONGIUNTO DELLA PROGETTAZIONE ESECUTIVA ED ESECUZIONE DEI LAVORI PER REALIZZAZIONE DI UNA PIATTAFORMA INTEGRATA PER IL TRATTAMENTO DEI RSU DA REALIZZARE IN C.DA FRATTINA A CORLEONE (PA).</text:p>
          </table:table-cell>
          <table:table-cell office:value-type="float" office:value="21605255.93">
            <text:p>21605255.93</text:p>
          </table:table-cell>
          <table:table-cell office:value-type="string" office:string-value="1">
            <text:p>1</text:p>
          </table:table-cell>
          <table:table-cell office:value-type="string" office:string-value="CDC PER COMUNE DI CORLEONE |PNRR|: AFFIDAMENTO CONGIUNTO DELLA PROGETTAZIONE ESECUTIVA ED ESECUZIONE DEI LAVORI PER REALIZZAZIONE DI UNA PIATTAFORMA INTEGRATA PER IL TRATTAMENTO DEI RSU DA REALIZZARE IN C.DA FRATTINA A CORLEONE (PA).">
            <text:p>CDC PER COMUNE DI CORLEONE |PNRR|: AFFIDAMENTO CONGIUNTO DELLA PROGETTAZIONE ESECUTIVA ED ESECUZIONE DEI LAVORI PER REALIZZAZIONE DI UNA PIATTAFORMA INTEGRATA PER IL TRATTAMENTO DEI RSU DA REALIZZARE IN C.DA FRATTINA A CORLEONE (PA).</text:p>
          </table:table-cell>
          <table:table-cell office:value-type="float" office:value="21605255.93">
            <text:p>21605255.9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5-07-07">
            <text:p>2025-07-07</text:p>
          </table:table-cell>
          <table:table-cell office:value-type="string" office:string-value="2025-08-06">
            <text:p>2025-08-06</text:p>
          </table:table-cell>
          <table:table-cell office:value-type="string" office:string-value="84000030829">
            <text:p>84000030829</text:p>
          </table:table-cell>
          <table:table-cell office:value-type="string" office:string-value="COMUNE DI CORLEONE">
            <text:p>COMUNE DI CORLEONE</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600425">
            <text:p>202600425</text:p>
          </table:table-cell>
          <table:table-cell office:value-type="string" office:string-value="2026-02-23">
            <text:p>2026-02-23</text:p>
          </table:table-cell>
          <table:table-cell office:value-type="string" office:string-value="APPALTI PUBBLICI DI SERVIZI -&gt; AGGIUDICAZIONE">
            <text:p>APPALTI PUBBLICI DI SERVIZI -&gt; AGGIUDICAZIONE</text:p>
          </table:table-cell>
          <table:table-cell office:value-type="string" office:string-value="B89A773517">
            <text:p>B89A77351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389">
            <text:p>202600389</text:p>
          </table:table-cell>
          <table:table-cell office:value-type="string" office:string-value="2026-02-19">
            <text:p>2026-02-19</text:p>
          </table:table-cell>
          <table:table-cell office:value-type="string" office:string-value="APPALTI PUBBLICI DI LAVORI -&gt; AGGIUDICAZIONE">
            <text:p>APPALTI PUBBLICI DI LAVORI -&gt; AGGIUDICAZIONE</text:p>
          </table:table-cell>
          <table:table-cell office:value-type="string" office:string-value="B505A72660">
            <text:p>B505A72660</text:p>
          </table:table-cell>
          <table:table-cell office:value-type="string" office:string-value="">
            <text:p/>
          </table:table-cell>
          <table:table-cell office:value-type="string" office:string-value="ad1542c4-a127-4ff6-94ef-12979ad1b144@21-G-31">
            <text:p>ad1542c4-a127-4ff6-94ef-12979ad1b144@21-G-31</text:p>
          </table:table-cell>
          <table:table-cell office:value-type="string" office:string-value="PROGETTO DI RIQUALIFICAZIONE E TRASFORMAZIONE IN COMPLESSO SCOLASTICO POLIVALENTE DELL'EX SEDE COMPARTIMENTALE DELLE POSTE ITALIANE S.P.A. SITA IN PALERMO VIA CIRINCIONE S.N.C. QUARTIERE BRANCACCIO">
            <text:p>PROGETTO DI RIQUALIFICAZIONE E TRASFORMAZIONE IN COMPLESSO SCOLASTICO POLIVALENTE DELL'EX SEDE COMPARTIMENTALE DELLE POSTE ITALIANE S.P.A. SITA IN PALERMO VIA CIRINCIONE S.N.C. QUARTIERE BRANCACCIO</text:p>
          </table:table-cell>
          <table:table-cell office:value-type="float" office:value="20435429.56">
            <text:p>20435429.56</text:p>
          </table:table-cell>
          <table:table-cell office:value-type="string" office:string-value="1">
            <text:p>1</text:p>
          </table:table-cell>
          <table:table-cell office:value-type="string" office:string-value="PROGETTO DI RIQUALIFICAZIONE E TRASFORMAZIONE IN COMPLESSO SCOLASTICO POLIVALENTE DELL&amp;#8217;EX SEDE COMPARTIMENTALE DELLE POSTE ITALIANE S.P.A. SITA IN PALERMO VIA CIRINCIONE S.N.C. QUARTIERE BRANCACCIO.">
            <text:p>PROGETTO DI RIQUALIFICAZIONE E TRASFORMAZIONE IN COMPLESSO SCOLASTICO POLIVALENTE DELL&amp;#8217;EX SEDE COMPARTIMENTALE DELLE POSTE ITALIANE S.P.A. SITA IN PALERMO VIA CIRINCIONE S.N.C. QUARTIERE BRANCACCIO.</text:p>
          </table:table-cell>
          <table:table-cell office:value-type="float" office:value="20435429.56">
            <text:p>20435429.5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4-12-30">
            <text:p>2024-12-30</text:p>
          </table:table-cell>
          <table:table-cell office:value-type="string" office:string-value="2025-02-01">
            <text:p>2025-02-01</text:p>
          </table:table-cell>
          <table:table-cell office:value-type="string" office:string-value="80021470820">
            <text:p>80021470820</text:p>
          </table:table-cell>
          <table:table-cell office:value-type="string" office:string-value="CITTA'METROPOLITANA DI PALERMO">
            <text:p>CITTA'METROPOLITANA DI PALERMO</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603">
            <text:p>202600603</text:p>
          </table:table-cell>
          <table:table-cell office:value-type="string" office:string-value="2026-03-12">
            <text:p>2026-03-12</text:p>
          </table:table-cell>
          <table:table-cell office:value-type="string" office:string-value="APPALTI PUBBLICI DI LAVORI -&gt; AGGIUDICAZIONE">
            <text:p>APPALTI PUBBLICI DI LAVORI -&gt; AGGIUDICAZIONE</text:p>
          </table:table-cell>
          <table:table-cell office:value-type="string" office:string-value="B7F268E2ED">
            <text:p>B7F268E2ED</text:p>
          </table:table-cell>
          <table:table-cell office:value-type="string" office:string-value="">
            <text:p/>
          </table:table-cell>
          <table:table-cell office:value-type="string" office:string-value="CONSIP_RDO_5568872">
            <text:p>CONSIP_RDO_5568872</text:p>
          </table:table-cell>
          <table:table-cell office:value-type="string" office:string-value="DOC028 - RISTRUTTURAZIONE DEGLI IMMOBILI SITI A CINISI DA DESTINARE A FUTURA TENENZA DELLA GUARDIA DI FINANZA DI CINISI (PA)">
            <text:p>DOC028 - RISTRUTTURAZIONE DEGLI IMMOBILI SITI A CINISI DA DESTINARE A FUTURA TENENZA DELLA GUARDIA DI FINANZA DI CINISI (PA)</text:p>
          </table:table-cell>
          <table:table-cell office:value-type="float" office:value="481760.64">
            <text:p>481760.64</text:p>
          </table:table-cell>
          <table:table-cell office:value-type="string" office:string-value="1">
            <text:p>1</text:p>
          </table:table-cell>
          <table:table-cell office:value-type="string" office:string-value="RISTRUTTURAZIONE IMMOBILE CINISI">
            <text:p>RISTRUTTURAZIONE IMMOBILE CINISI</text:p>
          </table:table-cell>
          <table:table-cell office:value-type="float" office:value="481760.64">
            <text:p>481760.6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31">
            <text:p>082031</text:p>
          </table:table-cell>
          <table:table-cell office:value-type="string" office:string-value="PALERMO">
            <text:p>PALERMO</text:p>
          </table:table-cell>
          <table:table-cell office:value-type="string" office:string-value="2025-08-11">
            <text:p>2025-08-11</text:p>
          </table:table-cell>
          <table:table-cell office:value-type="string" office:string-value="">
            <text:p/>
          </table:table-cell>
          <table:table-cell office:value-type="string" office:string-value="80019230822">
            <text:p>80019230822</text:p>
          </table:table-cell>
          <table:table-cell office:value-type="string" office:string-value="REPARTO TECNICO - LOG.E AMM.VO GUARDIA DI FINANZA - SICILIA">
            <text:p>REPARTO TECNICO - LOG.E AMM.VO GUARDIA DI FINANZA - SICILIA</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820C12">
            <text:p>7255820C1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255">
            <text:p>202600255</text:p>
          </table:table-cell>
          <table:table-cell office:value-type="string" office:string-value="2026-02-03">
            <text:p>2026-02-03</text:p>
          </table:table-cell>
          <table:table-cell office:value-type="string" office:string-value="APPALTI PUBBLICI DI LAVORI -&gt; AGGIUDICAZIONE">
            <text:p>APPALTI PUBBLICI DI LAVORI -&gt; AGGIUDICAZIONE</text:p>
          </table:table-cell>
          <table:table-cell office:value-type="string" office:string-value="B8DA207AFC">
            <text:p>B8DA207AF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387">
            <text:p>202600387</text:p>
          </table:table-cell>
          <table:table-cell office:value-type="string" office:string-value="2026-02-18">
            <text:p>2026-02-18</text:p>
          </table:table-cell>
          <table:table-cell office:value-type="string" office:string-value="APPALTI SANITÀ -&gt; BANDO">
            <text:p>APPALTI SANITÀ -&gt; BANDO</text:p>
          </table:table-cell>
          <table:table-cell office:value-type="string" office:string-value="B9DFD32FFA">
            <text:p>B9DFD32FF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609DF2">
            <text:p>7255609DF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211">
            <text:p>202600211</text:p>
          </table:table-cell>
          <table:table-cell office:value-type="string" office:string-value="2026-01-29">
            <text:p>2026-01-29</text:p>
          </table:table-cell>
          <table:table-cell office:value-type="string" office:string-value="APPALTI SANITÀ -&gt; ESCLUSIONE">
            <text:p>APPALTI SANITÀ -&gt; ESCLUSIONE</text:p>
          </table:table-cell>
          <table:table-cell office:value-type="string" office:string-value="B4C90C638D">
            <text:p>B4C90C638D</text:p>
          </table:table-cell>
          <table:table-cell office:value-type="string" office:string-value="">
            <text:p/>
          </table:table-cell>
          <table:table-cell office:value-type="string" office:string-value="CONSIP_RDO_4926652">
            <text:p>CONSIP_RDO_4926652</text:p>
          </table:table-cell>
          <table:table-cell office:value-type="string" office:string-value="APPALTO SPECIFICO INDETTO DALL'AZIENDA SANITARIA DELLA PROVINCIA DI AGRIGENTO PER LA FORNITURA OSPEDALIERA E LA FORNITURA E CONSEGNA A DOMICILIO DI AUSILI ASSORBENTI PER L'INCONTINENZA COMPRENDENTE GLI AUSILI IDENTIFICATI DAL DPCM DEL 12.01.2017 PER LA DURATA DI TRENTASEI MESI">
            <text:p>APPALTO SPECIFICO INDETTO DALL'AZIENDA SANITARIA DELLA PROVINCIA DI AGRIGENTO PER LA FORNITURA OSPEDALIERA E LA FORNITURA E CONSEGNA A DOMICILIO DI AUSILI ASSORBENTI PER L'INCONTINENZA COMPRENDENTE GLI AUSILI IDENTIFICATI DAL DPCM DEL 12.01.2017 PER LA DURATA DI TRENTASEI MESI</text:p>
          </table:table-cell>
          <table:table-cell office:value-type="float" office:value="25097626.5">
            <text:p>25097626.5</text:p>
          </table:table-cell>
          <table:table-cell office:value-type="string" office:string-value="2">
            <text:p>2</text:p>
          </table:table-cell>
          <table:table-cell office:value-type="string" office:string-value="FORNITURA E CONSEGNA A DOMICILIO DI AUSILI ASSORBENTI PER L'INCONTINENZA">
            <text:p>FORNITURA E CONSEGNA A DOMICILIO DI AUSILI ASSORBENTI PER L'INCONTINENZA</text:p>
          </table:table-cell>
          <table:table-cell office:value-type="float" office:value="22255649.171">
            <text:p>22255649.17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4-12-12">
            <text:p>2024-12-12</text:p>
          </table:table-cell>
          <table:table-cell office:value-type="string" office:string-value="2025-01-27">
            <text:p>2025-01-27</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600546">
            <text:p>202600546</text:p>
          </table:table-cell>
          <table:table-cell office:value-type="string" office:string-value="2026-03-06">
            <text:p>2026-03-06</text:p>
          </table:table-cell>
          <table:table-cell office:value-type="string" office:string-value="APPALTI PUBBLICI DI SERVIZI -&gt; ALTRO">
            <text:p>APPALTI PUBBLICI DI SERVIZI -&gt; ALTRO</text:p>
          </table:table-cell>
          <table:table-cell office:value-type="string" office:string-value="7255772478">
            <text:p>725577247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600099">
            <text:p>202600099</text:p>
          </table:table-cell>
          <table:table-cell office:value-type="string" office:string-value="2026-01-16">
            <text:p>2026-01-16</text:p>
          </table:table-cell>
          <table:table-cell office:value-type="string" office:string-value="APPALTI PUBBLICI DI SERVIZI -&gt; ESCLUSIONE">
            <text:p>APPALTI PUBBLICI DI SERVIZI -&gt; ESCLUSIONE</text:p>
          </table:table-cell>
          <table:table-cell office:value-type="string" office:string-value="B8D6CE395E">
            <text:p>B8D6CE395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3">
            <text:p>3</text:p>
          </table:table-cell>
          <table:table-cell office:value-type="string" office:string-value="SEZIONE TERZA">
            <text:p>SEZIONE TERZA</text:p>
          </table:table-cell>
          <table:table-cell office:value-type="float" office:value="202600522">
            <text:p>202600522</text:p>
          </table:table-cell>
          <table:table-cell office:value-type="string" office:string-value="2026-03-04">
            <text:p>2026-03-04</text:p>
          </table:table-cell>
          <table:table-cell office:value-type="string" office:string-value="APPALTI PUBBLICI DI SERVIZI -&gt; AGGIUDICAZIONE">
            <text:p>APPALTI PUBBLICI DI SERVIZI -&gt; AGGIUDICAZIONE</text:p>
          </table:table-cell>
          <table:table-cell office:value-type="string" office:string-value="B8EFBD51B8">
            <text:p>B8EFBD51B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