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ANNO_DEPOSITO_RICORSO">
            <text:p>ANNO_DEPOSITO_RICORS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RICORSO">
            <text:p>NUMERO_RICORSO</text:p>
          </table:table-cell>
          <table:table-cell table:style-name="pd1" office:value-type="string" office:string-value="DATA_DEPOSITO_RICORSO">
            <text:p>DATA_DEPOSITO_RICORSO</text:p>
          </table:table-cell>
          <table:table-cell table:style-name="pd1" office:value-type="string" office:string-value="CLASSIFICAZIONE_RICORSO">
            <text:p>CLASSIFICAZIONE_RICORSO</text:p>
          </table:table-cell>
          <table:table-cell table:style-name="pd1" office:value-type="string" office:string-value="CODICE_CIG">
            <text:p>CODICE_CIG</text:p>
          </table:table-cell>
          <table:table-cell table:style-name="pd1" office:value-type="string" office:string-value="CODICE_ACCORDO_QUADRO">
            <text:p>CODICE_ACCORDO_QUADRO</text:p>
          </table:table-cell>
          <table:table-cell table:style-name="pd1" office:value-type="string" office:string-value="NUMERO_GARA">
            <text:p>NUMERO_GARA</text:p>
          </table:table-cell>
          <table:table-cell table:style-name="pd1" office:value-type="string" office:string-value="OGGETTO_GARA">
            <text:p>OGGETTO_GARA</text:p>
          </table:table-cell>
          <table:table-cell table:style-name="pd1" office:value-type="string" office:string-value="IMPORTO_COMPLESSIVO_GARA">
            <text:p>IMPORTO_COMPLESSIVO_GARA</text:p>
          </table:table-cell>
          <table:table-cell table:style-name="pd1" office:value-type="string" office:string-value="NUMERO_LOTTI_COMPONENTI">
            <text:p>NUMERO_LOTTI_COMPONENTI</text:p>
          </table:table-cell>
          <table:table-cell table:style-name="pd1" office:value-type="string" office:string-value="OGGETTO_LOTTO">
            <text:p>OGGETTO_LOTTO</text:p>
          </table:table-cell>
          <table:table-cell table:style-name="pd1" office:value-type="string" office:string-value="IMPORTO_LOTTO">
            <text:p>IMPORTO_LOTTO</text:p>
          </table:table-cell>
          <table:table-cell table:style-name="pd1" office:value-type="string" office:string-value="STATO_GARA">
            <text:p>STATO_GARA</text:p>
          </table:table-cell>
          <table:table-cell table:style-name="pd1" office:value-type="string" office:string-value="SETTORE">
            <text:p>SETTORE</text:p>
          </table:table-cell>
          <table:table-cell table:style-name="pd1" office:value-type="string" office:string-value="LUOGO_ISTAT">
            <text:p>LUOGO_ISTAT</text:p>
          </table:table-cell>
          <table:table-cell table:style-name="pd1" office:value-type="string" office:string-value="PROVINCIA">
            <text:p>PROVINCIA</text:p>
          </table:table-cell>
          <table:table-cell table:style-name="pd1" office:value-type="string" office:string-value="DATA_PUBBLICAZIONE">
            <text:p>DATA_PUBBLICAZIONE</text:p>
          </table:table-cell>
          <table:table-cell table:style-name="pd1" office:value-type="string" office:string-value="DATA_SCADENZA_OFFERTA">
            <text:p>DATA_SCADENZA_OFFERTA</text:p>
          </table:table-cell>
          <table:table-cell table:style-name="pd1" office:value-type="string" office:string-value="CF_AMMINISTRAZIONE_APPALTANTE">
            <text:p>CF_AMMINISTRAZIONE_APPALTANTE</text:p>
          </table:table-cell>
          <table:table-cell table:style-name="pd1" office:value-type="string" office:string-value="DENOMINAZIONE_AMMINISTRAZIONE_APPALTANTE">
            <text:p>DENOMINAZIONE_AMMINISTRAZIONE_APPALTANTE</text:p>
          </table:table-cell>
        </table:table-row>
        <table:table-row>
          <table:table-cell office:value-type="string" office:string-value="2024">
            <text:p>2024</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
            <text:p>*</text:p>
          </table:table-cell>
          <table:table-cell office:value-type="string" office:string-value="SEZIONE DA ASSEGNARE">
            <text:p>SEZIONE DA ASSEGNARE</text:p>
          </table:table-cell>
          <table:table-cell office:value-type="float" office:value="202400023">
            <text:p>202400023</text:p>
          </table:table-cell>
          <table:table-cell office:value-type="string" office:string-value="2024-01-07">
            <text:p>2024-01-07</text:p>
          </table:table-cell>
          <table:table-cell office:value-type="string" office:string-value="APPALTI PUBBLICI DI SERVIZI -&gt; ALTRO">
            <text:p>APPALTI PUBBLICI DI SERVIZI -&gt; ALTRO</text:p>
          </table:table-cell>
          <table:table-cell office:value-type="string" office:string-value="A0217D92DD">
            <text:p>A0217D92DD</text:p>
          </table:table-cell>
          <table:table-cell office:value-type="string" office:string-value="">
            <text:p/>
          </table:table-cell>
          <table:table-cell office:value-type="string" office:string-value="9390438">
            <text:p>9390438</text:p>
          </table:table-cell>
          <table:table-cell office:value-type="string" office:string-value="GARA EUROPEA A PROCEDURA APERTA PER LA CONCLUSIONE DI UN ACCORDO QUADRO PER L'AFFIDAMENTO DEI SERVIZI DI GESTIONE DI CENTRI DI ACCOGLIENZA PER CITTADINI STRANIERI RICHIEDENTI PROTEZIONE INTERNAZIONALE (ART. 11 DEL D. LGS. 18 AGOSTO 2015, N.142).">
            <text:p>GARA EUROPEA A PROCEDURA APERTA PER LA CONCLUSIONE DI UN ACCORDO QUADRO PER L'AFFIDAMENTO DEI SERVIZI DI GESTIONE DI CENTRI DI ACCOGLIENZA PER CITTADINI STRANIERI RICHIEDENTI PROTEZIONE INTERNAZIONALE (ART. 11 DEL D. LGS. 18 AGOSTO 2015, N.142).</text:p>
          </table:table-cell>
          <table:table-cell office:value-type="float" office:value="44804418.0">
            <text:p>44804418.0</text:p>
          </table:table-cell>
          <table:table-cell office:value-type="string" office:string-value="3">
            <text:p>3</text:p>
          </table:table-cell>
          <table:table-cell office:value-type="string" office:string-value="FORNITURA DI BENI ED EROGAZIONE E DEI SERVIZI DI ACCOGLIENZA PER COMPLESSIVI 600 POSTI PRESSO I CENTRI, SITI NEI COMUNI DELLA PROVINCIA DI PALERMO (COMPRESO IL CAPOLUOGO), COSTITUITI DA CENTRI COLLETTIVI MESSI A DISPOSIZIONE DAL CONCORRENTE CON CAPACITÀ RICETTIVA DA UN MINIMO DI 20 AD UN MASSIMO DI 50 POSTI">
            <text:p>FORNITURA DI BENI ED EROGAZIONE E DEI SERVIZI DI ACCOGLIENZA PER COMPLESSIVI 600 POSTI PRESSO I CENTRI, SITI NEI COMUNI DELLA PROVINCIA DI PALERMO (COMPRESO IL CAPOLUOGO), COSTITUITI DA CENTRI COLLETTIVI MESSI A DISPOSIZIONE DAL CONCORRENTE CON CAPACITÀ RICETTIVA DA UN MINIMO DI 20 AD UN MASSIMO DI 50 POSTI</text:p>
          </table:table-cell>
          <table:table-cell office:value-type="float" office:value="22822908.0">
            <text:p>22822908.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0-30">
            <text:p>2023-10-30</text:p>
          </table:table-cell>
          <table:table-cell office:value-type="string" office:string-value="2023-12-11">
            <text:p>2023-12-11</text:p>
          </table:table-cell>
          <table:table-cell office:value-type="string" office:string-value="80015880828">
            <text:p>80015880828</text:p>
          </table:table-cell>
          <table:table-cell office:value-type="string" office:string-value="PREFETTURA DI PALERMO">
            <text:p>PREFETTURA DI PALERMO</text:p>
          </table:table-cell>
        </table:table-row>
        <table:table-row>
          <table:table-cell office:value-type="string" office:string-value="2024">
            <text:p>2024</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2">
            <text:p>2</text:p>
          </table:table-cell>
          <table:table-cell office:value-type="string" office:string-value="SEZIONE SECONDA">
            <text:p>SEZIONE SECONDA</text:p>
          </table:table-cell>
          <table:table-cell office:value-type="float" office:value="202400023">
            <text:p>202400023</text:p>
          </table:table-cell>
          <table:table-cell office:value-type="string" office:string-value="2024-01-07">
            <text:p>2024-01-07</text:p>
          </table:table-cell>
          <table:table-cell office:value-type="string" office:string-value="APPALTI PUBBLICI DI SERVIZI -&gt; ALTRO">
            <text:p>APPALTI PUBBLICI DI SERVIZI -&gt; ALTRO</text:p>
          </table:table-cell>
          <table:table-cell office:value-type="string" office:string-value="A0217D92DD">
            <text:p>A0217D92DD</text:p>
          </table:table-cell>
          <table:table-cell office:value-type="string" office:string-value="">
            <text:p/>
          </table:table-cell>
          <table:table-cell office:value-type="string" office:string-value="9390438">
            <text:p>9390438</text:p>
          </table:table-cell>
          <table:table-cell office:value-type="string" office:string-value="GARA EUROPEA A PROCEDURA APERTA PER LA CONCLUSIONE DI UN ACCORDO QUADRO PER L'AFFIDAMENTO DEI SERVIZI DI GESTIONE DI CENTRI DI ACCOGLIENZA PER CITTADINI STRANIERI RICHIEDENTI PROTEZIONE INTERNAZIONALE (ART. 11 DEL D. LGS. 18 AGOSTO 2015, N.142).">
            <text:p>GARA EUROPEA A PROCEDURA APERTA PER LA CONCLUSIONE DI UN ACCORDO QUADRO PER L'AFFIDAMENTO DEI SERVIZI DI GESTIONE DI CENTRI DI ACCOGLIENZA PER CITTADINI STRANIERI RICHIEDENTI PROTEZIONE INTERNAZIONALE (ART. 11 DEL D. LGS. 18 AGOSTO 2015, N.142).</text:p>
          </table:table-cell>
          <table:table-cell office:value-type="float" office:value="44804418.0">
            <text:p>44804418.0</text:p>
          </table:table-cell>
          <table:table-cell office:value-type="string" office:string-value="3">
            <text:p>3</text:p>
          </table:table-cell>
          <table:table-cell office:value-type="string" office:string-value="FORNITURA DI BENI ED EROGAZIONE E DEI SERVIZI DI ACCOGLIENZA PER COMPLESSIVI 600 POSTI PRESSO I CENTRI, SITI NEI COMUNI DELLA PROVINCIA DI PALERMO (COMPRESO IL CAPOLUOGO), COSTITUITI DA CENTRI COLLETTIVI MESSI A DISPOSIZIONE DAL CONCORRENTE CON CAPACITÀ RICETTIVA DA UN MINIMO DI 20 AD UN MASSIMO DI 50 POSTI">
            <text:p>FORNITURA DI BENI ED EROGAZIONE E DEI SERVIZI DI ACCOGLIENZA PER COMPLESSIVI 600 POSTI PRESSO I CENTRI, SITI NEI COMUNI DELLA PROVINCIA DI PALERMO (COMPRESO IL CAPOLUOGO), COSTITUITI DA CENTRI COLLETTIVI MESSI A DISPOSIZIONE DAL CONCORRENTE CON CAPACITÀ RICETTIVA DA UN MINIMO DI 20 AD UN MASSIMO DI 50 POSTI</text:p>
          </table:table-cell>
          <table:table-cell office:value-type="float" office:value="22822908.0">
            <text:p>22822908.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0-30">
            <text:p>2023-10-30</text:p>
          </table:table-cell>
          <table:table-cell office:value-type="string" office:string-value="2023-12-11">
            <text:p>2023-12-11</text:p>
          </table:table-cell>
          <table:table-cell office:value-type="string" office:string-value="80015880828">
            <text:p>80015880828</text:p>
          </table:table-cell>
          <table:table-cell office:value-type="string" office:string-value="PREFETTURA DI PALERMO">
            <text:p>PREFETTURA DI PALERMO</text:p>
          </table:table-cell>
        </table:table-row>
        <table:table-row>
          <table:table-cell office:value-type="string" office:string-value="2024">
            <text:p>2024</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400034">
            <text:p>202400034</text:p>
          </table:table-cell>
          <table:table-cell office:value-type="string" office:string-value="2024-01-09">
            <text:p>2024-01-09</text:p>
          </table:table-cell>
          <table:table-cell office:value-type="string" office:string-value="APPALTI PUBBLICI DI LAVORI -&gt; ESCLUSIONE">
            <text:p>APPALTI PUBBLICI DI LAVORI -&gt; ESCLUSIONE</text:p>
          </table:table-cell>
          <table:table-cell office:value-type="string" office:string-value="9668464CE2">
            <text:p>9668464CE2</text:p>
          </table:table-cell>
          <table:table-cell office:value-type="string" office:string-value="">
            <text:p/>
          </table:table-cell>
          <table:table-cell office:value-type="string" office:string-value="8960416">
            <text:p>8960416</text:p>
          </table:table-cell>
          <table:table-cell office:value-type="string" office:string-value="LAVORI DI COMPLETAMENTO ED ADEGUAMENTO DEL SISTEMA FOGNARIO-DEPURATIVO E REALIZZAZIONE DEL NUOVO IMPIANTO DI DEPURAZIONE DI FONTANA DEL CONTE NEL COMUNE DI NISCEMI (CL) E SERVIZI OPZIONALI">
            <text:p>LAVORI DI COMPLETAMENTO ED ADEGUAMENTO DEL SISTEMA FOGNARIO-DEPURATIVO E REALIZZAZIONE DEL NUOVO IMPIANTO DI DEPURAZIONE DI FONTANA DEL CONTE NEL COMUNE DI NISCEMI (CL) E SERVIZI OPZIONALI</text:p>
          </table:table-cell>
          <table:table-cell office:value-type="float" office:value="15492898.04">
            <text:p>15492898.04</text:p>
          </table:table-cell>
          <table:table-cell office:value-type="string" office:string-value="1">
            <text:p>1</text:p>
          </table:table-cell>
          <table:table-cell office:value-type="string" office:string-value="LAVORI DI COMPLETAMENTO ED ADEGUAMENTO DEL SISTEMA FOGNARIO-DEPURATIVO E REALIZZAZIONE DEL NUOVO IMPIANTO DI DEPURAZIONE DI FONTANA DEL CONTE NEL COMUNE DI NISCEMI (CL) E SERVIZI OPZIONALI">
            <text:p>LAVORI DI COMPLETAMENTO ED ADEGUAMENTO DEL SISTEMA FOGNARIO-DEPURATIVO E REALIZZAZIONE DEL NUOVO IMPIANTO DI DEPURAZIONE DI FONTANA DEL CONTE NEL COMUNE DI NISCEMI (CL) E SERVIZI OPZIONALI</text:p>
          </table:table-cell>
          <table:table-cell office:value-type="float" office:value="15492898.04">
            <text:p>15492898.04</text:p>
          </table:table-cell>
          <table:table-cell office:value-type="string" office:string-value="ATTIVO">
            <text:p>ATTIVO</text:p>
          </table:table-cell>
          <table:table-cell office:value-type="string" office:string-value="SETTORI SPECIALI">
            <text:p>SETTORI SPECIALI</text:p>
          </table:table-cell>
          <table:table-cell office:value-type="string" office:string-value="085013">
            <text:p>085013</text:p>
          </table:table-cell>
          <table:table-cell office:value-type="string" office:string-value="CALTANISSETTA">
            <text:p>CALTANISSETTA</text:p>
          </table:table-cell>
          <table:table-cell office:value-type="string" office:string-value="2023-02-27">
            <text:p>2023-02-27</text:p>
          </table:table-cell>
          <table:table-cell office:value-type="string" office:string-value="2023-04-04">
            <text:p>2023-04-04</text:p>
          </table:table-cell>
          <table:table-cell office:value-type="string" office:string-value="97936230586">
            <text:p>97936230586</text:p>
          </table:table-cell>
          <table:table-cell office:value-type="string" office:string-value="COMMISSARIO STRAORDINARIO UNICO DPCM DEL 26/04/2017">
            <text:p>COMMISSARIO STRAORDINARIO UNICO DPCM DEL 26/04/2017</text:p>
          </table:table-cell>
        </table:table-row>
        <table:table-row>
          <table:table-cell office:value-type="string" office:string-value="2024">
            <text:p>2024</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
            <text:p>*</text:p>
          </table:table-cell>
          <table:table-cell office:value-type="string" office:string-value="SEZIONE DA ASSEGNARE">
            <text:p>SEZIONE DA ASSEGNARE</text:p>
          </table:table-cell>
          <table:table-cell office:value-type="float" office:value="202400830">
            <text:p>202400830</text:p>
          </table:table-cell>
          <table:table-cell office:value-type="string" office:string-value="2024-06-14">
            <text:p>2024-06-14</text:p>
          </table:table-cell>
          <table:table-cell office:value-type="string" office:string-value="APPALTI PUBBLICI DI SERVIZI -&gt; ALTRO">
            <text:p>APPALTI PUBBLICI DI SERVIZI -&gt; ALTRO</text:p>
          </table:table-cell>
          <table:table-cell office:value-type="string" office:string-value="9725657A0B">
            <text:p>9725657A0B</text:p>
          </table:table-cell>
          <table:table-cell office:value-type="string" office:string-value="">
            <text:p/>
          </table:table-cell>
          <table:table-cell office:value-type="string" office:string-value="9008999">
            <text:p>9008999</text:p>
          </table:table-cell>
          <table:table-cell office:value-type="string" office:string-value="AFFIDMANETO SERVIZI DI ACCOGLIENZA NERLL'AMBITO DEL SAI TRIENNIO 2023/25">
            <text:p>AFFIDMANETO SERVIZI DI ACCOGLIENZA NERLL'AMBITO DEL SAI TRIENNIO 2023/25</text:p>
          </table:table-cell>
          <table:table-cell office:value-type="float" office:value="2693729.31">
            <text:p>2693729.31</text:p>
          </table:table-cell>
          <table:table-cell office:value-type="string" office:string-value="1">
            <text:p>1</text:p>
          </table:table-cell>
          <table:table-cell office:value-type="string" office:string-value="AFFIDMANETO SERVIZI DI ACCOGLIENZA NERLL'AMBITO DEL SAI TRIENNIO 2023/25">
            <text:p>AFFIDMANETO SERVIZI DI ACCOGLIENZA NERLL'AMBITO DEL SAI TRIENNIO 2023/25</text:p>
          </table:table-cell>
          <table:table-cell office:value-type="float" office:value="2693729.31">
            <text:p>2693729.31</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1022">
            <text:p>081022</text:p>
          </table:table-cell>
          <table:table-cell office:value-type="string" office:string-value="TRAPANI">
            <text:p>TRAPANI</text:p>
          </table:table-cell>
          <table:table-cell office:value-type="string" office:string-value="2023-02-10">
            <text:p>2023-02-10</text:p>
          </table:table-cell>
          <table:table-cell office:value-type="string" office:string-value="2023-03-24">
            <text:p>2023-03-24</text:p>
          </table:table-cell>
          <table:table-cell office:value-type="string" office:string-value="93008050812">
            <text:p>93008050812</text:p>
          </table:table-cell>
          <table:table-cell office:value-type="string" office:string-value="COMUNE DI VALDERICE">
            <text:p>COMUNE DI VALDERICE</text:p>
          </table:table-cell>
        </table:table-row>
        <table:table-row>
          <table:table-cell office:value-type="string" office:string-value="2024">
            <text:p>2024</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400830">
            <text:p>202400830</text:p>
          </table:table-cell>
          <table:table-cell office:value-type="string" office:string-value="2024-06-14">
            <text:p>2024-06-14</text:p>
          </table:table-cell>
          <table:table-cell office:value-type="string" office:string-value="APPALTI PUBBLICI DI SERVIZI -&gt; ALTRO">
            <text:p>APPALTI PUBBLICI DI SERVIZI -&gt; ALTRO</text:p>
          </table:table-cell>
          <table:table-cell office:value-type="string" office:string-value="9725657A0B">
            <text:p>9725657A0B</text:p>
          </table:table-cell>
          <table:table-cell office:value-type="string" office:string-value="">
            <text:p/>
          </table:table-cell>
          <table:table-cell office:value-type="string" office:string-value="9008999">
            <text:p>9008999</text:p>
          </table:table-cell>
          <table:table-cell office:value-type="string" office:string-value="AFFIDMANETO SERVIZI DI ACCOGLIENZA NERLL'AMBITO DEL SAI TRIENNIO 2023/25">
            <text:p>AFFIDMANETO SERVIZI DI ACCOGLIENZA NERLL'AMBITO DEL SAI TRIENNIO 2023/25</text:p>
          </table:table-cell>
          <table:table-cell office:value-type="float" office:value="2693729.31">
            <text:p>2693729.31</text:p>
          </table:table-cell>
          <table:table-cell office:value-type="string" office:string-value="1">
            <text:p>1</text:p>
          </table:table-cell>
          <table:table-cell office:value-type="string" office:string-value="AFFIDMANETO SERVIZI DI ACCOGLIENZA NERLL'AMBITO DEL SAI TRIENNIO 2023/25">
            <text:p>AFFIDMANETO SERVIZI DI ACCOGLIENZA NERLL'AMBITO DEL SAI TRIENNIO 2023/25</text:p>
          </table:table-cell>
          <table:table-cell office:value-type="float" office:value="2693729.31">
            <text:p>2693729.31</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1022">
            <text:p>081022</text:p>
          </table:table-cell>
          <table:table-cell office:value-type="string" office:string-value="TRAPANI">
            <text:p>TRAPANI</text:p>
          </table:table-cell>
          <table:table-cell office:value-type="string" office:string-value="2023-02-10">
            <text:p>2023-02-10</text:p>
          </table:table-cell>
          <table:table-cell office:value-type="string" office:string-value="2023-03-24">
            <text:p>2023-03-24</text:p>
          </table:table-cell>
          <table:table-cell office:value-type="string" office:string-value="93008050812">
            <text:p>93008050812</text:p>
          </table:table-cell>
          <table:table-cell office:value-type="string" office:string-value="COMUNE DI VALDERICE">
            <text:p>COMUNE DI VALDERICE</text:p>
          </table:table-cell>
        </table:table-row>
        <table:table-row>
          <table:table-cell office:value-type="string" office:string-value="2024">
            <text:p>2024</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4">
            <text:p>4</text:p>
          </table:table-cell>
          <table:table-cell office:value-type="string" office:string-value="SEZIONE QUARTA">
            <text:p>SEZIONE QUARTA</text:p>
          </table:table-cell>
          <table:table-cell office:value-type="float" office:value="202400336">
            <text:p>202400336</text:p>
          </table:table-cell>
          <table:table-cell office:value-type="string" office:string-value="2024-03-11">
            <text:p>2024-03-11</text:p>
          </table:table-cell>
          <table:table-cell office:value-type="string" office:string-value="APPALTI PUBBLICI DI SERVIZI -&gt; AGGIUDICAZIONE">
            <text:p>APPALTI PUBBLICI DI SERVIZI -&gt; AGGIUDICAZIONE</text:p>
          </table:table-cell>
          <table:table-cell office:value-type="string" office:string-value="9725657A0B">
            <text:p>9725657A0B</text:p>
          </table:table-cell>
          <table:table-cell office:value-type="string" office:string-value="">
            <text:p/>
          </table:table-cell>
          <table:table-cell office:value-type="string" office:string-value="9008999">
            <text:p>9008999</text:p>
          </table:table-cell>
          <table:table-cell office:value-type="string" office:string-value="AFFIDMANETO SERVIZI DI ACCOGLIENZA NERLL'AMBITO DEL SAI TRIENNIO 2023/25">
            <text:p>AFFIDMANETO SERVIZI DI ACCOGLIENZA NERLL'AMBITO DEL SAI TRIENNIO 2023/25</text:p>
          </table:table-cell>
          <table:table-cell office:value-type="float" office:value="2693729.31">
            <text:p>2693729.31</text:p>
          </table:table-cell>
          <table:table-cell office:value-type="string" office:string-value="1">
            <text:p>1</text:p>
          </table:table-cell>
          <table:table-cell office:value-type="string" office:string-value="AFFIDMANETO SERVIZI DI ACCOGLIENZA NERLL'AMBITO DEL SAI TRIENNIO 2023/25">
            <text:p>AFFIDMANETO SERVIZI DI ACCOGLIENZA NERLL'AMBITO DEL SAI TRIENNIO 2023/25</text:p>
          </table:table-cell>
          <table:table-cell office:value-type="float" office:value="2693729.31">
            <text:p>2693729.31</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1022">
            <text:p>081022</text:p>
          </table:table-cell>
          <table:table-cell office:value-type="string" office:string-value="TRAPANI">
            <text:p>TRAPANI</text:p>
          </table:table-cell>
          <table:table-cell office:value-type="string" office:string-value="2023-02-10">
            <text:p>2023-02-10</text:p>
          </table:table-cell>
          <table:table-cell office:value-type="string" office:string-value="2023-03-24">
            <text:p>2023-03-24</text:p>
          </table:table-cell>
          <table:table-cell office:value-type="string" office:string-value="93008050812">
            <text:p>93008050812</text:p>
          </table:table-cell>
          <table:table-cell office:value-type="string" office:string-value="COMUNE DI VALDERICE">
            <text:p>COMUNE DI VALDERICE</text:p>
          </table:table-cell>
        </table:table-row>
        <table:table-row>
          <table:table-cell office:value-type="string" office:string-value="2024">
            <text:p>2024</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
            <text:p>*</text:p>
          </table:table-cell>
          <table:table-cell office:value-type="string" office:string-value="SEZIONE DA ASSEGNARE">
            <text:p>SEZIONE DA ASSEGNARE</text:p>
          </table:table-cell>
          <table:table-cell office:value-type="float" office:value="202400191">
            <text:p>202400191</text:p>
          </table:table-cell>
          <table:table-cell office:value-type="string" office:string-value="2024-02-07">
            <text:p>2024-02-07</text:p>
          </table:table-cell>
          <table:table-cell office:value-type="string" office:string-value="APPALTI SANITÀ -&gt; AGGIUDICAZIONE">
            <text:p>APPALTI SANITÀ -&gt; AGGIUDICAZIONE</text:p>
          </table:table-cell>
          <table:table-cell office:value-type="string" office:string-value="9736608719">
            <text:p>9736608719</text:p>
          </table:table-cell>
          <table:table-cell office:value-type="string" office:string-value="">
            <text:p/>
          </table:table-cell>
          <table:table-cell office:value-type="string" office:string-value="9018191">
            <text:p>9018191</text:p>
          </table:table-cell>
          <table:table-cell office:value-type="string" office:string-value="PROCEDURA APERTA TELEMATICA PER L'AFFIDAMENTO DEL SERVIZIO DI RITIRO, TRASPORTO E SMALTIMENTO/RECUPERO DEI RIFIUTI SANITARI PERICOLOSI E RADIOATTIVI PRODOTTI DALLE STRUTTURE DELL'ASP DI AGRIGENTO">
            <text:p>PROCEDURA APERTA TELEMATICA PER L'AFFIDAMENTO DEL SERVIZIO DI RITIRO, TRASPORTO E SMALTIMENTO/RECUPERO DEI RIFIUTI SANITARI PERICOLOSI E RADIOATTIVI PRODOTTI DALLE STRUTTURE DELL'ASP DI AGRIGENTO</text:p>
          </table:table-cell>
          <table:table-cell office:value-type="float" office:value="2162627.92">
            <text:p>2162627.92</text:p>
          </table:table-cell>
          <table:table-cell office:value-type="string" office:string-value="3">
            <text:p>3</text:p>
          </table:table-cell>
          <table:table-cell office:value-type="string" office:string-value="LOTTO 1 - RACCOLTA E SMALTIMENTO/RECUPERO DEI RIFIUTI SANITARI PERICOLOSI E NON PERICOLOSI">
            <text:p>LOTTO 1 - RACCOLTA E SMALTIMENTO/RECUPERO DEI RIFIUTI SANITARI PERICOLOSI E NON PERICOLOSI</text:p>
          </table:table-cell>
          <table:table-cell office:value-type="float" office:value="1938176.72">
            <text:p>1938176.7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4001">
            <text:p>084001</text:p>
          </table:table-cell>
          <table:table-cell office:value-type="string" office:string-value="AGRIGENTO">
            <text:p>AGRIGENTO</text:p>
          </table:table-cell>
          <table:table-cell office:value-type="string" office:string-value="2023-04-05">
            <text:p>2023-04-05</text:p>
          </table:table-cell>
          <table:table-cell office:value-type="string" office:string-value="2023-05-18">
            <text:p>2023-05-18</text:p>
          </table:table-cell>
          <table:table-cell office:value-type="string" office:string-value="02570930848">
            <text:p>02570930848</text:p>
          </table:table-cell>
          <table:table-cell office:value-type="string" office:string-value="AZIENDA SANITARIA PROVINCIALE DI AGRIGENTO">
            <text:p>AZIENDA SANITARIA PROVINCIALE DI AGRIGENTO</text:p>
          </table:table-cell>
        </table:table-row>
        <table:table-row>
          <table:table-cell office:value-type="string" office:string-value="2024">
            <text:p>2024</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400191">
            <text:p>202400191</text:p>
          </table:table-cell>
          <table:table-cell office:value-type="string" office:string-value="2024-02-07">
            <text:p>2024-02-07</text:p>
          </table:table-cell>
          <table:table-cell office:value-type="string" office:string-value="APPALTI SANITÀ -&gt; AGGIUDICAZIONE">
            <text:p>APPALTI SANITÀ -&gt; AGGIUDICAZIONE</text:p>
          </table:table-cell>
          <table:table-cell office:value-type="string" office:string-value="9736608719">
            <text:p>9736608719</text:p>
          </table:table-cell>
          <table:table-cell office:value-type="string" office:string-value="">
            <text:p/>
          </table:table-cell>
          <table:table-cell office:value-type="string" office:string-value="9018191">
            <text:p>9018191</text:p>
          </table:table-cell>
          <table:table-cell office:value-type="string" office:string-value="PROCEDURA APERTA TELEMATICA PER L'AFFIDAMENTO DEL SERVIZIO DI RITIRO, TRASPORTO E SMALTIMENTO/RECUPERO DEI RIFIUTI SANITARI PERICOLOSI E RADIOATTIVI PRODOTTI DALLE STRUTTURE DELL'ASP DI AGRIGENTO">
            <text:p>PROCEDURA APERTA TELEMATICA PER L'AFFIDAMENTO DEL SERVIZIO DI RITIRO, TRASPORTO E SMALTIMENTO/RECUPERO DEI RIFIUTI SANITARI PERICOLOSI E RADIOATTIVI PRODOTTI DALLE STRUTTURE DELL'ASP DI AGRIGENTO</text:p>
          </table:table-cell>
          <table:table-cell office:value-type="float" office:value="2162627.92">
            <text:p>2162627.92</text:p>
          </table:table-cell>
          <table:table-cell office:value-type="string" office:string-value="3">
            <text:p>3</text:p>
          </table:table-cell>
          <table:table-cell office:value-type="string" office:string-value="LOTTO 1 - RACCOLTA E SMALTIMENTO/RECUPERO DEI RIFIUTI SANITARI PERICOLOSI E NON PERICOLOSI">
            <text:p>LOTTO 1 - RACCOLTA E SMALTIMENTO/RECUPERO DEI RIFIUTI SANITARI PERICOLOSI E NON PERICOLOSI</text:p>
          </table:table-cell>
          <table:table-cell office:value-type="float" office:value="1938176.72">
            <text:p>1938176.7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4001">
            <text:p>084001</text:p>
          </table:table-cell>
          <table:table-cell office:value-type="string" office:string-value="AGRIGENTO">
            <text:p>AGRIGENTO</text:p>
          </table:table-cell>
          <table:table-cell office:value-type="string" office:string-value="2023-04-05">
            <text:p>2023-04-05</text:p>
          </table:table-cell>
          <table:table-cell office:value-type="string" office:string-value="2023-05-18">
            <text:p>2023-05-18</text:p>
          </table:table-cell>
          <table:table-cell office:value-type="string" office:string-value="02570930848">
            <text:p>02570930848</text:p>
          </table:table-cell>
          <table:table-cell office:value-type="string" office:string-value="AZIENDA SANITARIA PROVINCIALE DI AGRIGENTO">
            <text:p>AZIENDA SANITARIA PROVINCIALE DI AGRIGENTO</text:p>
          </table:table-cell>
        </table:table-row>
        <table:table-row>
          <table:table-cell office:value-type="string" office:string-value="2024">
            <text:p>2024</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400463">
            <text:p>202400463</text:p>
          </table:table-cell>
          <table:table-cell office:value-type="string" office:string-value="2024-04-08">
            <text:p>2024-04-08</text:p>
          </table:table-cell>
          <table:table-cell office:value-type="string" office:string-value="APPALTI SANITÀ -&gt; AGGIUDICAZIONE">
            <text:p>APPALTI SANITÀ -&gt; AGGIUDICAZIONE</text:p>
          </table:table-cell>
          <table:table-cell office:value-type="string" office:string-value="9757228F40">
            <text:p>9757228F40</text:p>
          </table:table-cell>
          <table:table-cell office:value-type="string" office:string-value="">
            <text:p/>
          </table:table-cell>
          <table:table-cell office:value-type="string" office:string-value="9035768">
            <text:p>9035768</text:p>
          </table:table-cell>
          <table:table-cell office:value-type="string" office:string-value="PROCEDURA APERTA PER L'AFFIDAMENTO DEL SERVIZIO INTEGRATO DI STERILIZZAZIONE, MANUTENZIONE E FORNITURA IN NOLEGGIO DI STRUMENTARIO CHIRURGICO E SERVIZI SUPPLEMENTARI PRESSO L'A.R.N.A.S. CIVICO DI CRISTINA BENFRATELLI DI PALERMO">
            <text:p>PROCEDURA APERTA PER L'AFFIDAMENTO DEL SERVIZIO INTEGRATO DI STERILIZZAZIONE, MANUTENZIONE E FORNITURA IN NOLEGGIO DI STRUMENTARIO CHIRURGICO E SERVIZI SUPPLEMENTARI PRESSO L'A.R.N.A.S. CIVICO DI CRISTINA BENFRATELLI DI PALERMO</text:p>
          </table:table-cell>
          <table:table-cell office:value-type="float" office:value="47500000.0">
            <text:p>47500000.0</text:p>
          </table:table-cell>
          <table:table-cell office:value-type="string" office:string-value="1">
            <text:p>1</text:p>
          </table:table-cell>
          <table:table-cell office:value-type="string" office:string-value="PROCEDURA APERTA PER L'AFFIDAMENTO DEL SERVIZIO INTEGRATO DI STERILIZZAZIONE, MANUTENZIONE E FORNITURA IN NOLEGGIO DI STRUMENTARIO CHIRURGICO E SERVIZI SUPPLEMENTARI PRESSO L'A.R.N.A.S. CIVICO DI CRISTINA BENFRATELLI DI PALERMO">
            <text:p>PROCEDURA APERTA PER L'AFFIDAMENTO DEL SERVIZIO INTEGRATO DI STERILIZZAZIONE, MANUTENZIONE E FORNITURA IN NOLEGGIO DI STRUMENTARIO CHIRURGICO E SERVIZI SUPPLEMENTARI PRESSO L'A.R.N.A.S. CIVICO DI CRISTINA BENFRATELLI DI PALERMO</text:p>
          </table:table-cell>
          <table:table-cell office:value-type="float" office:value="47500000.0">
            <text:p>475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2053">
            <text:p>082053</text:p>
          </table:table-cell>
          <table:table-cell office:value-type="string" office:string-value="PALERMO">
            <text:p>PALERMO</text:p>
          </table:table-cell>
          <table:table-cell office:value-type="string" office:string-value="2023-04-04">
            <text:p>2023-04-04</text:p>
          </table:table-cell>
          <table:table-cell office:value-type="string" office:string-value="2023-05-29">
            <text:p>2023-05-29</text:p>
          </table:table-cell>
          <table:table-cell office:value-type="string" office:string-value="05841770828">
            <text:p>05841770828</text:p>
          </table:table-cell>
          <table:table-cell office:value-type="string" office:string-value="ARNAS CIVICO - DI CRISTINA - BENFRATELLI">
            <text:p>ARNAS CIVICO - DI CRISTINA - BENFRATELLI</text:p>
          </table:table-cell>
        </table:table-row>
        <table:table-row>
          <table:table-cell office:value-type="string" office:string-value="2024">
            <text:p>2024</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
            <text:p>*</text:p>
          </table:table-cell>
          <table:table-cell office:value-type="string" office:string-value="SEZIONE DA ASSEGNARE">
            <text:p>SEZIONE DA ASSEGNARE</text:p>
          </table:table-cell>
          <table:table-cell office:value-type="float" office:value="202400729">
            <text:p>202400729</text:p>
          </table:table-cell>
          <table:table-cell office:value-type="string" office:string-value="2024-05-27">
            <text:p>2024-05-27</text:p>
          </table:table-cell>
          <table:table-cell office:value-type="string" office:string-value="APPALTI SANITÀ -&gt; AGGIUDICAZIONE">
            <text:p>APPALTI SANITÀ -&gt; AGGIUDICAZIONE</text:p>
          </table:table-cell>
          <table:table-cell office:value-type="string" office:string-value="9784812A4B">
            <text:p>9784812A4B</text:p>
          </table:table-cell>
          <table:table-cell office:value-type="string" office:string-value="">
            <text:p/>
          </table:table-cell>
          <table:table-cell office:value-type="string" office:string-value="9059217">
            <text:p>9059217</text:p>
          </table:table-cell>
          <table:table-cell office:value-type="string" office:string-value="SISTEMI DIAGNOSTICI TOTALMENTE AUOMATIZZATI - TERZA PROCEDURA ANNO 2023">
            <text:p>SISTEMI DIAGNOSTICI TOTALMENTE AUOMATIZZATI - TERZA PROCEDURA ANNO 2023</text:p>
          </table:table-cell>
          <table:table-cell office:value-type="float" office:value="8671000.0">
            <text:p>8671000.0</text:p>
          </table:table-cell>
          <table:table-cell office:value-type="string" office:string-value="5">
            <text:p>5</text:p>
          </table:table-cell>
          <table:table-cell office:value-type="string" office:string-value="SISTEMA DIAGNOSTICO TOTALMENTE AUTOMATIZZATO PER LA ESECUZIONE DELL ESAME CHIMICO FISICO E DELLA FRAZIONE CORPUSCOLATA DELLE URINE PER LA RETE LABORATORISTICA ASP PALERMO">
            <text:p>SISTEMA DIAGNOSTICO TOTALMENTE AUTOMATIZZATO PER LA ESECUZIONE DELL ESAME CHIMICO FISICO E DELLA FRAZIONE CORPUSCOLATA DELLE URINE PER LA RETE LABORATORISTICA ASP PALERMO</text:p>
          </table:table-cell>
          <table:table-cell office:value-type="float" office:value="1387700.0">
            <text:p>13877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2053">
            <text:p>082053</text:p>
          </table:table-cell>
          <table:table-cell office:value-type="string" office:string-value="PALERMO">
            <text:p>PALERMO</text:p>
          </table:table-cell>
          <table:table-cell office:value-type="string" office:string-value="2023-04-27">
            <text:p>2023-04-27</text:p>
          </table:table-cell>
          <table:table-cell office:value-type="string" office:string-value="2023-06-13">
            <text:p>2023-06-13</text:p>
          </table:table-cell>
          <table:table-cell office:value-type="string" office:string-value="05841760829">
            <text:p>05841760829</text:p>
          </table:table-cell>
          <table:table-cell office:value-type="string" office:string-value="AZIENDA SANITARIA PROVINCIALE DI PALERMO">
            <text:p>AZIENDA SANITARIA PROVINCIALE DI PALERMO</text:p>
          </table:table-cell>
        </table:table-row>
        <table:table-row>
          <table:table-cell office:value-type="string" office:string-value="2024">
            <text:p>2024</text:p>
          </table:table-cell>
          <table:table-cell office:value-type="string" office:string-value="024">
            <text:p>024</text:p>
          </table:table-cell>
          <table:table-cell office:value-type="string" office:string-value="TAR SICILIA - PALERMO">
            <text:p>TAR SICILIA - PALERMO</text:p>
          </table:table-cell>
          <table:table-cell office:value-type="string" office:string-value="1">
            <text:p>1</text:p>
          </table:table-cell>
          <table:table-cell office:value-type="string" office:string-value="SEZIONE PRIMA">
            <text:p>SEZIONE PRIMA</text:p>
          </table:table-cell>
          <table:table-cell office:value-type="float" office:value="202400729">
            <text:p>202400729</text:p>
          </table:table-cell>
          <table:table-cell office:value-type="string" office:string-value="2024-05-27">
            <text:p>2024-05-27</text:p>
          </table:table-cell>
          <table:table-cell office:value-type="string" office:string-value="APPALTI SANITÀ -&gt; AGGIUDICAZIONE">
            <text:p>APPALTI SANITÀ -&gt; AGGIUDICAZIONE</text:p>
          </table:table-cell>
          <table:table-cell office:value-type="string" office:string-value="9784812A4B">
            <text:p>9784812A4B</text:p>
          </table:table-cell>
          <table:table-cell office:value-type="string" office:string-value="">
            <text:p/>
          </table:table-cell>
          <table:table-cell office:value-type="string" office:string-value="9059217">
            <text:p>9059217</text:p>
          </table:table-cell>
          <table:table-cell office:value-type="string" office:string-value="SISTEMI DIAGNOSTICI TOTALMENTE AUOMATIZZATI - TERZA PROCEDURA ANNO 2023">
            <text:p>SISTEMI DIAGNOSTICI TOTALMENTE AUOMATIZZATI - TERZA PROCEDURA ANNO 2023</text:p>
          </table:table-cell>
          <table:table-cell office:value-type="float" office:value="8671000.0">
            <text:p>8671000.0</text:p>
          </table:table-cell>
          <table:table-cell office:value-type="string" office:string-value="5">
            <text:p>5</text:p>
          </table:table-cell>
          <table:table-cell office:value-type="string" office:string-value="SISTEMA DIAGNOSTICO TOTALMENTE AUTOMATIZZATO PER LA ESECUZIONE DELL ESAME CHIMICO FISICO E DELLA FRAZIONE CORPUSCOLATA DELLE URINE PER LA RETE LABORATORISTICA ASP PALERMO">
            <text:p>SISTEMA DIAGNOSTICO TOTALMENTE AUTOMATIZZATO PER LA ESECUZIONE DELL ESAME CHIMICO FISICO E DELLA FRAZIONE CORPUSCOLATA DELLE URINE PER LA RETE LABORATORISTICA ASP PALERMO</text:p>
          </table:table-cell>
          <table:table-cell office:value-type="float" office:value="1387700.0">
            <text:p>13877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2053">
            <text:p>082053</text:p>
          </table:table-cell>
          <table:table-cell office:value-type="string" office:string-value="PALERMO">
            <text:p>PALERMO</text:p>
          </table:table-cell>
          <table:table-cell office:value-type="string" office:string-value="2023-04-27">
            <text:p>2023-04-27</text:p>
          </table:table-cell>
          <table:table-cell office:value-type="string" office:string-value="2023-06-13">
            <text:p>2023-06-13</text:p>
          </table:table-cell>
          <table:table-cell office:value-type="string" office:string-value="05841760829">
            <text:p>05841760829</text:p>
          </table:table-cell>
          <table:table-cell office:value-type="string" office:string-value="AZIENDA SANITARIA PROVINCIALE DI PALERMO">
            <text:p>AZIENDA SANITARIA PROVINCIALE DI PALERMO</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