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RIO">
            <text:p>ORDINARIO</text:p>
          </table:table-cell>
          <table:table-cell office:value-type="float" office:value="126">
            <text:p>12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PER INGIUNZIONE (ex art. 118 c.p.a.)">
            <text:p>PER INGIUNZIONE (ex art. 118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6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