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3">
            <text:p>2023</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
            <text:p>*</text:p>
          </table:table-cell>
          <table:table-cell office:value-type="string" office:string-value="SEZIONE DA ASSEGNARE">
            <text:p>SEZIONE DA ASSEGNARE</text:p>
          </table:table-cell>
          <table:table-cell office:value-type="float" office:value="202300376">
            <text:p>202300376</text:p>
          </table:table-cell>
          <table:table-cell office:value-type="string" office:string-value="2023-05-27">
            <text:p>2023-05-27</text:p>
          </table:table-cell>
          <table:table-cell office:value-type="string" office:string-value="APPALTI PUBBLICI DI SERVIZI -&gt; ESCLUSIONE">
            <text:p>APPALTI PUBBLICI DI SERVIZI -&gt; ESCLUSIONE</text:p>
          </table:table-cell>
          <table:table-cell office:value-type="string" office:string-value="9597718F6F">
            <text:p>9597718F6F</text:p>
          </table:table-cell>
          <table:table-cell office:value-type="string" office:string-value="">
            <text:p/>
          </table:table-cell>
          <table:table-cell office:value-type="string" office:string-value="8896937">
            <text:p>8896937</text:p>
          </table:table-cell>
          <table:table-cell office:value-type="string" office:string-value="PROCEDURA APERTA, AI SENSI DELL'ART. 60 DEL D.LGS. 50/2016, FINALIZZATA ALLA STIPULA DI UN ACCORDO QUADRO PER L'AFFIDAMENTO DEL SERVIZIO DI SUPPORTO TECNICO OPERATIVO PER L'ORGANIZZAZIONE E LA GESTIONE DELLE PROVE RELATIVE ALLE PROCEDURE CONCORSUALI INDETTE DALLA REGIONE AUTONOMA DELLA SARDEGNA DA SVOLGERSI IN PRESENZA E DA REMOTO, MEDIANTE PIATTAFORMA DIGITALE E SERVIZIO DI PROCTORING">
            <text:p>PROCEDURA APERTA, AI SENSI DELL'ART. 60 DEL D.LGS. 50/2016, FINALIZZATA ALLA STIPULA DI UN ACCORDO QUADRO PER L'AFFIDAMENTO DEL SERVIZIO DI SUPPORTO TECNICO OPERATIVO PER L'ORGANIZZAZIONE E LA GESTIONE DELLE PROVE RELATIVE ALLE PROCEDURE CONCORSUALI INDETTE DALLA REGIONE AUTONOMA DELLA SARDEGNA DA SVOLGERSI IN PRESENZA E DA REMOTO, MEDIANTE PIATTAFORMA DIGITALE E SERVIZIO DI PROCTORING</text:p>
          </table:table-cell>
          <table:table-cell office:value-type="float" office:value="3000000.0">
            <text:p>3000000.0</text:p>
          </table:table-cell>
          <table:table-cell office:value-type="string" office:string-value="1">
            <text:p>1</text:p>
          </table:table-cell>
          <table:table-cell office:value-type="string" office:string-value="PROCEDURA APERTA, AI SENSI DELL'ART. 60 DEL D.LGS. 50/2016, FINALIZZATA ALLA STIPULA DI UN ACCORDO QUADRO PER L'AFFIDAMENTO DEL SERVIZIO DI SUPPORTO TECNICO OPERATIVO PER L'ORGANIZZAZIONE E LA GESTIONE DELLE PROVE RELATIVE ALLE PROCEDURE CONCORSUALI INDETTE DALLA REGIONE AUTONOMA DELLA SARDEGNA DA SVOLGERSI IN PRESENZA E DA REMOTO, MEDIANTE PIATTAFORMA DIGITALE E SERVIZIO DI PROCTORING">
            <text:p>PROCEDURA APERTA, AI SENSI DELL'ART. 60 DEL D.LGS. 50/2016, FINALIZZATA ALLA STIPULA DI UN ACCORDO QUADRO PER L'AFFIDAMENTO DEL SERVIZIO DI SUPPORTO TECNICO OPERATIVO PER L'ORGANIZZAZIONE E LA GESTIONE DELLE PROVE RELATIVE ALLE PROCEDURE CONCORSUALI INDETTE DALLA REGIONE AUTONOMA DELLA SARDEGNA DA SVOLGERSI IN PRESENZA E DA REMOTO, MEDIANTE PIATTAFORMA DIGITALE E SERVIZIO DI PROCTORING</text:p>
          </table:table-cell>
          <table:table-cell office:value-type="float" office:value="3000000.0">
            <text:p>3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2-20">
            <text:p>2023-02-20</text:p>
          </table:table-cell>
          <table:table-cell office:value-type="string" office:string-value="2023-03-20">
            <text:p>2023-03-20</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3">
            <text:p>2023</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300376">
            <text:p>202300376</text:p>
          </table:table-cell>
          <table:table-cell office:value-type="string" office:string-value="2023-05-27">
            <text:p>2023-05-27</text:p>
          </table:table-cell>
          <table:table-cell office:value-type="string" office:string-value="APPALTI PUBBLICI DI SERVIZI -&gt; ESCLUSIONE">
            <text:p>APPALTI PUBBLICI DI SERVIZI -&gt; ESCLUSIONE</text:p>
          </table:table-cell>
          <table:table-cell office:value-type="string" office:string-value="9597718F6F">
            <text:p>9597718F6F</text:p>
          </table:table-cell>
          <table:table-cell office:value-type="string" office:string-value="">
            <text:p/>
          </table:table-cell>
          <table:table-cell office:value-type="string" office:string-value="8896937">
            <text:p>8896937</text:p>
          </table:table-cell>
          <table:table-cell office:value-type="string" office:string-value="PROCEDURA APERTA, AI SENSI DELL'ART. 60 DEL D.LGS. 50/2016, FINALIZZATA ALLA STIPULA DI UN ACCORDO QUADRO PER L'AFFIDAMENTO DEL SERVIZIO DI SUPPORTO TECNICO OPERATIVO PER L'ORGANIZZAZIONE E LA GESTIONE DELLE PROVE RELATIVE ALLE PROCEDURE CONCORSUALI INDETTE DALLA REGIONE AUTONOMA DELLA SARDEGNA DA SVOLGERSI IN PRESENZA E DA REMOTO, MEDIANTE PIATTAFORMA DIGITALE E SERVIZIO DI PROCTORING">
            <text:p>PROCEDURA APERTA, AI SENSI DELL'ART. 60 DEL D.LGS. 50/2016, FINALIZZATA ALLA STIPULA DI UN ACCORDO QUADRO PER L'AFFIDAMENTO DEL SERVIZIO DI SUPPORTO TECNICO OPERATIVO PER L'ORGANIZZAZIONE E LA GESTIONE DELLE PROVE RELATIVE ALLE PROCEDURE CONCORSUALI INDETTE DALLA REGIONE AUTONOMA DELLA SARDEGNA DA SVOLGERSI IN PRESENZA E DA REMOTO, MEDIANTE PIATTAFORMA DIGITALE E SERVIZIO DI PROCTORING</text:p>
          </table:table-cell>
          <table:table-cell office:value-type="float" office:value="3000000.0">
            <text:p>3000000.0</text:p>
          </table:table-cell>
          <table:table-cell office:value-type="string" office:string-value="1">
            <text:p>1</text:p>
          </table:table-cell>
          <table:table-cell office:value-type="string" office:string-value="PROCEDURA APERTA, AI SENSI DELL'ART. 60 DEL D.LGS. 50/2016, FINALIZZATA ALLA STIPULA DI UN ACCORDO QUADRO PER L'AFFIDAMENTO DEL SERVIZIO DI SUPPORTO TECNICO OPERATIVO PER L'ORGANIZZAZIONE E LA GESTIONE DELLE PROVE RELATIVE ALLE PROCEDURE CONCORSUALI INDETTE DALLA REGIONE AUTONOMA DELLA SARDEGNA DA SVOLGERSI IN PRESENZA E DA REMOTO, MEDIANTE PIATTAFORMA DIGITALE E SERVIZIO DI PROCTORING">
            <text:p>PROCEDURA APERTA, AI SENSI DELL'ART. 60 DEL D.LGS. 50/2016, FINALIZZATA ALLA STIPULA DI UN ACCORDO QUADRO PER L'AFFIDAMENTO DEL SERVIZIO DI SUPPORTO TECNICO OPERATIVO PER L'ORGANIZZAZIONE E LA GESTIONE DELLE PROVE RELATIVE ALLE PROCEDURE CONCORSUALI INDETTE DALLA REGIONE AUTONOMA DELLA SARDEGNA DA SVOLGERSI IN PRESENZA E DA REMOTO, MEDIANTE PIATTAFORMA DIGITALE E SERVIZIO DI PROCTORING</text:p>
          </table:table-cell>
          <table:table-cell office:value-type="float" office:value="3000000.0">
            <text:p>3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2-20">
            <text:p>2023-02-20</text:p>
          </table:table-cell>
          <table:table-cell office:value-type="string" office:string-value="2023-03-20">
            <text:p>2023-03-20</text:p>
          </table:table-cell>
          <table:table-cell office:value-type="string" office:string-value="80002870923">
            <text:p>80002870923</text:p>
          </table:table-cell>
          <table:table-cell office:value-type="string" office:string-value="REGIONE AUTONOMA DELLA SARDEGNA">
            <text:p>REGIONE AUTONOMA DELLA SARDEGNA</text:p>
          </table:table-cell>
        </table:table-row>
        <table:table-row>
          <table:table-cell office:value-type="string" office:string-value="2023">
            <text:p>2023</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
            <text:p>*</text:p>
          </table:table-cell>
          <table:table-cell office:value-type="string" office:string-value="SEZIONE DA ASSEGNARE">
            <text:p>SEZIONE DA ASSEGNARE</text:p>
          </table:table-cell>
          <table:table-cell office:value-type="float" office:value="202300699">
            <text:p>202300699</text:p>
          </table:table-cell>
          <table:table-cell office:value-type="string" office:string-value="2023-10-09">
            <text:p>2023-10-09</text:p>
          </table:table-cell>
          <table:table-cell office:value-type="string" office:string-value="APPALTI SANITÀ -&gt; AGGIUDICAZIONE">
            <text:p>APPALTI SANITÀ -&gt; AGGIUDICAZIONE</text:p>
          </table:table-cell>
          <table:table-cell office:value-type="string" office:string-value="963425029C">
            <text:p>963425029C</text:p>
          </table:table-cell>
          <table:table-cell office:value-type="string" office:string-value="">
            <text:p/>
          </table:table-cell>
          <table:table-cell office:value-type="string" office:string-value="8929186">
            <text:p>8929186</text:p>
          </table:table-cell>
          <table:table-cell office:value-type="string" office:string-value="PROCEDURA APERTA TELEMATICA, AI SENSI DEGLI ARTT. 54, CO. 3, 58 E 60 DEL D. LGS. N. 50/2016 E SS.MM.II., PER LA CONCLUSIONE DI UN ACCORDO QUADRO CON UN UNICO OPERATORE ECONOMICO AI FINI DELL'AGGIUDICAZIONE DELLA FORNITURA DI SISTEMI FILTRANTI DA DESTINARE ALLE UNITÀ DI TRATTAMENTO DELL'ARIA (U.T.A.) DEI PRESIDI OSPEDALIERI DELL'A.R.N.A.S. 'G. BROTZU' DI CAGLIARI">
            <text:p>PROCEDURA APERTA TELEMATICA, AI SENSI DEGLI ARTT. 54, CO. 3, 58 E 60 DEL D. LGS. N. 50/2016 E SS.MM.II., PER LA CONCLUSIONE DI UN ACCORDO QUADRO CON UN UNICO OPERATORE ECONOMICO AI FINI DELL'AGGIUDICAZIONE DELLA FORNITURA DI SISTEMI FILTRANTI DA DESTINARE ALLE UNITÀ DI TRATTAMENTO DELL'ARIA (U.T.A.) DEI PRESIDI OSPEDALIERI DELL'A.R.N.A.S. 'G. BROTZU' DI CAGLIARI</text:p>
          </table:table-cell>
          <table:table-cell office:value-type="float" office:value="841372.0">
            <text:p>841372.0</text:p>
          </table:table-cell>
          <table:table-cell office:value-type="string" office:string-value="1">
            <text:p>1</text:p>
          </table:table-cell>
          <table:table-cell office:value-type="string" office:string-value="PROCEDURA APERTA TELEMATICA, AI SENSI DEGLI ARTT. 54, CO. 3, 58 E 60 DEL D. LGS. N. 50/2016 E SS.MM.II., PER LA CONCLUSIONE DI UN ACCORDO QUADRO CON UN UNICO OPERATORE ECONOMICO AI FINI DELL'AGGIUDICAZIONE DELLA FORNITURA DI SISTEMI FILTRANTI DA DESTINARE ALLE UNITÀ DI TRATTAMENTO DELL'ARIA (U.T.A.) DEI PRESIDI OSPEDALIERI DELL'A.R.N.A.S. 'G. BROTZU' DI CAGLIARI">
            <text:p>PROCEDURA APERTA TELEMATICA, AI SENSI DEGLI ARTT. 54, CO. 3, 58 E 60 DEL D. LGS. N. 50/2016 E SS.MM.II., PER LA CONCLUSIONE DI UN ACCORDO QUADRO CON UN UNICO OPERATORE ECONOMICO AI FINI DELL'AGGIUDICAZIONE DELLA FORNITURA DI SISTEMI FILTRANTI DA DESTINARE ALLE UNITÀ DI TRATTAMENTO DELL'ARIA (U.T.A.) DEI PRESIDI OSPEDALIERI DELL'A.R.N.A.S. 'G. BROTZU' DI CAGLIARI</text:p>
          </table:table-cell>
          <table:table-cell office:value-type="float" office:value="841372.0">
            <text:p>841372.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3-02-14">
            <text:p>2023-02-14</text:p>
          </table:table-cell>
          <table:table-cell office:value-type="string" office:string-value="2023-03-12">
            <text:p>2023-03-12</text:p>
          </table:table-cell>
          <table:table-cell office:value-type="string" office:string-value="02315520920">
            <text:p>02315520920</text:p>
          </table:table-cell>
          <table:table-cell office:value-type="string" office:string-value="AZIENDA OSPEDALIERA G BROTZU">
            <text:p>AZIENDA OSPEDALIERA G BROTZU</text:p>
          </table:table-cell>
        </table:table-row>
        <table:table-row>
          <table:table-cell office:value-type="string" office:string-value="2023">
            <text:p>2023</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300699">
            <text:p>202300699</text:p>
          </table:table-cell>
          <table:table-cell office:value-type="string" office:string-value="2023-10-09">
            <text:p>2023-10-09</text:p>
          </table:table-cell>
          <table:table-cell office:value-type="string" office:string-value="APPALTI SANITÀ -&gt; AGGIUDICAZIONE">
            <text:p>APPALTI SANITÀ -&gt; AGGIUDICAZIONE</text:p>
          </table:table-cell>
          <table:table-cell office:value-type="string" office:string-value="963425029C">
            <text:p>963425029C</text:p>
          </table:table-cell>
          <table:table-cell office:value-type="string" office:string-value="">
            <text:p/>
          </table:table-cell>
          <table:table-cell office:value-type="string" office:string-value="8929186">
            <text:p>8929186</text:p>
          </table:table-cell>
          <table:table-cell office:value-type="string" office:string-value="PROCEDURA APERTA TELEMATICA, AI SENSI DEGLI ARTT. 54, CO. 3, 58 E 60 DEL D. LGS. N. 50/2016 E SS.MM.II., PER LA CONCLUSIONE DI UN ACCORDO QUADRO CON UN UNICO OPERATORE ECONOMICO AI FINI DELL'AGGIUDICAZIONE DELLA FORNITURA DI SISTEMI FILTRANTI DA DESTINARE ALLE UNITÀ DI TRATTAMENTO DELL'ARIA (U.T.A.) DEI PRESIDI OSPEDALIERI DELL'A.R.N.A.S. 'G. BROTZU' DI CAGLIARI">
            <text:p>PROCEDURA APERTA TELEMATICA, AI SENSI DEGLI ARTT. 54, CO. 3, 58 E 60 DEL D. LGS. N. 50/2016 E SS.MM.II., PER LA CONCLUSIONE DI UN ACCORDO QUADRO CON UN UNICO OPERATORE ECONOMICO AI FINI DELL'AGGIUDICAZIONE DELLA FORNITURA DI SISTEMI FILTRANTI DA DESTINARE ALLE UNITÀ DI TRATTAMENTO DELL'ARIA (U.T.A.) DEI PRESIDI OSPEDALIERI DELL'A.R.N.A.S. 'G. BROTZU' DI CAGLIARI</text:p>
          </table:table-cell>
          <table:table-cell office:value-type="float" office:value="841372.0">
            <text:p>841372.0</text:p>
          </table:table-cell>
          <table:table-cell office:value-type="string" office:string-value="1">
            <text:p>1</text:p>
          </table:table-cell>
          <table:table-cell office:value-type="string" office:string-value="PROCEDURA APERTA TELEMATICA, AI SENSI DEGLI ARTT. 54, CO. 3, 58 E 60 DEL D. LGS. N. 50/2016 E SS.MM.II., PER LA CONCLUSIONE DI UN ACCORDO QUADRO CON UN UNICO OPERATORE ECONOMICO AI FINI DELL'AGGIUDICAZIONE DELLA FORNITURA DI SISTEMI FILTRANTI DA DESTINARE ALLE UNITÀ DI TRATTAMENTO DELL'ARIA (U.T.A.) DEI PRESIDI OSPEDALIERI DELL'A.R.N.A.S. 'G. BROTZU' DI CAGLIARI">
            <text:p>PROCEDURA APERTA TELEMATICA, AI SENSI DEGLI ARTT. 54, CO. 3, 58 E 60 DEL D. LGS. N. 50/2016 E SS.MM.II., PER LA CONCLUSIONE DI UN ACCORDO QUADRO CON UN UNICO OPERATORE ECONOMICO AI FINI DELL'AGGIUDICAZIONE DELLA FORNITURA DI SISTEMI FILTRANTI DA DESTINARE ALLE UNITÀ DI TRATTAMENTO DELL'ARIA (U.T.A.) DEI PRESIDI OSPEDALIERI DELL'A.R.N.A.S. 'G. BROTZU' DI CAGLIARI</text:p>
          </table:table-cell>
          <table:table-cell office:value-type="float" office:value="841372.0">
            <text:p>841372.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2009">
            <text:p>092009</text:p>
          </table:table-cell>
          <table:table-cell office:value-type="string" office:string-value="CAGLIARI">
            <text:p>CAGLIARI</text:p>
          </table:table-cell>
          <table:table-cell office:value-type="string" office:string-value="2023-02-14">
            <text:p>2023-02-14</text:p>
          </table:table-cell>
          <table:table-cell office:value-type="string" office:string-value="2023-03-12">
            <text:p>2023-03-12</text:p>
          </table:table-cell>
          <table:table-cell office:value-type="string" office:string-value="02315520920">
            <text:p>02315520920</text:p>
          </table:table-cell>
          <table:table-cell office:value-type="string" office:string-value="AZIENDA OSPEDALIERA G BROTZU">
            <text:p>AZIENDA OSPEDALIERA G BROTZU</text:p>
          </table:table-cell>
        </table:table-row>
        <table:table-row>
          <table:table-cell office:value-type="string" office:string-value="2023">
            <text:p>2023</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300745">
            <text:p>202300745</text:p>
          </table:table-cell>
          <table:table-cell office:value-type="string" office:string-value="2023-10-24">
            <text:p>2023-10-24</text:p>
          </table:table-cell>
          <table:table-cell office:value-type="string" office:string-value="PIANO NAZIONALE DI RIPRESA E RESILIENZA (PNRR) -&gt; APPALTI PUBBLICI DI LAVORI">
            <text:p>PIANO NAZIONALE DI RIPRESA E RESILIENZA (PNRR) -&gt; APPALTI PUBBLICI DI LAVORI</text:p>
          </table:table-cell>
          <table:table-cell office:value-type="string" office:string-value="97790420C0">
            <text:p>97790420C0</text:p>
          </table:table-cell>
          <table:table-cell office:value-type="string" office:string-value="">
            <text:p/>
          </table:table-cell>
          <table:table-cell office:value-type="string" office:string-value="9054281">
            <text:p>9054281</text:p>
          </table:table-cell>
          <table:table-cell office:value-type="string" office:string-value="LAVORI DI 'AMPLIAMENTO NUOVO ASILO NIDO COMUNALE'">
            <text:p>LAVORI DI 'AMPLIAMENTO NUOVO ASILO NIDO COMUNALE'</text:p>
          </table:table-cell>
          <table:table-cell office:value-type="float" office:value="1932072.97">
            <text:p>1932072.97</text:p>
          </table:table-cell>
          <table:table-cell office:value-type="string" office:string-value="1">
            <text:p>1</text:p>
          </table:table-cell>
          <table:table-cell office:value-type="string" office:string-value="LAVORI DI 'AMPLIAMENTO NUOVO ASILO NIDO COMUNALE'">
            <text:p>LAVORI DI 'AMPLIAMENTO NUOVO ASILO NIDO COMUNALE'</text:p>
          </table:table-cell>
          <table:table-cell office:value-type="float" office:value="1932072.97">
            <text:p>1932072.9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0091">
            <text:p>090091</text:p>
          </table:table-cell>
          <table:table-cell office:value-type="string" office:string-value="SASSARI">
            <text:p>SASSARI</text:p>
          </table:table-cell>
          <table:table-cell office:value-type="string" office:string-value="2023-04-19">
            <text:p>2023-04-19</text:p>
          </table:table-cell>
          <table:table-cell office:value-type="string" office:string-value="2023-05-08">
            <text:p>2023-05-08</text:p>
          </table:table-cell>
          <table:table-cell office:value-type="string" office:string-value="00152340915">
            <text:p>00152340915</text:p>
          </table:table-cell>
          <table:table-cell office:value-type="string" office:string-value="COMUNE DI BUDONI">
            <text:p>COMUNE DI BUDONI</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