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0">
            <text:p>202400410</text:p>
          </table:table-cell>
          <table:table-cell office:value-type="string" office:string-value="2024-05-30">
            <text:p>2024-05-30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02A6A7B78">
            <text:p>A02A6A7B78</text:p>
          </table:table-cell>
          <table:table-cell office:value-type="string" office:string-value="">
            <text:p/>
          </table:table-cell>
          <table:table-cell office:value-type="string" office:string-value="9423620">
            <text:p>9423620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1">
            <text:p>2023-12-01</text:p>
          </table:table-cell>
          <table:table-cell office:value-type="string" office:string-value="2024-01-11">
            <text:p>2024-01-11</text:p>
          </table:table-cell>
          <table:table-cell office:value-type="string" office:string-value="00053070918">
            <text:p>00053070918</text:p>
          </table:table-cell>
          <table:table-cell office:value-type="string" office:string-value="COMUNE DI NUORO">
            <text:p>COMUNE DI NUOR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4">
            <text:p>202400804</text:p>
          </table:table-cell>
          <table:table-cell office:value-type="string" office:string-value="2024-09-27">
            <text:p>2024-09-2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2A6A7B78">
            <text:p>A02A6A7B78</text:p>
          </table:table-cell>
          <table:table-cell office:value-type="string" office:string-value="">
            <text:p/>
          </table:table-cell>
          <table:table-cell office:value-type="string" office:string-value="9423620">
            <text:p>9423620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1">
            <text:p>2023-12-01</text:p>
          </table:table-cell>
          <table:table-cell office:value-type="string" office:string-value="2024-01-11">
            <text:p>2024-01-11</text:p>
          </table:table-cell>
          <table:table-cell office:value-type="string" office:string-value="00053070918">
            <text:p>00053070918</text:p>
          </table:table-cell>
          <table:table-cell office:value-type="string" office:string-value="COMUNE DI NUORO">
            <text:p>COMUNE DI NUOR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545">
            <text:p>202400545</text:p>
          </table:table-cell>
          <table:table-cell office:value-type="string" office:string-value="2024-07-03">
            <text:p>2024-07-03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A042571EAC">
            <text:p>A042571EAC</text:p>
          </table:table-cell>
          <table:table-cell office:value-type="string" office:string-value="">
            <text:p/>
          </table:table-cell>
          <table:table-cell office:value-type="string" office:string-value="9511977">
            <text:p>9511977</text:p>
          </table:table-cell>
          <table:table-cell office:value-type="string" office:string-value="CONCESSIONE DEL SERVIZIO PER LA GESTIONE DEL 'PARCO ARCHEOLOGICO LOSA'.">
            <text:p>CONCESSIONE DEL SERVIZIO PER LA GESTIONE DEL 'PARCO ARCHEOLOGICO LOSA'.</text:p>
          </table:table-cell>
          <table:table-cell office:value-type="float" office:value="2682312.27">
            <text:p>2682312.27</text:p>
          </table:table-cell>
          <table:table-cell office:value-type="string" office:string-value="1">
            <text:p>1</text:p>
          </table:table-cell>
          <table:table-cell office:value-type="string" office:string-value="CONCESSIONE DEL SERVIZIO PER LA GESTIONE DEL 'PARCO ARCHEOLOGICO LOSA'.">
            <text:p>CONCESSIONE DEL SERVIZIO PER LA GESTIONE DEL 'PARCO ARCHEOLOGICO LOSA'.</text:p>
          </table:table-cell>
          <table:table-cell office:value-type="float" office:value="2682312.27">
            <text:p>2682312.2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5001">
            <text:p>095001</text:p>
          </table:table-cell>
          <table:table-cell office:value-type="string" office:string-value="ORISTANO">
            <text:p>ORISTAN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1-31">
            <text:p>2024-01-31</text:p>
          </table:table-cell>
          <table:table-cell office:value-type="string" office:string-value="90038340957">
            <text:p>90038340957</text:p>
          </table:table-cell>
          <table:table-cell office:value-type="string" office:string-value="UNIONE DEI COMUNI DEL GUILCIER">
            <text:p>UNIONE DEI COMUNI DEL GUILCIER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5">
            <text:p>202400545</text:p>
          </table:table-cell>
          <table:table-cell office:value-type="string" office:string-value="2024-07-03">
            <text:p>2024-07-03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A042571EAC">
            <text:p>A042571EAC</text:p>
          </table:table-cell>
          <table:table-cell office:value-type="string" office:string-value="">
            <text:p/>
          </table:table-cell>
          <table:table-cell office:value-type="string" office:string-value="9511977">
            <text:p>9511977</text:p>
          </table:table-cell>
          <table:table-cell office:value-type="string" office:string-value="CONCESSIONE DEL SERVIZIO PER LA GESTIONE DEL 'PARCO ARCHEOLOGICO LOSA'.">
            <text:p>CONCESSIONE DEL SERVIZIO PER LA GESTIONE DEL 'PARCO ARCHEOLOGICO LOSA'.</text:p>
          </table:table-cell>
          <table:table-cell office:value-type="float" office:value="2682312.27">
            <text:p>2682312.27</text:p>
          </table:table-cell>
          <table:table-cell office:value-type="string" office:string-value="1">
            <text:p>1</text:p>
          </table:table-cell>
          <table:table-cell office:value-type="string" office:string-value="CONCESSIONE DEL SERVIZIO PER LA GESTIONE DEL 'PARCO ARCHEOLOGICO LOSA'.">
            <text:p>CONCESSIONE DEL SERVIZIO PER LA GESTIONE DEL 'PARCO ARCHEOLOGICO LOSA'.</text:p>
          </table:table-cell>
          <table:table-cell office:value-type="float" office:value="2682312.27">
            <text:p>2682312.2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5001">
            <text:p>095001</text:p>
          </table:table-cell>
          <table:table-cell office:value-type="string" office:string-value="ORISTANO">
            <text:p>ORISTAN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1-31">
            <text:p>2024-01-31</text:p>
          </table:table-cell>
          <table:table-cell office:value-type="string" office:string-value="90038340957">
            <text:p>90038340957</text:p>
          </table:table-cell>
          <table:table-cell office:value-type="string" office:string-value="UNIONE DEI COMUNI DEL GUILCIER">
            <text:p>UNIONE DEI COMUNI DEL GUILCIER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358">
            <text:p>202400358</text:p>
          </table:table-cell>
          <table:table-cell office:value-type="string" office:string-value="2024-05-11">
            <text:p>2024-05-1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597718F6F">
            <text:p>9597718F6F</text:p>
          </table:table-cell>
          <table:table-cell office:value-type="string" office:string-value="">
            <text:p/>
          </table:table-cell>
          <table:table-cell office:value-type="string" office:string-value="8896937">
            <text:p>8896937</text:p>
          </table:table-cell>
          <table:table-cell office:value-type="string" office:string-value="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">
            <text:p>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</text:p>
          </table:table-cell>
          <table:table-cell office:value-type="float" office:value="3000000.0">
            <text:p>3000000.0</text:p>
          </table:table-cell>
          <table:table-cell office:value-type="string" office:string-value="1">
            <text:p>1</text:p>
          </table:table-cell>
          <table:table-cell office:value-type="string" office:string-value="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">
            <text:p>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</text:p>
          </table:table-cell>
          <table:table-cell office:value-type="float" office:value="3000000.0">
            <text:p>3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0">
            <text:p>2023-02-20</text:p>
          </table:table-cell>
          <table:table-cell office:value-type="string" office:string-value="2023-03-20">
            <text:p>2023-03-20</text:p>
          </table:table-cell>
          <table:table-cell office:value-type="string" office:string-value="80002870923">
            <text:p>80002870923</text:p>
          </table:table-cell>
          <table:table-cell office:value-type="string" office:string-value="REGIONE AUTONOMA DELLA SARDEGNA">
            <text:p>REGIONE AUTONOMA DELLA SARDEG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8">
            <text:p>202400358</text:p>
          </table:table-cell>
          <table:table-cell office:value-type="string" office:string-value="2024-05-11">
            <text:p>2024-05-1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597718F6F">
            <text:p>9597718F6F</text:p>
          </table:table-cell>
          <table:table-cell office:value-type="string" office:string-value="">
            <text:p/>
          </table:table-cell>
          <table:table-cell office:value-type="string" office:string-value="8896937">
            <text:p>8896937</text:p>
          </table:table-cell>
          <table:table-cell office:value-type="string" office:string-value="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">
            <text:p>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</text:p>
          </table:table-cell>
          <table:table-cell office:value-type="float" office:value="3000000.0">
            <text:p>3000000.0</text:p>
          </table:table-cell>
          <table:table-cell office:value-type="string" office:string-value="1">
            <text:p>1</text:p>
          </table:table-cell>
          <table:table-cell office:value-type="string" office:string-value="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">
            <text:p>PROCEDURA APERTA, AI SENSI DELL'ART. 60 DEL D.LGS. 50/2016, FINALIZZATA ALLA STIPULA DI UN ACCORDO QUADRO PER L'AFFIDAMENTO DEL SERVIZIO DI SUPPORTO TECNICO OPERATIVO PER L'ORGANIZZAZIONE E LA GESTIONE DELLE PROVE RELATIVE ALLE PROCEDURE CONCORSUALI INDETTE DALLA REGIONE AUTONOMA DELLA SARDEGNA DA SVOLGERSI IN PRESENZA E DA REMOTO, MEDIANTE PIATTAFORMA DIGITALE E SERVIZIO DI PROCTORING</text:p>
          </table:table-cell>
          <table:table-cell office:value-type="float" office:value="3000000.0">
            <text:p>3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0">
            <text:p>2023-02-20</text:p>
          </table:table-cell>
          <table:table-cell office:value-type="string" office:string-value="2023-03-20">
            <text:p>2023-03-20</text:p>
          </table:table-cell>
          <table:table-cell office:value-type="string" office:string-value="80002870923">
            <text:p>80002870923</text:p>
          </table:table-cell>
          <table:table-cell office:value-type="string" office:string-value="REGIONE AUTONOMA DELLA SARDEGNA">
            <text:p>REGIONE AUTONOMA DELLA SARDEG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string" office:string-value="2024-01-02">
            <text:p>2024-01-02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10405517">
            <text:p>9610405517</text:p>
          </table:table-cell>
          <table:table-cell office:value-type="string" office:string-value="">
            <text:p/>
          </table:table-cell>
          <table:table-cell office:value-type="string" office:string-value="8908450">
            <text:p>8908450</text:p>
          </table:table-cell>
          <table:table-cell office:value-type="string" office:string-value="SERVIZIO DI SORVEGLIANZA ATTIVA ANTINCENDIO E DI SICUREZZA PER I PRESIDI OSPEDALIERI DELL'AZIENDA OSPEDALIERO UNIVERSITARIA DI SASSARI - PER 36 MESI (2023 - 2025)">
            <text:p>SERVIZIO DI SORVEGLIANZA ATTIVA ANTINCENDIO E DI SICUREZZA PER I PRESIDI OSPEDALIERI DELL'AZIENDA OSPEDALIERO UNIVERSITARIA DI SASSARI - PER 36 MESI (2023 - 2025)</text:p>
          </table:table-cell>
          <table:table-cell office:value-type="float" office:value="14241668.11">
            <text:p>14241668.11</text:p>
          </table:table-cell>
          <table:table-cell office:value-type="string" office:string-value="1">
            <text:p>1</text:p>
          </table:table-cell>
          <table:table-cell office:value-type="string" office:string-value="SERVIZIO DI SORVEGLIANZA ATTIVA ANTINCENDIO E DI SICUREZZA PER I PRESIDI OSPEDALIERI DELL'AZIENDA OSPEDALIERO UNIVERSITARIA DI SASSARI - PER 36 MESI (2023 - 2025)">
            <text:p>SERVIZIO DI SORVEGLIANZA ATTIVA ANTINCENDIO E DI SICUREZZA PER I PRESIDI OSPEDALIERI DELL'AZIENDA OSPEDALIERO UNIVERSITARIA DI SASSARI - PER 36 MESI (2023 - 2025)</text:p>
          </table:table-cell>
          <table:table-cell office:value-type="float" office:value="14241668.11">
            <text:p>14241668.1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0064">
            <text:p>090064</text:p>
          </table:table-cell>
          <table:table-cell office:value-type="string" office:string-value="SASSARI">
            <text:p>SASSARI</text:p>
          </table:table-cell>
          <table:table-cell office:value-type="string" office:string-value="2023-02-16">
            <text:p>2023-02-16</text:p>
          </table:table-cell>
          <table:table-cell office:value-type="string" office:string-value="2023-04-11">
            <text:p>2023-04-11</text:p>
          </table:table-cell>
          <table:table-cell office:value-type="string" office:string-value="02268260904">
            <text:p>02268260904</text:p>
          </table:table-cell>
          <table:table-cell office:value-type="string" office:string-value="AZIENDA OSPEDALIERO UNIVERSITARIA DI SASSARI">
            <text:p>AZIENDA OSPEDALIERO UNIVERSITARIA DI SASSAR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5">
            <text:p>202400095</text:p>
          </table:table-cell>
          <table:table-cell office:value-type="string" office:string-value="2024-02-09">
            <text:p>2024-02-09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9761085E26">
            <text:p>9761085E26</text:p>
          </table:table-cell>
          <table:table-cell office:value-type="string" office:string-value="">
            <text:p/>
          </table:table-cell>
          <table:table-cell office:value-type="string" office:string-value="9038393">
            <text:p>9038393</text:p>
          </table:table-cell>
          <table:table-cell office:value-type="string" office:string-value="AFFIDAMENTO DEL SERVIZIO DI GESTIONE DEI SITI ARCHEOLOGICI, STRUTTURE DI SERVIZIO E CAVITÀ POSTE ALL'INTERNO DELLA VALLE DI LANAITHO NEL COMUNE DI OLIENA">
            <text:p>AFFIDAMENTO DEL SERVIZIO DI GESTIONE DEI SITI ARCHEOLOGICI, STRUTTURE DI SERVIZIO E CAVITÀ POSTE ALL'INTERNO DELLA VALLE DI LANAITHO NEL COMUNE DI OLIENA</text:p>
          </table:table-cell>
          <table:table-cell office:value-type="float" office:value="63230.76">
            <text:p>63230.76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GESTIONE DEI SITI ARCHEOLOGICI, STRUTTURE DI SERVIZIO E CAVITÀ POSTE ALL'INTERNO DELLA VALLE DI LANAITHO NEL COMUNE DI OLIENA">
            <text:p>AFFIDAMENTO DEL SERVIZIO DI GESTIONE DEI SITI ARCHEOLOGICI, STRUTTURE DI SERVIZIO E CAVITÀ POSTE ALL'INTERNO DELLA VALLE DI LANAITHO NEL COMUNE DI OLIENA</text:p>
          </table:table-cell>
          <table:table-cell office:value-type="float" office:value="63230.76">
            <text:p>63230.7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1055">
            <text:p>091055</text:p>
          </table:table-cell>
          <table:table-cell office:value-type="string" office:string-value="NUORO">
            <text:p>NUORO</text:p>
          </table:table-cell>
          <table:table-cell office:value-type="string" office:string-value="2023-04-06">
            <text:p>2023-04-06</text:p>
          </table:table-cell>
          <table:table-cell office:value-type="string" office:string-value="2023-05-08">
            <text:p>2023-05-08</text:p>
          </table:table-cell>
          <table:table-cell office:value-type="string" office:string-value="00156030918">
            <text:p>00156030918</text:p>
          </table:table-cell>
          <table:table-cell office:value-type="string" office:string-value="COMUNE DI OLIENA">
            <text:p>COMUNE DI OLIE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44">
            <text:p>202400144</text:p>
          </table:table-cell>
          <table:table-cell office:value-type="string" office:string-value="2024-02-27">
            <text:p>2024-02-27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9770116AC5">
            <text:p>9770116AC5</text:p>
          </table:table-cell>
          <table:table-cell office:value-type="string" office:string-value="">
            <text:p/>
          </table:table-cell>
          <table:table-cell office:value-type="string" office:string-value="9046276">
            <text:p>9046276</text:p>
          </table:table-cell>
          <table:table-cell office:value-type="string" office:string-value="CONCORSO DI PROGETTAZIONE A PROCEDURA APERTA IN DUE GRADI 'INTERVENTO DI REALIZZAZIONE DELLA PIAZZA DELL'ARTE - CAMPO BARIGAU'">
            <text:p>CONCORSO DI PROGETTAZIONE A PROCEDURA APERTA IN DUE GRADI 'INTERVENTO DI REALIZZAZIONE DELLA PIAZZA DELL'ARTE - CAMPO BARIGAU'</text:p>
          </table:table-cell>
          <table:table-cell office:value-type="float" office:value="296034.15">
            <text:p>296034.15</text:p>
          </table:table-cell>
          <table:table-cell office:value-type="string" office:string-value="1">
            <text:p>1</text:p>
          </table:table-cell>
          <table:table-cell office:value-type="string" office:string-value="CONCORSO DI PROGETTAZIONE A PROCEDURA APERTA IN DUE GRADI 'INTERVENTO DI REALIZZAZIONE DELLA PIAZZA DELL'ARTE - CAMPO BARIGAU'">
            <text:p>CONCORSO DI PROGETTAZIONE A PROCEDURA APERTA IN DUE GRADI 'INTERVENTO DI REALIZZAZIONE DELLA PIAZZA DELL'ARTE - CAMPO BARIGAU'</text:p>
          </table:table-cell>
          <table:table-cell office:value-type="float" office:value="296034.15">
            <text:p>296034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1098">
            <text:p>091098</text:p>
          </table:table-cell>
          <table:table-cell office:value-type="string" office:string-value="NUORO">
            <text:p>NUORO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27">
            <text:p>2023-06-27</text:p>
          </table:table-cell>
          <table:table-cell office:value-type="string" office:string-value="00151970910">
            <text:p>00151970910</text:p>
          </table:table-cell>
          <table:table-cell office:value-type="string" office:string-value="COMUNE DI ULASSAI">
            <text:p>COMUNE DI ULASSA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4">
            <text:p>202400094</text:p>
          </table:table-cell>
          <table:table-cell office:value-type="string" office:string-value="2024-02-09">
            <text:p>2024-02-09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930232EAB">
            <text:p>9930232EAB</text:p>
          </table:table-cell>
          <table:table-cell office:value-type="string" office:string-value="">
            <text:p/>
          </table:table-cell>
          <table:table-cell office:value-type="string" office:string-value="9189916">
            <text:p>9189916</text:p>
          </table:table-cell>
          <table:table-cell office:value-type="string" office:string-value="FORNITURA DI N. 68 SISTEMI AUTOBUS (AUTOBUS + COLONNINA) CLASSE II (INTERURBANI) A TRAZIONE CON ALIMENTAZIONE ELETTRICA, NUOVI DI FABBRICA E CON PIANALE INTEGRALMENTE RIBASSATO O PARZIALMENTE RIBASSATO.">
            <text:p>FORNITURA DI N. 68 SISTEMI AUTOBUS (AUTOBUS + COLONNINA) CLASSE II (INTERURBANI) A TRAZIONE CON ALIMENTAZIONE ELETTRICA, NUOVI DI FABBRICA E CON PIANALE INTEGRALMENTE RIBASSATO O PARZIALMENTE RIBASSATO.</text:p>
          </table:table-cell>
          <table:table-cell office:value-type="float" office:value="90480400.0">
            <text:p>90480400.0</text:p>
          </table:table-cell>
          <table:table-cell office:value-type="string" office:string-value="1">
            <text:p>1</text:p>
          </table:table-cell>
          <table:table-cell office:value-type="string" office:string-value="FORNITURA DI N. 68 SISTEMI AUTOBUS (AUTOBUS + COLONNINA) CLASSE II (INTERURBANI) A TRAZIONE CON ALIMENTAZIONE ELETTRICA, NUOVI DI FABBRICA E CON PIANALE INTEGRALMENTE RIBASSATO O PARZIALMENTE RIBASSATO.">
            <text:p>FORNITURA DI N. 68 SISTEMI AUTOBUS (AUTOBUS + COLONNINA) CLASSE II (INTERURBANI) A TRAZIONE CON ALIMENTAZIONE ELETTRICA, NUOVI DI FABBRICA E CON PIANALE INTEGRALMENTE RIBASSATO O PARZIALMENTE RIBASSATO.</text:p>
          </table:table-cell>
          <table:table-cell office:value-type="float" office:value="90480400.0">
            <text:p>90480400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7-03">
            <text:p>2023-07-03</text:p>
          </table:table-cell>
          <table:table-cell office:value-type="string" office:string-value="2023-09-18">
            <text:p>2023-09-18</text:p>
          </table:table-cell>
          <table:table-cell office:value-type="string" office:string-value="00145190922">
            <text:p>00145190922</text:p>
          </table:table-cell>
          <table:table-cell office:value-type="string" office:string-value="ARST S.P.A.">
            <text:p>ARST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