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ANNO_DEPOSITO_RICORSO">
            <text:p>ANNO_DEPOSITO_RICORS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RICORSO">
            <text:p>NUMERO_RICORSO</text:p>
          </table:table-cell>
          <table:table-cell table:style-name="pd1" office:value-type="string" office:string-value="DATA_DEPOSITO_RICORSO">
            <text:p>DATA_DEPOSITO_RICORSO</text:p>
          </table:table-cell>
          <table:table-cell table:style-name="pd1" office:value-type="string" office:string-value="CLASSIFICAZIONE_RICORSO">
            <text:p>CLASSIFICAZIONE_RICORSO</text:p>
          </table:table-cell>
          <table:table-cell table:style-name="pd1" office:value-type="string" office:string-value="CODICE_CIG">
            <text:p>CODICE_CIG</text:p>
          </table:table-cell>
          <table:table-cell table:style-name="pd1" office:value-type="string" office:string-value="CODICE_ACCORDO_QUADRO">
            <text:p>CODICE_ACCORDO_QUADRO</text:p>
          </table:table-cell>
          <table:table-cell table:style-name="pd1" office:value-type="string" office:string-value="NUMERO_GARA">
            <text:p>NUMERO_GARA</text:p>
          </table:table-cell>
          <table:table-cell table:style-name="pd1" office:value-type="string" office:string-value="OGGETTO_GARA">
            <text:p>OGGETTO_GARA</text:p>
          </table:table-cell>
          <table:table-cell table:style-name="pd1" office:value-type="string" office:string-value="IMPORTO_COMPLESSIVO_GARA">
            <text:p>IMPORTO_COMPLESSIVO_GARA</text:p>
          </table:table-cell>
          <table:table-cell table:style-name="pd1" office:value-type="string" office:string-value="NUMERO_LOTTI_COMPONENTI">
            <text:p>NUMERO_LOTTI_COMPONENTI</text:p>
          </table:table-cell>
          <table:table-cell table:style-name="pd1" office:value-type="string" office:string-value="OGGETTO_LOTTO">
            <text:p>OGGETTO_LOTTO</text:p>
          </table:table-cell>
          <table:table-cell table:style-name="pd1" office:value-type="string" office:string-value="IMPORTO_LOTTO">
            <text:p>IMPORTO_LOTTO</text:p>
          </table:table-cell>
          <table:table-cell table:style-name="pd1" office:value-type="string" office:string-value="STATO_GARA">
            <text:p>STATO_GARA</text:p>
          </table:table-cell>
          <table:table-cell table:style-name="pd1" office:value-type="string" office:string-value="SETTORE">
            <text:p>SETTORE</text:p>
          </table:table-cell>
          <table:table-cell table:style-name="pd1" office:value-type="string" office:string-value="LUOGO_ISTAT">
            <text:p>LUOGO_ISTAT</text:p>
          </table:table-cell>
          <table:table-cell table:style-name="pd1" office:value-type="string" office:string-value="PROVINCIA">
            <text:p>PROVINCIA</text:p>
          </table:table-cell>
          <table:table-cell table:style-name="pd1" office:value-type="string" office:string-value="DATA_PUBBLICAZIONE">
            <text:p>DATA_PUBBLICAZIONE</text:p>
          </table:table-cell>
          <table:table-cell table:style-name="pd1" office:value-type="string" office:string-value="DATA_SCADENZA_OFFERTA">
            <text:p>DATA_SCADENZA_OFFERTA</text:p>
          </table:table-cell>
          <table:table-cell table:style-name="pd1" office:value-type="string" office:string-value="CF_AMMINISTRAZIONE_APPALTANTE">
            <text:p>CF_AMMINISTRAZIONE_APPALTANTE</text:p>
          </table:table-cell>
          <table:table-cell table:style-name="pd1" office:value-type="string" office:string-value="DENOMINAZIONE_AMMINISTRAZIONE_APPALTANTE">
            <text:p>DENOMINAZIONE_AMMINISTRAZIONE_APPALTANTE</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59">
            <text:p>202600059</text:p>
          </table:table-cell>
          <table:table-cell office:value-type="string" office:string-value="2026-01-15">
            <text:p>2026-01-15</text:p>
          </table:table-cell>
          <table:table-cell office:value-type="string" office:string-value="APPALTI PUBBLICI DI SERVIZI -&gt; AGGIUDICAZIONE">
            <text:p>APPALTI PUBBLICI DI SERVIZI -&gt; AGGIUDICAZIONE</text:p>
          </table:table-cell>
          <table:table-cell office:value-type="string" office:string-value="B629134AB7">
            <text:p>B629134AB7</text:p>
          </table:table-cell>
          <table:table-cell office:value-type="string" office:string-value="">
            <text:p/>
          </table:table-cell>
          <table:table-cell office:value-type="string" office:string-value="368342_36987">
            <text:p>368342_36987</text:p>
          </table:table-cell>
          <table:table-cell office:value-type="string" office:string-value="CONCESSIONE DEI SERVIZI DI FRUIZIONE DELLA SPIAGGIA DE LA PELOSA PER GLI ANNI 2025÷2027 (PERIODO SU BASE ANNUA DAL 15 MAGGIO AL 15 OTTOBRE) CON POSSIBILITA' DI RINNOVO ESPRESSO PER L'ANNO 2028 (PERIODO SU BASE ANNUA DAL 15 MAGGIO AL 15 OTTOBRE)">
            <text:p>CONCESSIONE DEI SERVIZI DI FRUIZIONE DELLA SPIAGGIA DE LA PELOSA PER GLI ANNI 2025÷2027 (PERIODO SU BASE ANNUA DAL 15 MAGGIO AL 15 OTTOBRE) CON POSSIBILITA' DI RINNOVO ESPRESSO PER L'ANNO 2028 (PERIODO SU BASE ANNUA DAL 15 MAGGIO AL 15 OTTOBRE)</text:p>
          </table:table-cell>
          <table:table-cell office:value-type="float" office:value="524000.0">
            <text:p>524000.0</text:p>
          </table:table-cell>
          <table:table-cell office:value-type="string" office:string-value="1">
            <text:p>1</text:p>
          </table:table-cell>
          <table:table-cell office:value-type="string" office:string-value="CONCESSIONE DEI SERVIZI DI FRUIZIONE DELLA SPIAGGIA DE LA PELOSA PER GLI ANNI 2025÷2027 (PERIODO SU BASE ANNUA DAL 15 MAGGIO AL 15 OTTOBRE) CON POSSIBILITA' DI RINNOVO ESPRESSO PER L'ANNO 2028 (PERIODO SU BASE ANNUA DAL 15 MAGGIO AL 15 OTTOBRE)">
            <text:p>CONCESSIONE DEI SERVIZI DI FRUIZIONE DELLA SPIAGGIA DE LA PELOSA PER GLI ANNI 2025÷2027 (PERIODO SU BASE ANNUA DAL 15 MAGGIO AL 15 OTTOBRE) CON POSSIBILITA' DI RINNOVO ESPRESSO PER L'ANNO 2028 (PERIODO SU BASE ANNUA DAL 15 MAGGIO AL 15 OTTOBRE)</text:p>
          </table:table-cell>
          <table:table-cell office:value-type="float" office:value="524000.0">
            <text:p>524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90089">
            <text:p>090089</text:p>
          </table:table-cell>
          <table:table-cell office:value-type="string" office:string-value="SASSARI">
            <text:p>SASSARI</text:p>
          </table:table-cell>
          <table:table-cell office:value-type="string" office:string-value="2025-03-24">
            <text:p>2025-03-24</text:p>
          </table:table-cell>
          <table:table-cell office:value-type="string" office:string-value="2025-04-23">
            <text:p>2025-04-23</text:p>
          </table:table-cell>
          <table:table-cell office:value-type="string" office:string-value="01391300900">
            <text:p>01391300900</text:p>
          </table:table-cell>
          <table:table-cell office:value-type="string" office:string-value="COMUNE DI STINTINO">
            <text:p>COMUNE DI STINTINO</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20">
            <text:p>202600120</text:p>
          </table:table-cell>
          <table:table-cell office:value-type="string" office:string-value="2026-01-23">
            <text:p>2026-01-23</text:p>
          </table:table-cell>
          <table:table-cell office:value-type="string" office:string-value="APPALTI SANITÀ -&gt; ESCLUSIONE">
            <text:p>APPALTI SANITÀ -&gt; ESCLUSIONE</text:p>
          </table:table-cell>
          <table:table-cell office:value-type="string" office:string-value="B6254B701A">
            <text:p>B6254B701A</text:p>
          </table:table-cell>
          <table:table-cell office:value-type="string" office:string-value="">
            <text:p/>
          </table:table-cell>
          <table:table-cell office:value-type="string" office:string-value="3fb2b3f5-9a1b-486a-86ee-8180dfb58fdb">
            <text:p>3fb2b3f5-9a1b-486a-86ee-8180dfb58fdb</text:p>
          </table:table-cell>
          <table:table-cell office:value-type="string" office:string-value="DPCM 11 LUGLIO 2018 - PROCEDURA APERTA SUDDIVISA IN 5 LOTTI E FINALIZZATA ALLA STIPULA DI CONVENZIONI QUADRO PER L'AFFIDAMENTO DEI SERVIZI INTEGRATI PER LA GESTIONE DELLE APPARECCHIATURE ELETTROMEDICALI IN USO ALLE AZIENDE SANITARIE E OSPEDALIERE DELLA REGIONE AUTONOMA DELLA SARDEGNA - EDIZIONE 2">
            <text:p>DPCM 11 LUGLIO 2018 - PROCEDURA APERTA SUDDIVISA IN 5 LOTTI E FINALIZZATA ALLA STIPULA DI CONVENZIONI QUADRO PER L'AFFIDAMENTO DEI SERVIZI INTEGRATI PER LA GESTIONE DELLE APPARECCHIATURE ELETTROMEDICALI IN USO ALLE AZIENDE SANITARIE E OSPEDALIERE DELLA REGIONE AUTONOMA DELLA SARDEGNA - EDIZIONE 2</text:p>
          </table:table-cell>
          <table:table-cell office:value-type="float" office:value="211845300.8">
            <text:p>211845300.8</text:p>
          </table:table-cell>
          <table:table-cell office:value-type="string" office:string-value="5">
            <text:p>5</text:p>
          </table:table-cell>
          <table:table-cell office:value-type="string" office:string-value="SERVIZI INTEGRATI PER LA GESTIONE DELLE APPARECCHIATURE ELETTROMEDICALI DELLE AZIENDE SANITARIE DELLA REGIONE AUTONOMA DELLA SARDEGNA (ASL ORISTANO, ASL MEDIO CAMPIDANO E ASL SULCIS)">
            <text:p>SERVIZI INTEGRATI PER LA GESTIONE DELLE APPARECCHIATURE ELETTROMEDICALI DELLE AZIENDE SANITARIE DELLA REGIONE AUTONOMA DELLA SARDEGNA (ASL ORISTANO, ASL MEDIO CAMPIDANO E ASL SULCIS)</text:p>
          </table:table-cell>
          <table:table-cell office:value-type="float" office:value="36539349.0">
            <text:p>36539349.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92009">
            <text:p>092009</text:p>
          </table:table-cell>
          <table:table-cell office:value-type="string" office:string-value="CAGLIARI">
            <text:p>CAGLIARI</text:p>
          </table:table-cell>
          <table:table-cell office:value-type="string" office:string-value="2025-03-24">
            <text:p>2025-03-24</text:p>
          </table:table-cell>
          <table:table-cell office:value-type="string" office:string-value="2025-06-05">
            <text:p>2025-06-05</text:p>
          </table:table-cell>
          <table:table-cell office:value-type="string" office:string-value="80002870923">
            <text:p>80002870923</text:p>
          </table:table-cell>
          <table:table-cell office:value-type="string" office:string-value="REGIONE AUTONOMA DELLA SARDEGNA">
            <text:p>REGIONE AUTONOMA DELLA SARDEGNA</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13">
            <text:p>202600213</text:p>
          </table:table-cell>
          <table:table-cell office:value-type="string" office:string-value="2026-02-18">
            <text:p>2026-02-18</text:p>
          </table:table-cell>
          <table:table-cell office:value-type="string" office:string-value="APPALTI PUBBLICI DI SERVIZI -&gt; AGGIUDICAZIONE">
            <text:p>APPALTI PUBBLICI DI SERVIZI -&gt; AGGIUDICAZIONE</text:p>
          </table:table-cell>
          <table:table-cell office:value-type="string" office:string-value="B7C00E4809">
            <text:p>B7C00E4809</text:p>
          </table:table-cell>
          <table:table-cell office:value-type="string" office:string-value="">
            <text:p/>
          </table:table-cell>
          <table:table-cell office:value-type="string" office:string-value="7196048e-f245-4df0-8bf5-5575a445a871">
            <text:p>7196048e-f245-4df0-8bf5-5575a445a871</text:p>
          </table:table-cell>
          <table:table-cell office:value-type="string" office:string-value="PROCEDURA APERTA, AI SENSI DELL'ART. 71 DEL D.LGS. 36/2023, PER L'AFFIDAMENTO DEL SERVIZIO DI EVOLUZIONE E GESTIONE DEL SISTEMA ACCOUNT BASED TICKETING PER IL TRASPORTO PUBBLICO LOCALE IN REGIONE AUTONOMA DELLA SARDEGNA">
            <text:p>PROCEDURA APERTA, AI SENSI DELL'ART. 71 DEL D.LGS. 36/2023, PER L'AFFIDAMENTO DEL SERVIZIO DI EVOLUZIONE E GESTIONE DEL SISTEMA ACCOUNT BASED TICKETING PER IL TRASPORTO PUBBLICO LOCALE IN REGIONE AUTONOMA DELLA SARDEGNA</text:p>
          </table:table-cell>
          <table:table-cell office:value-type="float" office:value="1040256.0">
            <text:p>1040256.0</text:p>
          </table:table-cell>
          <table:table-cell office:value-type="string" office:string-value="1">
            <text:p>1</text:p>
          </table:table-cell>
          <table:table-cell office:value-type="string" office:string-value="SERVIZIO DI EVOLUZIONE E GESTIONE DEL SISTEMA ACCOUNT BASED TICKETING PER IL TRASPORTO PUBBLICO LOCALE IN REGIONE AUTONOMA DELLA SARDEGNA">
            <text:p>SERVIZIO DI EVOLUZIONE E GESTIONE DEL SISTEMA ACCOUNT BASED TICKETING PER IL TRASPORTO PUBBLICO LOCALE IN REGIONE AUTONOMA DELLA SARDEGNA</text:p>
          </table:table-cell>
          <table:table-cell office:value-type="float" office:value="1040256.0">
            <text:p>1040256.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92009">
            <text:p>092009</text:p>
          </table:table-cell>
          <table:table-cell office:value-type="string" office:string-value="CAGLIARI">
            <text:p>CAGLIARI</text:p>
          </table:table-cell>
          <table:table-cell office:value-type="string" office:string-value="2025-07-25">
            <text:p>2025-07-25</text:p>
          </table:table-cell>
          <table:table-cell office:value-type="string" office:string-value="2025-09-08">
            <text:p>2025-09-08</text:p>
          </table:table-cell>
          <table:table-cell office:value-type="string" office:string-value="80002870923">
            <text:p>80002870923</text:p>
          </table:table-cell>
          <table:table-cell office:value-type="string" office:string-value="REGIONE AUTONOMA DELLA SARDEGNA">
            <text:p>REGIONE AUTONOMA DELLA SARDEGNA</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20">
            <text:p>202600120</text:p>
          </table:table-cell>
          <table:table-cell office:value-type="string" office:string-value="2026-01-23">
            <text:p>2026-01-23</text:p>
          </table:table-cell>
          <table:table-cell office:value-type="string" office:string-value="APPALTI SANITÀ -&gt; ESCLUSIONE">
            <text:p>APPALTI SANITÀ -&gt; ESCLUSIONE</text:p>
          </table:table-cell>
          <table:table-cell office:value-type="string" office:string-value="B6254B6F42">
            <text:p>B6254B6F42</text:p>
          </table:table-cell>
          <table:table-cell office:value-type="string" office:string-value="">
            <text:p/>
          </table:table-cell>
          <table:table-cell office:value-type="string" office:string-value="3fb2b3f5-9a1b-486a-86ee-8180dfb58fdb">
            <text:p>3fb2b3f5-9a1b-486a-86ee-8180dfb58fdb</text:p>
          </table:table-cell>
          <table:table-cell office:value-type="string" office:string-value="DPCM 11 LUGLIO 2018 - PROCEDURA APERTA SUDDIVISA IN 5 LOTTI E FINALIZZATA ALLA STIPULA DI CONVENZIONI QUADRO PER L'AFFIDAMENTO DEI SERVIZI INTEGRATI PER LA GESTIONE DELLE APPARECCHIATURE ELETTROMEDICALI IN USO ALLE AZIENDE SANITARIE E OSPEDALIERE DELLA REGIONE AUTONOMA DELLA SARDEGNA - EDIZIONE 2">
            <text:p>DPCM 11 LUGLIO 2018 - PROCEDURA APERTA SUDDIVISA IN 5 LOTTI E FINALIZZATA ALLA STIPULA DI CONVENZIONI QUADRO PER L'AFFIDAMENTO DEI SERVIZI INTEGRATI PER LA GESTIONE DELLE APPARECCHIATURE ELETTROMEDICALI IN USO ALLE AZIENDE SANITARIE E OSPEDALIERE DELLA REGIONE AUTONOMA DELLA SARDEGNA - EDIZIONE 2</text:p>
          </table:table-cell>
          <table:table-cell office:value-type="float" office:value="211845300.8">
            <text:p>211845300.8</text:p>
          </table:table-cell>
          <table:table-cell office:value-type="string" office:string-value="5">
            <text:p>5</text:p>
          </table:table-cell>
          <table:table-cell office:value-type="string" office:string-value="SERVIZI INTEGRATI PER LA GESTIONE DELLE APPARECCHIATURE ELETTROMEDICALI DELLE AZIENDE SANITARIE DELLA REGIONE AUTONOMA DELLA SARDEGNA (ASL SASSARI, ASL GALLURA E IZS)">
            <text:p>SERVIZI INTEGRATI PER LA GESTIONE DELLE APPARECCHIATURE ELETTROMEDICALI DELLE AZIENDE SANITARIE DELLA REGIONE AUTONOMA DELLA SARDEGNA (ASL SASSARI, ASL GALLURA E IZS)</text:p>
          </table:table-cell>
          <table:table-cell office:value-type="float" office:value="29641194.8">
            <text:p>29641194.8</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92009">
            <text:p>092009</text:p>
          </table:table-cell>
          <table:table-cell office:value-type="string" office:string-value="CAGLIARI">
            <text:p>CAGLIARI</text:p>
          </table:table-cell>
          <table:table-cell office:value-type="string" office:string-value="2025-03-24">
            <text:p>2025-03-24</text:p>
          </table:table-cell>
          <table:table-cell office:value-type="string" office:string-value="2025-06-05">
            <text:p>2025-06-05</text:p>
          </table:table-cell>
          <table:table-cell office:value-type="string" office:string-value="80002870923">
            <text:p>80002870923</text:p>
          </table:table-cell>
          <table:table-cell office:value-type="string" office:string-value="REGIONE AUTONOMA DELLA SARDEGNA">
            <text:p>REGIONE AUTONOMA DELLA SARDEGNA</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39">
            <text:p>202600039</text:p>
          </table:table-cell>
          <table:table-cell office:value-type="string" office:string-value="2026-01-12">
            <text:p>2026-01-12</text:p>
          </table:table-cell>
          <table:table-cell office:value-type="string" office:string-value="APPALTI PUBBLICI DI SERVIZI -&gt; AGGIUDICAZIONE">
            <text:p>APPALTI PUBBLICI DI SERVIZI -&gt; AGGIUDICAZIONE</text:p>
          </table:table-cell>
          <table:table-cell office:value-type="string" office:string-value="B6F5FA1C01">
            <text:p>B6F5FA1C01</text:p>
          </table:table-cell>
          <table:table-cell office:value-type="string" office:string-value="">
            <text:p/>
          </table:table-cell>
          <table:table-cell office:value-type="string" office:string-value="368342_tender_238811">
            <text:p>368342_tender_238811</text:p>
          </table:table-cell>
          <table:table-cell office:value-type="string" office:string-value="PROCEDURA APERTA FINALIZZATA ALL'AFFIDAMENTO DEL SERVIZIO DI REDAZIONE DELLA CARTA FORESTALE DELLA REGIONE SARDEGNA DESTINATA AL CFVA DELLA REGIONE AUTONOMA DELLA SARDEGNA">
            <text:p>PROCEDURA APERTA FINALIZZATA ALL'AFFIDAMENTO DEL SERVIZIO DI REDAZIONE DELLA CARTA FORESTALE DELLA REGIONE SARDEGNA DESTINATA AL CFVA DELLA REGIONE AUTONOMA DELLA SARDEGNA</text:p>
          </table:table-cell>
          <table:table-cell office:value-type="float" office:value="800000.0">
            <text:p>800000.0</text:p>
          </table:table-cell>
          <table:table-cell office:value-type="string" office:string-value="1">
            <text:p>1</text:p>
          </table:table-cell>
          <table:table-cell office:value-type="string" office:string-value="PROCEDURA APERTA FINALIZZATA ALL'AFFIDAMENTO DEL SERVIZIO DI REDAZIONE DELLA CARTA FORESTALE DELLA REGIONE SARDEGNA DESTINATA AL CFVA DELLA REGIONE AUTONOMA DELLA SARDEGNA">
            <text:p>PROCEDURA APERTA FINALIZZATA ALL'AFFIDAMENTO DEL SERVIZIO DI REDAZIONE DELLA CARTA FORESTALE DELLA REGIONE SARDEGNA DESTINATA AL CFVA DELLA REGIONE AUTONOMA DELLA SARDEGNA</text:p>
          </table:table-cell>
          <table:table-cell office:value-type="float" office:value="800000.0">
            <text:p>8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92009">
            <text:p>092009</text:p>
          </table:table-cell>
          <table:table-cell office:value-type="string" office:string-value="CAGLIARI">
            <text:p>CAGLIARI</text:p>
          </table:table-cell>
          <table:table-cell office:value-type="string" office:string-value="2025-05-22">
            <text:p>2025-05-22</text:p>
          </table:table-cell>
          <table:table-cell office:value-type="string" office:string-value="2025-06-30">
            <text:p>2025-06-30</text:p>
          </table:table-cell>
          <table:table-cell office:value-type="string" office:string-value="80002870923">
            <text:p>80002870923</text:p>
          </table:table-cell>
          <table:table-cell office:value-type="string" office:string-value="REGIONE AUTONOMA DELLA SARDEGNA">
            <text:p>REGIONE AUTONOMA DELLA SARDEGNA</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62">
            <text:p>202600162</text:p>
          </table:table-cell>
          <table:table-cell office:value-type="string" office:string-value="2026-02-04">
            <text:p>2026-02-04</text:p>
          </table:table-cell>
          <table:table-cell office:value-type="string" office:string-value="APPALTI PUBBLICI DI SERVIZI -&gt; AGGIUDICAZIONE">
            <text:p>APPALTI PUBBLICI DI SERVIZI -&gt; AGGIUDICAZIONE</text:p>
          </table:table-cell>
          <table:table-cell office:value-type="string" office:string-value="B78C0DA939">
            <text:p>B78C0DA939</text:p>
          </table:table-cell>
          <table:table-cell office:value-type="string" office:string-value="">
            <text:p/>
          </table:table-cell>
          <table:table-cell office:value-type="string" office:string-value="c9cac8c6-1f66-4eba-aa8d-830a33b322fe@1577-G-70565">
            <text:p>c9cac8c6-1f66-4eba-aa8d-830a33b322fe@1577-G-70565</text:p>
          </table:table-cell>
          <table:table-cell office:value-type="string" office:string-value="CONDUZIONE, SORVEGLIANZA E CONTROLLO DELL'IMPIANTO DI DISCARICA E DELLA PIATTAFORMA DI VALORIZZAZIONE IMBALLAGGI FACENTI PARTE DELL'IMPIANTO IPPC DI PROPRIETÀ DEL CONSORZIO INDUSTRIALE PROVINCIALE MEDIO CAMPIDANO - VILLACIDRO">
            <text:p>CONDUZIONE, SORVEGLIANZA E CONTROLLO DELL'IMPIANTO DI DISCARICA E DELLA PIATTAFORMA DI VALORIZZAZIONE IMBALLAGGI FACENTI PARTE DELL'IMPIANTO IPPC DI PROPRIETÀ DEL CONSORZIO INDUSTRIALE PROVINCIALE MEDIO CAMPIDANO - VILLACIDRO</text:p>
          </table:table-cell>
          <table:table-cell office:value-type="float" office:value="945277.87">
            <text:p>945277.87</text:p>
          </table:table-cell>
          <table:table-cell office:value-type="string" office:string-value="1">
            <text:p>1</text:p>
          </table:table-cell>
          <table:table-cell office:value-type="string" office:string-value="CONDUZIONE, SORVEGLIANZA E CONTROLLO DELL&amp;#8217;IMPIANTO DI DISCARICA E DELLA PIATTAFORMA DI VALORIZZAZIONE IMBALLAGGI FACENTI PARTE DELL&amp;#8217;IMPIANTO IPPC DI PROPRIET&amp;#192; DEL CONSORZIO INDUSTRIALE PROVINCIALE MEDIO CAMPIDANO - VILLACIDRO.">
            <text:p>CONDUZIONE, SORVEGLIANZA E CONTROLLO DELL&amp;#8217;IMPIANTO DI DISCARICA E DELLA PIATTAFORMA DI VALORIZZAZIONE IMBALLAGGI FACENTI PARTE DELL&amp;#8217;IMPIANTO IPPC DI PROPRIET&amp;#192; DEL CONSORZIO INDUSTRIALE PROVINCIALE MEDIO CAMPIDANO - VILLACIDRO.</text:p>
          </table:table-cell>
          <table:table-cell office:value-type="float" office:value="945277.87">
            <text:p>945277.87</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111096">
            <text:p>111096</text:p>
          </table:table-cell>
          <table:table-cell office:value-type="string" office:string-value="SUD SARDEGNA">
            <text:p>SUD SARDEGNA</text:p>
          </table:table-cell>
          <table:table-cell office:value-type="string" office:string-value="2025-07-08">
            <text:p>2025-07-08</text:p>
          </table:table-cell>
          <table:table-cell office:value-type="string" office:string-value="2025-08-08">
            <text:p>2025-08-08</text:p>
          </table:table-cell>
          <table:table-cell office:value-type="string" office:string-value="00205980923">
            <text:p>00205980923</text:p>
          </table:table-cell>
          <table:table-cell office:value-type="string" office:string-value="CONSORZIO INDUSTRIALE PROVINCIALE MEDIO CAMPIDANO - VILLACIDRO">
            <text:p>CONSORZIO INDUSTRIALE PROVINCIALE MEDIO CAMPIDANO - VILLACIDRO</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08">
            <text:p>202600108</text:p>
          </table:table-cell>
          <table:table-cell office:value-type="string" office:string-value="2026-01-20">
            <text:p>2026-01-20</text:p>
          </table:table-cell>
          <table:table-cell office:value-type="string" office:string-value="APPALTI SANITÀ -&gt; ESCLUSIONE">
            <text:p>APPALTI SANITÀ -&gt; ESCLUSIONE</text:p>
          </table:table-cell>
          <table:table-cell office:value-type="string" office:string-value="B6254B80ED">
            <text:p>B6254B80ED</text:p>
          </table:table-cell>
          <table:table-cell office:value-type="string" office:string-value="">
            <text:p/>
          </table:table-cell>
          <table:table-cell office:value-type="string" office:string-value="3fb2b3f5-9a1b-486a-86ee-8180dfb58fdb">
            <text:p>3fb2b3f5-9a1b-486a-86ee-8180dfb58fdb</text:p>
          </table:table-cell>
          <table:table-cell office:value-type="string" office:string-value="DPCM 11 LUGLIO 2018 - PROCEDURA APERTA SUDDIVISA IN 5 LOTTI E FINALIZZATA ALLA STIPULA DI CONVENZIONI QUADRO PER L'AFFIDAMENTO DEI SERVIZI INTEGRATI PER LA GESTIONE DELLE APPARECCHIATURE ELETTROMEDICALI IN USO ALLE AZIENDE SANITARIE E OSPEDALIERE DELLA REGIONE AUTONOMA DELLA SARDEGNA - EDIZIONE 2">
            <text:p>DPCM 11 LUGLIO 2018 - PROCEDURA APERTA SUDDIVISA IN 5 LOTTI E FINALIZZATA ALLA STIPULA DI CONVENZIONI QUADRO PER L'AFFIDAMENTO DEI SERVIZI INTEGRATI PER LA GESTIONE DELLE APPARECCHIATURE ELETTROMEDICALI IN USO ALLE AZIENDE SANITARIE E OSPEDALIERE DELLA REGIONE AUTONOMA DELLA SARDEGNA - EDIZIONE 2</text:p>
          </table:table-cell>
          <table:table-cell office:value-type="float" office:value="211845300.8">
            <text:p>211845300.8</text:p>
          </table:table-cell>
          <table:table-cell office:value-type="string" office:string-value="5">
            <text:p>5</text:p>
          </table:table-cell>
          <table:table-cell office:value-type="string" office:string-value="SERVIZI INTEGRATI PER LA GESTIONE DELLE APPARECCHIATURE ELETTROMEDICALI DELLE AZIENDE SANITARIE DELLA REGIONE AUTONOMA DELLA SARDEGNA (ASL OGLIASTRA, ASL CAGLIARI E AREUS)">
            <text:p>SERVIZI INTEGRATI PER LA GESTIONE DELLE APPARECCHIATURE ELETTROMEDICALI DELLE AZIENDE SANITARIE DELLA REGIONE AUTONOMA DELLA SARDEGNA (ASL OGLIASTRA, ASL CAGLIARI E AREUS)</text:p>
          </table:table-cell>
          <table:table-cell office:value-type="float" office:value="45166174.2">
            <text:p>45166174.2</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92009">
            <text:p>092009</text:p>
          </table:table-cell>
          <table:table-cell office:value-type="string" office:string-value="CAGLIARI">
            <text:p>CAGLIARI</text:p>
          </table:table-cell>
          <table:table-cell office:value-type="string" office:string-value="2025-03-24">
            <text:p>2025-03-24</text:p>
          </table:table-cell>
          <table:table-cell office:value-type="string" office:string-value="2025-06-05">
            <text:p>2025-06-05</text:p>
          </table:table-cell>
          <table:table-cell office:value-type="string" office:string-value="80002870923">
            <text:p>80002870923</text:p>
          </table:table-cell>
          <table:table-cell office:value-type="string" office:string-value="REGIONE AUTONOMA DELLA SARDEGNA">
            <text:p>REGIONE AUTONOMA DELLA SARDEGNA</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43">
            <text:p>202600143</text:p>
          </table:table-cell>
          <table:table-cell office:value-type="string" office:string-value="2026-01-29">
            <text:p>2026-01-29</text:p>
          </table:table-cell>
          <table:table-cell office:value-type="string" office:string-value="APPALTI PUBBLICI DI LAVORI -&gt; AGGIUDICAZIONE">
            <text:p>APPALTI PUBBLICI DI LAVORI -&gt; AGGIUDICAZIONE</text:p>
          </table:table-cell>
          <table:table-cell office:value-type="string" office:string-value="A04544C944">
            <text:p>A04544C944</text:p>
          </table:table-cell>
          <table:table-cell office:value-type="string" office:string-value="">
            <text:p/>
          </table:table-cell>
          <table:table-cell office:value-type="string" office:string-value="9523187">
            <text:p>9523187</text:p>
          </table:table-cell>
          <table:table-cell office:value-type="string" office:string-value="INTERVENTI INFRASTRUTTURALI PER LA SALVAGUARDIA DA EVENTI ECCEZIONALI E MANUTENZIONE STRAORDINARIA DELLA RETE PLUVIALE NEL TERRITORIO DI PIRRI COLLETTORE C 38 - AFFIDAMENTO DELLA PROGETTAZIONE ESECUTIVA E L'ESECUZIONE DEI LAVORI MEDIANTE PROCEDURA APERTA">
            <text:p>INTERVENTI INFRASTRUTTURALI PER LA SALVAGUARDIA DA EVENTI ECCEZIONALI E MANUTENZIONE STRAORDINARIA DELLA RETE PLUVIALE NEL TERRITORIO DI PIRRI COLLETTORE C 38 - AFFIDAMENTO DELLA PROGETTAZIONE ESECUTIVA E L'ESECUZIONE DEI LAVORI MEDIANTE PROCEDURA APERTA</text:p>
          </table:table-cell>
          <table:table-cell office:value-type="float" office:value="5637552.6">
            <text:p>5637552.6</text:p>
          </table:table-cell>
          <table:table-cell office:value-type="string" office:string-value="1">
            <text:p>1</text:p>
          </table:table-cell>
          <table:table-cell office:value-type="string" office:string-value="INTERVENTI INFRASTRUTTURALI PER LA SALVAGUARDIA DA EVENTI ECCEZIONALI E MANUTENZIONE STRAORDINARIA DELLA RETE PLUVIALE NEL TERRITORIO DI PIRRI COLLETTORE C 38 - AFFIDAMENTO DELLA PROGETTAZIONE ESECUTIVA E L'ESECUZIONE DEI LAVORI MEDIANTE PROCEDURA APERTA">
            <text:p>INTERVENTI INFRASTRUTTURALI PER LA SALVAGUARDIA DA EVENTI ECCEZIONALI E MANUTENZIONE STRAORDINARIA DELLA RETE PLUVIALE NEL TERRITORIO DI PIRRI COLLETTORE C 38 - AFFIDAMENTO DELLA PROGETTAZIONE ESECUTIVA E L'ESECUZIONE DEI LAVORI MEDIANTE PROCEDURA APERTA</text:p>
          </table:table-cell>
          <table:table-cell office:value-type="float" office:value="5637552.6">
            <text:p>5637552.6</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92009">
            <text:p>092009</text:p>
          </table:table-cell>
          <table:table-cell office:value-type="string" office:string-value="CAGLIARI">
            <text:p>CAGLIARI</text:p>
          </table:table-cell>
          <table:table-cell office:value-type="string" office:string-value="2023-12-29">
            <text:p>2023-12-29</text:p>
          </table:table-cell>
          <table:table-cell office:value-type="string" office:string-value="2024-04-08">
            <text:p>2024-04-08</text:p>
          </table:table-cell>
          <table:table-cell office:value-type="string" office:string-value="00147990923">
            <text:p>00147990923</text:p>
          </table:table-cell>
          <table:table-cell office:value-type="string" office:string-value="COMUNE DI CAGLIARI">
            <text:p>COMUNE DI CAGLIARI</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08">
            <text:p>202600108</text:p>
          </table:table-cell>
          <table:table-cell office:value-type="string" office:string-value="2026-01-20">
            <text:p>2026-01-20</text:p>
          </table:table-cell>
          <table:table-cell office:value-type="string" office:string-value="APPALTI SANITÀ -&gt; ESCLUSIONE">
            <text:p>APPALTI SANITÀ -&gt; ESCLUSIONE</text:p>
          </table:table-cell>
          <table:table-cell office:value-type="string" office:string-value="B6254B6F42">
            <text:p>B6254B6F42</text:p>
          </table:table-cell>
          <table:table-cell office:value-type="string" office:string-value="">
            <text:p/>
          </table:table-cell>
          <table:table-cell office:value-type="string" office:string-value="3fb2b3f5-9a1b-486a-86ee-8180dfb58fdb">
            <text:p>3fb2b3f5-9a1b-486a-86ee-8180dfb58fdb</text:p>
          </table:table-cell>
          <table:table-cell office:value-type="string" office:string-value="DPCM 11 LUGLIO 2018 - PROCEDURA APERTA SUDDIVISA IN 5 LOTTI E FINALIZZATA ALLA STIPULA DI CONVENZIONI QUADRO PER L'AFFIDAMENTO DEI SERVIZI INTEGRATI PER LA GESTIONE DELLE APPARECCHIATURE ELETTROMEDICALI IN USO ALLE AZIENDE SANITARIE E OSPEDALIERE DELLA REGIONE AUTONOMA DELLA SARDEGNA - EDIZIONE 2">
            <text:p>DPCM 11 LUGLIO 2018 - PROCEDURA APERTA SUDDIVISA IN 5 LOTTI E FINALIZZATA ALLA STIPULA DI CONVENZIONI QUADRO PER L'AFFIDAMENTO DEI SERVIZI INTEGRATI PER LA GESTIONE DELLE APPARECCHIATURE ELETTROMEDICALI IN USO ALLE AZIENDE SANITARIE E OSPEDALIERE DELLA REGIONE AUTONOMA DELLA SARDEGNA - EDIZIONE 2</text:p>
          </table:table-cell>
          <table:table-cell office:value-type="float" office:value="211845300.8">
            <text:p>211845300.8</text:p>
          </table:table-cell>
          <table:table-cell office:value-type="string" office:string-value="5">
            <text:p>5</text:p>
          </table:table-cell>
          <table:table-cell office:value-type="string" office:string-value="SERVIZI INTEGRATI PER LA GESTIONE DELLE APPARECCHIATURE ELETTROMEDICALI DELLE AZIENDE SANITARIE DELLA REGIONE AUTONOMA DELLA SARDEGNA (ASL SASSARI, ASL GALLURA E IZS)">
            <text:p>SERVIZI INTEGRATI PER LA GESTIONE DELLE APPARECCHIATURE ELETTROMEDICALI DELLE AZIENDE SANITARIE DELLA REGIONE AUTONOMA DELLA SARDEGNA (ASL SASSARI, ASL GALLURA E IZS)</text:p>
          </table:table-cell>
          <table:table-cell office:value-type="float" office:value="29641194.8">
            <text:p>29641194.8</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92009">
            <text:p>092009</text:p>
          </table:table-cell>
          <table:table-cell office:value-type="string" office:string-value="CAGLIARI">
            <text:p>CAGLIARI</text:p>
          </table:table-cell>
          <table:table-cell office:value-type="string" office:string-value="2025-03-24">
            <text:p>2025-03-24</text:p>
          </table:table-cell>
          <table:table-cell office:value-type="string" office:string-value="2025-06-05">
            <text:p>2025-06-05</text:p>
          </table:table-cell>
          <table:table-cell office:value-type="string" office:string-value="80002870923">
            <text:p>80002870923</text:p>
          </table:table-cell>
          <table:table-cell office:value-type="string" office:string-value="REGIONE AUTONOMA DELLA SARDEGNA">
            <text:p>REGIONE AUTONOMA DELLA SARDEGNA</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20">
            <text:p>202600120</text:p>
          </table:table-cell>
          <table:table-cell office:value-type="string" office:string-value="2026-01-23">
            <text:p>2026-01-23</text:p>
          </table:table-cell>
          <table:table-cell office:value-type="string" office:string-value="APPALTI SANITÀ -&gt; ESCLUSIONE">
            <text:p>APPALTI SANITÀ -&gt; ESCLUSIONE</text:p>
          </table:table-cell>
          <table:table-cell office:value-type="string" office:string-value="B6254B80ED">
            <text:p>B6254B80ED</text:p>
          </table:table-cell>
          <table:table-cell office:value-type="string" office:string-value="">
            <text:p/>
          </table:table-cell>
          <table:table-cell office:value-type="string" office:string-value="3fb2b3f5-9a1b-486a-86ee-8180dfb58fdb">
            <text:p>3fb2b3f5-9a1b-486a-86ee-8180dfb58fdb</text:p>
          </table:table-cell>
          <table:table-cell office:value-type="string" office:string-value="DPCM 11 LUGLIO 2018 - PROCEDURA APERTA SUDDIVISA IN 5 LOTTI E FINALIZZATA ALLA STIPULA DI CONVENZIONI QUADRO PER L'AFFIDAMENTO DEI SERVIZI INTEGRATI PER LA GESTIONE DELLE APPARECCHIATURE ELETTROMEDICALI IN USO ALLE AZIENDE SANITARIE E OSPEDALIERE DELLA REGIONE AUTONOMA DELLA SARDEGNA - EDIZIONE 2">
            <text:p>DPCM 11 LUGLIO 2018 - PROCEDURA APERTA SUDDIVISA IN 5 LOTTI E FINALIZZATA ALLA STIPULA DI CONVENZIONI QUADRO PER L'AFFIDAMENTO DEI SERVIZI INTEGRATI PER LA GESTIONE DELLE APPARECCHIATURE ELETTROMEDICALI IN USO ALLE AZIENDE SANITARIE E OSPEDALIERE DELLA REGIONE AUTONOMA DELLA SARDEGNA - EDIZIONE 2</text:p>
          </table:table-cell>
          <table:table-cell office:value-type="float" office:value="211845300.8">
            <text:p>211845300.8</text:p>
          </table:table-cell>
          <table:table-cell office:value-type="string" office:string-value="5">
            <text:p>5</text:p>
          </table:table-cell>
          <table:table-cell office:value-type="string" office:string-value="SERVIZI INTEGRATI PER LA GESTIONE DELLE APPARECCHIATURE ELETTROMEDICALI DELLE AZIENDE SANITARIE DELLA REGIONE AUTONOMA DELLA SARDEGNA (ASL OGLIASTRA, ASL CAGLIARI E AREUS)">
            <text:p>SERVIZI INTEGRATI PER LA GESTIONE DELLE APPARECCHIATURE ELETTROMEDICALI DELLE AZIENDE SANITARIE DELLA REGIONE AUTONOMA DELLA SARDEGNA (ASL OGLIASTRA, ASL CAGLIARI E AREUS)</text:p>
          </table:table-cell>
          <table:table-cell office:value-type="float" office:value="45166174.2">
            <text:p>45166174.2</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92009">
            <text:p>092009</text:p>
          </table:table-cell>
          <table:table-cell office:value-type="string" office:string-value="CAGLIARI">
            <text:p>CAGLIARI</text:p>
          </table:table-cell>
          <table:table-cell office:value-type="string" office:string-value="2025-03-24">
            <text:p>2025-03-24</text:p>
          </table:table-cell>
          <table:table-cell office:value-type="string" office:string-value="2025-06-05">
            <text:p>2025-06-05</text:p>
          </table:table-cell>
          <table:table-cell office:value-type="string" office:string-value="80002870923">
            <text:p>80002870923</text:p>
          </table:table-cell>
          <table:table-cell office:value-type="string" office:string-value="REGIONE AUTONOMA DELLA SARDEGNA">
            <text:p>REGIONE AUTONOMA DELLA SARDEGNA</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99">
            <text:p>202600299</text:p>
          </table:table-cell>
          <table:table-cell office:value-type="string" office:string-value="2026-03-16">
            <text:p>2026-03-16</text:p>
          </table:table-cell>
          <table:table-cell office:value-type="string" office:string-value="APPALTI PUBBLICI DI SERVIZI -&gt; AGGIUDICAZIONE">
            <text:p>APPALTI PUBBLICI DI SERVIZI -&gt; AGGIUDICAZIONE</text:p>
          </table:table-cell>
          <table:table-cell office:value-type="string" office:string-value="B7DDA5E1B3">
            <text:p>B7DDA5E1B3</text:p>
          </table:table-cell>
          <table:table-cell office:value-type="string" office:string-value="">
            <text:p/>
          </table:table-cell>
          <table:table-cell office:value-type="string" office:string-value="999688_tender_215789">
            <text:p>999688_tender_215789</text:p>
          </table:table-cell>
          <table:table-cell office:value-type="string" office:string-value="DGACQ 50-25 SERVIZI DI MANUTENZIONE RICORRENTE DELLE OPERE IN VERDE SULLE STRADE STATALI DELL'AGR CAGLIARI (STRUTTURA TERRITORIALE SARDEGNA), SUDDIVISA IN N. 4 LOTTI: LOTTO 1: CENTRO MANUTENTORIO A DI MONASTIR - LOTTO 2: CENTRO MANUTENTORIO B DI IGLESIAS - LOTTO 3: CENTRO MANUTENTORIO C DI LANUSEI – LOTTO 4: CENTRO MANUTENTORIO D DI ORISTANO">
            <text:p>DGACQ 50-25 SERVIZI DI MANUTENZIONE RICORRENTE DELLE OPERE IN VERDE SULLE STRADE STATALI DELL'AGR CAGLIARI (STRUTTURA TERRITORIALE SARDEGNA), SUDDIVISA IN N. 4 LOTTI: LOTTO 1: CENTRO MANUTENTORIO A DI MONASTIR - LOTTO 2: CENTRO MANUTENTORIO B DI IGLESIAS - LOTTO 3: CENTRO MANUTENTORIO C DI LANUSEI – LOTTO 4: CENTRO MANUTENTORIO D DI ORISTANO</text:p>
          </table:table-cell>
          <table:table-cell office:value-type="float" office:value="25376255.09">
            <text:p>25376255.09</text:p>
          </table:table-cell>
          <table:table-cell office:value-type="string" office:string-value="4">
            <text:p>4</text:p>
          </table:table-cell>
          <table:table-cell office:value-type="string" office:string-value="DGACQ 50-25 LOTTO 4: CENTRO MANUTENTORIO D DI ORISTANO">
            <text:p>DGACQ 50-25 LOTTO 4: CENTRO MANUTENTORIO D DI ORISTANO</text:p>
          </table:table-cell>
          <table:table-cell office:value-type="float" office:value="7037042.13">
            <text:p>7037042.13</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95038">
            <text:p>095038</text:p>
          </table:table-cell>
          <table:table-cell office:value-type="string" office:string-value="ORISTANO">
            <text:p>ORISTANO</text:p>
          </table:table-cell>
          <table:table-cell office:value-type="string" office:string-value="2025-08-04">
            <text:p>2025-08-04</text:p>
          </table:table-cell>
          <table:table-cell office:value-type="string" office:string-value="2025-09-29">
            <text:p>2025-09-29</text:p>
          </table:table-cell>
          <table:table-cell office:value-type="string" office:string-value="80208450587">
            <text:p>80208450587</text:p>
          </table:table-cell>
          <table:table-cell office:value-type="string" office:string-value="ANAS SPA">
            <text:p>ANAS SPA</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47">
            <text:p>202600247</text:p>
          </table:table-cell>
          <table:table-cell office:value-type="string" office:string-value="2026-03-02">
            <text:p>2026-03-02</text:p>
          </table:table-cell>
          <table:table-cell office:value-type="string" office:string-value="APPALTI PUBBLICI DI SERVIZI -&gt; AGGIUDICAZIONE">
            <text:p>APPALTI PUBBLICI DI SERVIZI -&gt; AGGIUDICAZIONE</text:p>
          </table:table-cell>
          <table:table-cell office:value-type="string" office:string-value="B3723CDBD4">
            <text:p>B3723CDBD4</text:p>
          </table:table-cell>
          <table:table-cell office:value-type="string" office:string-value="">
            <text:p/>
          </table:table-cell>
          <table:table-cell office:value-type="string" office:string-value="368342_tender_236761">
            <text:p>368342_tender_236761</text:p>
          </table:table-cell>
          <table:table-cell office:value-type="string" office:string-value="PROCEDURA APERTA FINALIZZATA ALLA STIPULA DI CONVENZIONI QUADRO PER L'AFFIDAMENTO DEL SERVIZIO DI PULIZIA, SANIFICAZIONE E SERVIZI AUSILIARI A RIDOTTO IMPATTO AMBIENTALE (D.M. MITE N. 51 DEL 29/01/2021) PER LE AMMINISTRAZIONI ED ENTI DELLA REGIONE AUTONOMA DELLA SARDEGNA - EDIZIONE N. 2">
            <text:p>PROCEDURA APERTA FINALIZZATA ALLA STIPULA DI CONVENZIONI QUADRO PER L'AFFIDAMENTO DEL SERVIZIO DI PULIZIA, SANIFICAZIONE E SERVIZI AUSILIARI A RIDOTTO IMPATTO AMBIENTALE (D.M. MITE N. 51 DEL 29/01/2021) PER LE AMMINISTRAZIONI ED ENTI DELLA REGIONE AUTONOMA DELLA SARDEGNA - EDIZIONE N. 2</text:p>
          </table:table-cell>
          <table:table-cell office:value-type="float" office:value="166909569.6">
            <text:p>166909569.6</text:p>
          </table:table-cell>
          <table:table-cell office:value-type="string" office:string-value="6">
            <text:p>6</text:p>
          </table:table-cell>
          <table:table-cell office:value-type="string" office:string-value="SERVIZIO DI PULIZIA, SANIFICAZIONE E SERVIZI AUSILIARI PER GLI IMMOBILI IN USO ALLE AMMINISTRAZIONI/ENTI RICADENTI NELLA PREFETTURA DI CAGLIARI">
            <text:p>SERVIZIO DI PULIZIA, SANIFICAZIONE E SERVIZI AUSILIARI PER GLI IMMOBILI IN USO ALLE AMMINISTRAZIONI/ENTI RICADENTI NELLA PREFETTURA DI CAGLIARI</text:p>
          </table:table-cell>
          <table:table-cell office:value-type="float" office:value="46925630.4">
            <text:p>46925630.4</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92009">
            <text:p>092009</text:p>
          </table:table-cell>
          <table:table-cell office:value-type="string" office:string-value="CAGLIARI">
            <text:p>CAGLIARI</text:p>
          </table:table-cell>
          <table:table-cell office:value-type="string" office:string-value="2024-10-16">
            <text:p>2024-10-16</text:p>
          </table:table-cell>
          <table:table-cell office:value-type="string" office:string-value="2024-12-23">
            <text:p>2024-12-23</text:p>
          </table:table-cell>
          <table:table-cell office:value-type="string" office:string-value="80002870923">
            <text:p>80002870923</text:p>
          </table:table-cell>
          <table:table-cell office:value-type="string" office:string-value="REGIONE AUTONOMA DELLA SARDEGNA">
            <text:p>REGIONE AUTONOMA DELLA SARDEGNA</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08">
            <text:p>202600108</text:p>
          </table:table-cell>
          <table:table-cell office:value-type="string" office:string-value="2026-01-20">
            <text:p>2026-01-20</text:p>
          </table:table-cell>
          <table:table-cell office:value-type="string" office:string-value="APPALTI SANITÀ -&gt; ESCLUSIONE">
            <text:p>APPALTI SANITÀ -&gt; ESCLUSIONE</text:p>
          </table:table-cell>
          <table:table-cell office:value-type="string" office:string-value="B6254B701A">
            <text:p>B6254B701A</text:p>
          </table:table-cell>
          <table:table-cell office:value-type="string" office:string-value="">
            <text:p/>
          </table:table-cell>
          <table:table-cell office:value-type="string" office:string-value="3fb2b3f5-9a1b-486a-86ee-8180dfb58fdb">
            <text:p>3fb2b3f5-9a1b-486a-86ee-8180dfb58fdb</text:p>
          </table:table-cell>
          <table:table-cell office:value-type="string" office:string-value="DPCM 11 LUGLIO 2018 - PROCEDURA APERTA SUDDIVISA IN 5 LOTTI E FINALIZZATA ALLA STIPULA DI CONVENZIONI QUADRO PER L'AFFIDAMENTO DEI SERVIZI INTEGRATI PER LA GESTIONE DELLE APPARECCHIATURE ELETTROMEDICALI IN USO ALLE AZIENDE SANITARIE E OSPEDALIERE DELLA REGIONE AUTONOMA DELLA SARDEGNA - EDIZIONE 2">
            <text:p>DPCM 11 LUGLIO 2018 - PROCEDURA APERTA SUDDIVISA IN 5 LOTTI E FINALIZZATA ALLA STIPULA DI CONVENZIONI QUADRO PER L'AFFIDAMENTO DEI SERVIZI INTEGRATI PER LA GESTIONE DELLE APPARECCHIATURE ELETTROMEDICALI IN USO ALLE AZIENDE SANITARIE E OSPEDALIERE DELLA REGIONE AUTONOMA DELLA SARDEGNA - EDIZIONE 2</text:p>
          </table:table-cell>
          <table:table-cell office:value-type="float" office:value="211845300.8">
            <text:p>211845300.8</text:p>
          </table:table-cell>
          <table:table-cell office:value-type="string" office:string-value="5">
            <text:p>5</text:p>
          </table:table-cell>
          <table:table-cell office:value-type="string" office:string-value="SERVIZI INTEGRATI PER LA GESTIONE DELLE APPARECCHIATURE ELETTROMEDICALI DELLE AZIENDE SANITARIE DELLA REGIONE AUTONOMA DELLA SARDEGNA (ASL ORISTANO, ASL MEDIO CAMPIDANO E ASL SULCIS)">
            <text:p>SERVIZI INTEGRATI PER LA GESTIONE DELLE APPARECCHIATURE ELETTROMEDICALI DELLE AZIENDE SANITARIE DELLA REGIONE AUTONOMA DELLA SARDEGNA (ASL ORISTANO, ASL MEDIO CAMPIDANO E ASL SULCIS)</text:p>
          </table:table-cell>
          <table:table-cell office:value-type="float" office:value="36539349.0">
            <text:p>36539349.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92009">
            <text:p>092009</text:p>
          </table:table-cell>
          <table:table-cell office:value-type="string" office:string-value="CAGLIARI">
            <text:p>CAGLIARI</text:p>
          </table:table-cell>
          <table:table-cell office:value-type="string" office:string-value="2025-03-24">
            <text:p>2025-03-24</text:p>
          </table:table-cell>
          <table:table-cell office:value-type="string" office:string-value="2025-06-05">
            <text:p>2025-06-05</text:p>
          </table:table-cell>
          <table:table-cell office:value-type="string" office:string-value="80002870923">
            <text:p>80002870923</text:p>
          </table:table-cell>
          <table:table-cell office:value-type="string" office:string-value="REGIONE AUTONOMA DELLA SARDEGNA">
            <text:p>REGIONE AUTONOMA DELLA SARDEGNA</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20">
            <text:p>202600120</text:p>
          </table:table-cell>
          <table:table-cell office:value-type="string" office:string-value="2026-01-23">
            <text:p>2026-01-23</text:p>
          </table:table-cell>
          <table:table-cell office:value-type="string" office:string-value="APPALTI SANITÀ -&gt; ESCLUSIONE">
            <text:p>APPALTI SANITÀ -&gt; ESCLUSIONE</text:p>
          </table:table-cell>
          <table:table-cell office:value-type="string" office:string-value="B6254B5E6F">
            <text:p>B6254B5E6F</text:p>
          </table:table-cell>
          <table:table-cell office:value-type="string" office:string-value="">
            <text:p/>
          </table:table-cell>
          <table:table-cell office:value-type="string" office:string-value="3fb2b3f5-9a1b-486a-86ee-8180dfb58fdb">
            <text:p>3fb2b3f5-9a1b-486a-86ee-8180dfb58fdb</text:p>
          </table:table-cell>
          <table:table-cell office:value-type="string" office:string-value="DPCM 11 LUGLIO 2018 - PROCEDURA APERTA SUDDIVISA IN 5 LOTTI E FINALIZZATA ALLA STIPULA DI CONVENZIONI QUADRO PER L'AFFIDAMENTO DEI SERVIZI INTEGRATI PER LA GESTIONE DELLE APPARECCHIATURE ELETTROMEDICALI IN USO ALLE AZIENDE SANITARIE E OSPEDALIERE DELLA REGIONE AUTONOMA DELLA SARDEGNA - EDIZIONE 2">
            <text:p>DPCM 11 LUGLIO 2018 - PROCEDURA APERTA SUDDIVISA IN 5 LOTTI E FINALIZZATA ALLA STIPULA DI CONVENZIONI QUADRO PER L'AFFIDAMENTO DEI SERVIZI INTEGRATI PER LA GESTIONE DELLE APPARECCHIATURE ELETTROMEDICALI IN USO ALLE AZIENDE SANITARIE E OSPEDALIERE DELLA REGIONE AUTONOMA DELLA SARDEGNA - EDIZIONE 2</text:p>
          </table:table-cell>
          <table:table-cell office:value-type="float" office:value="211845300.8">
            <text:p>211845300.8</text:p>
          </table:table-cell>
          <table:table-cell office:value-type="string" office:string-value="5">
            <text:p>5</text:p>
          </table:table-cell>
          <table:table-cell office:value-type="string" office:string-value="SERVIZI INTEGRATI PER LA GESTIONE DELLE APPARECCHIATURE ELETTROMEDICALI DELLE AZIENDE SANITARIE DELLA REGIONE AUTONOMA DELLA SARDEGNA (AOU SS)">
            <text:p>SERVIZI INTEGRATI PER LA GESTIONE DELLE APPARECCHIATURE ELETTROMEDICALI DELLE AZIENDE SANITARIE DELLA REGIONE AUTONOMA DELLA SARDEGNA (AOU SS)</text:p>
          </table:table-cell>
          <table:table-cell office:value-type="float" office:value="37591664.6">
            <text:p>37591664.6</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92009">
            <text:p>092009</text:p>
          </table:table-cell>
          <table:table-cell office:value-type="string" office:string-value="CAGLIARI">
            <text:p>CAGLIARI</text:p>
          </table:table-cell>
          <table:table-cell office:value-type="string" office:string-value="2025-03-24">
            <text:p>2025-03-24</text:p>
          </table:table-cell>
          <table:table-cell office:value-type="string" office:string-value="2025-06-05">
            <text:p>2025-06-05</text:p>
          </table:table-cell>
          <table:table-cell office:value-type="string" office:string-value="80002870923">
            <text:p>80002870923</text:p>
          </table:table-cell>
          <table:table-cell office:value-type="string" office:string-value="REGIONE AUTONOMA DELLA SARDEGNA">
            <text:p>REGIONE AUTONOMA DELLA SARDEGNA</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34">
            <text:p>202600034</text:p>
          </table:table-cell>
          <table:table-cell office:value-type="string" office:string-value="2026-01-09">
            <text:p>2026-01-09</text:p>
          </table:table-cell>
          <table:table-cell office:value-type="string" office:string-value="APPALTI PUBBLICI DI SERVIZI -&gt; ESCLUSIONE">
            <text:p>APPALTI PUBBLICI DI SERVIZI -&gt; ESCLUSIONE</text:p>
          </table:table-cell>
          <table:table-cell office:value-type="string" office:string-value="B45EE58CE1">
            <text:p>B45EE58CE1</text:p>
          </table:table-cell>
          <table:table-cell office:value-type="string" office:string-value="">
            <text:p/>
          </table:table-cell>
          <table:table-cell office:value-type="string" office:string-value="368342_tender_238225">
            <text:p>368342_tender_238225</text:p>
          </table:table-cell>
          <table:table-cell office:value-type="string" office:string-value="GARA EUROPEA A PROCEDURA APERTA PER L'APPALTO RELATIVO AL SERVIZIO DI RISTORAZIONE SCOLASTICA DI QUALITÀ, A RIDOTTO IMPATTO AMBIENTALE, SOSTENIBILE E A KM ZERO DELLE SCUOLE STATALI DELL'INFANZIA, PRIMARIE E SECONDARIE DI 1° GRADO DEL COMUNE DI CARBONIA PER DUE ANNI SCOLASTICI">
            <text:p>GARA EUROPEA A PROCEDURA APERTA PER L'APPALTO RELATIVO AL SERVIZIO DI RISTORAZIONE SCOLASTICA DI QUALITÀ, A RIDOTTO IMPATTO AMBIENTALE, SOSTENIBILE E A KM ZERO DELLE SCUOLE STATALI DELL'INFANZIA, PRIMARIE E SECONDARIE DI 1° GRADO DEL COMUNE DI CARBONIA PER DUE ANNI SCOLASTICI</text:p>
          </table:table-cell>
          <table:table-cell office:value-type="float" office:value="1023700.0">
            <text:p>1023700.0</text:p>
          </table:table-cell>
          <table:table-cell office:value-type="string" office:string-value="1">
            <text:p>1</text:p>
          </table:table-cell>
          <table:table-cell office:value-type="string" office:string-value="GARA EUROPEA A PROCEDURA APERTA PER L'APPALTO RELATIVO AL SERVIZIO DI RISTORAZIONE SCOLASTICA DI QUALITÀ, A RIDOTTO IMPATTO AMBIENTALE, SOSTENIBILE E A KM ZERO DELLE SCUOLE STATALI DELL'INFANZIA, PRIMARIE E SECONDARIE DI 1° GRADO DEL COMUNE DI CARBONIA PER DUE ANNI SCOLASTICI">
            <text:p>GARA EUROPEA A PROCEDURA APERTA PER L'APPALTO RELATIVO AL SERVIZIO DI RISTORAZIONE SCOLASTICA DI QUALITÀ, A RIDOTTO IMPATTO AMBIENTALE, SOSTENIBILE E A KM ZERO DELLE SCUOLE STATALI DELL'INFANZIA, PRIMARIE E SECONDARIE DI 1° GRADO DEL COMUNE DI CARBONIA PER DUE ANNI SCOLASTICI</text:p>
          </table:table-cell>
          <table:table-cell office:value-type="float" office:value="1023700.0">
            <text:p>10237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111009">
            <text:p>111009</text:p>
          </table:table-cell>
          <table:table-cell office:value-type="string" office:string-value="SUD SARDEGNA">
            <text:p>SUD SARDEGNA</text:p>
          </table:table-cell>
          <table:table-cell office:value-type="string" office:string-value="2024-11-21">
            <text:p>2024-11-21</text:p>
          </table:table-cell>
          <table:table-cell office:value-type="string" office:string-value="2024-12-15">
            <text:p>2024-12-15</text:p>
          </table:table-cell>
          <table:table-cell office:value-type="string" office:string-value="81001610922">
            <text:p>81001610922</text:p>
          </table:table-cell>
          <table:table-cell office:value-type="string" office:string-value="COMUNE DI CARBONIA">
            <text:p>COMUNE DI CARBONIA</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12">
            <text:p>202600012</text:p>
          </table:table-cell>
          <table:table-cell office:value-type="string" office:string-value="2026-01-05">
            <text:p>2026-01-05</text:p>
          </table:table-cell>
          <table:table-cell office:value-type="string" office:string-value="APPALTI PUBBLICI DI SERVIZI -&gt; AGGIUDICAZIONE">
            <text:p>APPALTI PUBBLICI DI SERVIZI -&gt; AGGIUDICAZIONE</text:p>
          </table:table-cell>
          <table:table-cell office:value-type="string" office:string-value="B6854BBF7E">
            <text:p>B6854BBF7E</text:p>
          </table:table-cell>
          <table:table-cell office:value-type="string" office:string-value="">
            <text:p/>
          </table:table-cell>
          <table:table-cell office:value-type="string" office:string-value="CONSIP_GARE_5209775">
            <text:p>CONSIP_GARE_5209775</text:p>
          </table:table-cell>
          <table:table-cell office:value-type="string" office:string-value="GARA A PROCEDURA APERTA SOPRA SOGLIA COMUNITARIA IN 16 LOTTI PER LA CONCLUSIONE DI UN ACCORDO QUADRO CON UN UNICO OPERATORE ECONOMICO PER OGNI LOTTO IN GARA, PER L'APPALTO DEL SERVIZIO DI RISTORAZIONE, CATERING COMPLETO, CATERING VEICOLATO PRESSO ENTI, DISTACCAMENTI, REPARTI E COMANDI DEL MINISTERO DELLA DIFESA">
            <text:p>GARA A PROCEDURA APERTA SOPRA SOGLIA COMUNITARIA IN 16 LOTTI PER LA CONCLUSIONE DI UN ACCORDO QUADRO CON UN UNICO OPERATORE ECONOMICO PER OGNI LOTTO IN GARA, PER L'APPALTO DEL SERVIZIO DI RISTORAZIONE, CATERING COMPLETO, CATERING VEICOLATO PRESSO ENTI, DISTACCAMENTI, REPARTI E COMANDI DEL MINISTERO DELLA DIFESA</text:p>
          </table:table-cell>
          <table:table-cell office:value-type="float" office:value="724583265.75">
            <text:p>724583265.75</text:p>
          </table:table-cell>
          <table:table-cell office:value-type="string" office:string-value="16">
            <text:p>16</text:p>
          </table:table-cell>
          <table:table-cell office:value-type="string" office:string-value="SERVIZIO DI VETTOVAGLIAMENTO PRESSO EDRC DELLA SARDEGNA">
            <text:p>SERVIZIO DI VETTOVAGLIAMENTO PRESSO EDRC DELLA SARDEGNA</text:p>
          </table:table-cell>
          <table:table-cell office:value-type="float" office:value="49049719.73">
            <text:p>49049719.73</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4-18">
            <text:p>2025-04-18</text:p>
          </table:table-cell>
          <table:table-cell office:value-type="string" office:string-value="2025-07-10">
            <text:p>2025-07-10</text:p>
          </table:table-cell>
          <table:table-cell office:value-type="string" office:string-value="97459060584">
            <text:p>97459060584</text:p>
          </table:table-cell>
          <table:table-cell office:value-type="string" office:string-value="MINISTERO DELLA DIFESA DIREZIONE GENERALE DI COMMISSARIATO E DEI SERVIZI GENERALI">
            <text:p>MINISTERO DELLA DIFESA DIREZIONE GENERALE DI COMMISSARIATO E DEI SERVIZI GENERALI</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20">
            <text:p>202600120</text:p>
          </table:table-cell>
          <table:table-cell office:value-type="string" office:string-value="2026-01-23">
            <text:p>2026-01-23</text:p>
          </table:table-cell>
          <table:table-cell office:value-type="string" office:string-value="APPALTI SANITÀ -&gt; ESCLUSIONE">
            <text:p>APPALTI SANITÀ -&gt; ESCLUSIONE</text:p>
          </table:table-cell>
          <table:table-cell office:value-type="string" office:string-value="B6254B4D9C">
            <text:p>B6254B4D9C</text:p>
          </table:table-cell>
          <table:table-cell office:value-type="string" office:string-value="">
            <text:p/>
          </table:table-cell>
          <table:table-cell office:value-type="string" office:string-value="3fb2b3f5-9a1b-486a-86ee-8180dfb58fdb">
            <text:p>3fb2b3f5-9a1b-486a-86ee-8180dfb58fdb</text:p>
          </table:table-cell>
          <table:table-cell office:value-type="string" office:string-value="DPCM 11 LUGLIO 2018 - PROCEDURA APERTA SUDDIVISA IN 5 LOTTI E FINALIZZATA ALLA STIPULA DI CONVENZIONI QUADRO PER L'AFFIDAMENTO DEI SERVIZI INTEGRATI PER LA GESTIONE DELLE APPARECCHIATURE ELETTROMEDICALI IN USO ALLE AZIENDE SANITARIE E OSPEDALIERE DELLA REGIONE AUTONOMA DELLA SARDEGNA - EDIZIONE 2">
            <text:p>DPCM 11 LUGLIO 2018 - PROCEDURA APERTA SUDDIVISA IN 5 LOTTI E FINALIZZATA ALLA STIPULA DI CONVENZIONI QUADRO PER L'AFFIDAMENTO DEI SERVIZI INTEGRATI PER LA GESTIONE DELLE APPARECCHIATURE ELETTROMEDICALI IN USO ALLE AZIENDE SANITARIE E OSPEDALIERE DELLA REGIONE AUTONOMA DELLA SARDEGNA - EDIZIONE 2</text:p>
          </table:table-cell>
          <table:table-cell office:value-type="float" office:value="211845300.8">
            <text:p>211845300.8</text:p>
          </table:table-cell>
          <table:table-cell office:value-type="string" office:string-value="5">
            <text:p>5</text:p>
          </table:table-cell>
          <table:table-cell office:value-type="string" office:string-value="SERVIZI INTEGRATI PER LA GESTIONE DELLE APPARECCHIATURE ELETTROMEDICALI DELLE AZIENDE SANITARIE DELLA REGIONE AUTONOMA DELLA SARDEGNA (ARNAS BROTZU E AOU CA)">
            <text:p>SERVIZI INTEGRATI PER LA GESTIONE DELLE APPARECCHIATURE ELETTROMEDICALI DELLE AZIENDE SANITARIE DELLA REGIONE AUTONOMA DELLA SARDEGNA (ARNAS BROTZU E AOU CA)</text:p>
          </table:table-cell>
          <table:table-cell office:value-type="float" office:value="62906918.2">
            <text:p>62906918.2</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92009">
            <text:p>092009</text:p>
          </table:table-cell>
          <table:table-cell office:value-type="string" office:string-value="CAGLIARI">
            <text:p>CAGLIARI</text:p>
          </table:table-cell>
          <table:table-cell office:value-type="string" office:string-value="2025-03-24">
            <text:p>2025-03-24</text:p>
          </table:table-cell>
          <table:table-cell office:value-type="string" office:string-value="2025-06-05">
            <text:p>2025-06-05</text:p>
          </table:table-cell>
          <table:table-cell office:value-type="string" office:string-value="80002870923">
            <text:p>80002870923</text:p>
          </table:table-cell>
          <table:table-cell office:value-type="string" office:string-value="REGIONE AUTONOMA DELLA SARDEGNA">
            <text:p>REGIONE AUTONOMA DELLA SARDEGNA</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316">
            <text:p>202600316</text:p>
          </table:table-cell>
          <table:table-cell office:value-type="string" office:string-value="2026-03-19">
            <text:p>2026-03-19</text:p>
          </table:table-cell>
          <table:table-cell office:value-type="string" office:string-value="APPALTI PUBBLICI DI SERVIZI -&gt; AGGIUDICAZIONE">
            <text:p>APPALTI PUBBLICI DI SERVIZI -&gt; AGGIUDICAZIONE</text:p>
          </table:table-cell>
          <table:table-cell office:value-type="string" office:string-value="B8F6A5D84F">
            <text:p>B8F6A5D84F</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71">
            <text:p>202600071</text:p>
          </table:table-cell>
          <table:table-cell office:value-type="string" office:string-value="2026-01-15">
            <text:p>2026-01-15</text:p>
          </table:table-cell>
          <table:table-cell office:value-type="string" office:string-value="APPALTI MISTI -&gt; AGGIUDICAZIONE">
            <text:p>APPALTI MISTI -&gt; AGGIUDICAZIONE</text:p>
          </table:table-cell>
          <table:table-cell office:value-type="string" office:string-value="B49A336490">
            <text:p>B49A336490</text:p>
          </table:table-cell>
          <table:table-cell office:value-type="string" office:string-value="">
            <text:p/>
          </table:table-cell>
          <table:table-cell office:value-type="string" office:string-value="G00750-346c2729-aaf4-4cd0-969e-be7ea346806a">
            <text:p>G00750-346c2729-aaf4-4cd0-969e-be7ea346806a</text:p>
          </table:table-cell>
          <table:table-cell office:value-type="string" office:string-value="PN PLUS 21-27 - AZIONE CA2.2.2.1.B - PROCEDURA NEGOZIATA SENZA BANDO, LOTTO UNICO, PER L'AFFIDAMENTO DELLA PROGETTAZIONE ESECUTIVA E ESECUZIONE DEI LAVORI DELL'INTERVENTO DENOMINATO EE(40)SCO - (ENERGY EFFI-CIENCY IN 40 SCHOOLS SUPPORTS COMMUNITY) NEL TERRITORIO DI CAGLIARI">
            <text:p>PN PLUS 21-27 - AZIONE CA2.2.2.1.B - PROCEDURA NEGOZIATA SENZA BANDO, LOTTO UNICO, PER L'AFFIDAMENTO DELLA PROGETTAZIONE ESECUTIVA E ESECUZIONE DEI LAVORI DELL'INTERVENTO DENOMINATO EE(40)SCO - (ENERGY EFFI-CIENCY IN 40 SCHOOLS SUPPORTS COMMUNITY) NEL TERRITORIO DI CAGLIARI</text:p>
          </table:table-cell>
          <table:table-cell office:value-type="float" office:value="3578227.0">
            <text:p>3578227.0</text:p>
          </table:table-cell>
          <table:table-cell office:value-type="string" office:string-value="1">
            <text:p>1</text:p>
          </table:table-cell>
          <table:table-cell office:value-type="string" office:string-value="PN PLUS 21-27 - AZIONE CA2.2.2.1.B - PROCEDURA NEGOZIATA SENZA BANDO, LOTTO UNICO, PER L'AFFIDAMENTO DELLA PROGETTAZIONE ESECUTIVA E ESECUZIONE DEI LAVORI DELL'INTERVENTO DENOMINATO EE(40)SCO - (ENERGY EFFI-CIENCY IN 40 SCHOOLS SUPPORTS COMMUNITY) NEL TERRITORIO DI CAGLIARI">
            <text:p>PN PLUS 21-27 - AZIONE CA2.2.2.1.B - PROCEDURA NEGOZIATA SENZA BANDO, LOTTO UNICO, PER L'AFFIDAMENTO DELLA PROGETTAZIONE ESECUTIVA E ESECUZIONE DEI LAVORI DELL'INTERVENTO DENOMINATO EE(40)SCO - (ENERGY EFFI-CIENCY IN 40 SCHOOLS SUPPORTS COMMUNITY) NEL TERRITORIO DI CAGLIARI</text:p>
          </table:table-cell>
          <table:table-cell office:value-type="float" office:value="3578227.0">
            <text:p>3578227.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92009">
            <text:p>092009</text:p>
          </table:table-cell>
          <table:table-cell office:value-type="string" office:string-value="CAGLIARI">
            <text:p>CAGLIARI</text:p>
          </table:table-cell>
          <table:table-cell office:value-type="string" office:string-value="2024-12-04">
            <text:p>2024-12-04</text:p>
          </table:table-cell>
          <table:table-cell office:value-type="string" office:string-value="2025-04-14">
            <text:p>2025-04-14</text:p>
          </table:table-cell>
          <table:table-cell office:value-type="string" office:string-value="00147990923">
            <text:p>00147990923</text:p>
          </table:table-cell>
          <table:table-cell office:value-type="string" office:string-value="COMUNE DI CAGLIARI">
            <text:p>COMUNE DI CAGLIARI</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53">
            <text:p>202600253</text:p>
          </table:table-cell>
          <table:table-cell office:value-type="string" office:string-value="2026-03-02">
            <text:p>2026-03-02</text:p>
          </table:table-cell>
          <table:table-cell office:value-type="string" office:string-value="APPALTI PUBBLICI DI SERVIZI -&gt; AGGIUDICAZIONE">
            <text:p>APPALTI PUBBLICI DI SERVIZI -&gt; AGGIUDICAZIONE</text:p>
          </table:table-cell>
          <table:table-cell office:value-type="string" office:string-value="B3723CECA7">
            <text:p>B3723CECA7</text:p>
          </table:table-cell>
          <table:table-cell office:value-type="string" office:string-value="">
            <text:p/>
          </table:table-cell>
          <table:table-cell office:value-type="string" office:string-value="368342_tender_236761">
            <text:p>368342_tender_236761</text:p>
          </table:table-cell>
          <table:table-cell office:value-type="string" office:string-value="PROCEDURA APERTA FINALIZZATA ALLA STIPULA DI CONVENZIONI QUADRO PER L'AFFIDAMENTO DEL SERVIZIO DI PULIZIA, SANIFICAZIONE E SERVIZI AUSILIARI A RIDOTTO IMPATTO AMBIENTALE (D.M. MITE N. 51 DEL 29/01/2021) PER LE AMMINISTRAZIONI ED ENTI DELLA REGIONE AUTONOMA DELLA SARDEGNA - EDIZIONE N. 2">
            <text:p>PROCEDURA APERTA FINALIZZATA ALLA STIPULA DI CONVENZIONI QUADRO PER L'AFFIDAMENTO DEL SERVIZIO DI PULIZIA, SANIFICAZIONE E SERVIZI AUSILIARI A RIDOTTO IMPATTO AMBIENTALE (D.M. MITE N. 51 DEL 29/01/2021) PER LE AMMINISTRAZIONI ED ENTI DELLA REGIONE AUTONOMA DELLA SARDEGNA - EDIZIONE N. 2</text:p>
          </table:table-cell>
          <table:table-cell office:value-type="float" office:value="166909569.6">
            <text:p>166909569.6</text:p>
          </table:table-cell>
          <table:table-cell office:value-type="string" office:string-value="6">
            <text:p>6</text:p>
          </table:table-cell>
          <table:table-cell office:value-type="string" office:string-value="SERVIZIO DI PULIZIA, SANIFICAZIONE E SERVIZI AUSILIARI PER GLI IMMOBILI IN USO ALLE AMMINISTRAZIONI/ENTI RICADENTI NELLA PREFETTURA DI SASSARI">
            <text:p>SERVIZIO DI PULIZIA, SANIFICAZIONE E SERVIZI AUSILIARI PER GLI IMMOBILI IN USO ALLE AMMINISTRAZIONI/ENTI RICADENTI NELLA PREFETTURA DI SASSARI</text:p>
          </table:table-cell>
          <table:table-cell office:value-type="float" office:value="28098710.4">
            <text:p>28098710.4</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90064">
            <text:p>090064</text:p>
          </table:table-cell>
          <table:table-cell office:value-type="string" office:string-value="SASSARI">
            <text:p>SASSARI</text:p>
          </table:table-cell>
          <table:table-cell office:value-type="string" office:string-value="2024-10-16">
            <text:p>2024-10-16</text:p>
          </table:table-cell>
          <table:table-cell office:value-type="string" office:string-value="2024-12-23">
            <text:p>2024-12-23</text:p>
          </table:table-cell>
          <table:table-cell office:value-type="string" office:string-value="80002870923">
            <text:p>80002870923</text:p>
          </table:table-cell>
          <table:table-cell office:value-type="string" office:string-value="REGIONE AUTONOMA DELLA SARDEGNA">
            <text:p>REGIONE AUTONOMA DELLA SARDEGNA</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14">
            <text:p>202600014</text:p>
          </table:table-cell>
          <table:table-cell office:value-type="string" office:string-value="2026-01-07">
            <text:p>2026-01-07</text:p>
          </table:table-cell>
          <table:table-cell office:value-type="string" office:string-value="APPALTI PUBBLICI DI SERVIZI -&gt; ESCLUSIONE">
            <text:p>APPALTI PUBBLICI DI SERVIZI -&gt; ESCLUSIONE</text:p>
          </table:table-cell>
          <table:table-cell office:value-type="string" office:string-value="B884087404">
            <text:p>B88408740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238">
            <text:p>202600238</text:p>
          </table:table-cell>
          <table:table-cell office:value-type="string" office:string-value="2026-02-26">
            <text:p>2026-02-26</text:p>
          </table:table-cell>
          <table:table-cell office:value-type="string" office:string-value="APPALTI PUBBLICI DI SERVIZI -&gt; AGGIUDICAZIONE">
            <text:p>APPALTI PUBBLICI DI SERVIZI -&gt; AGGIUDICAZIONE</text:p>
          </table:table-cell>
          <table:table-cell office:value-type="string" office:string-value="B9FDC193E3">
            <text:p>B9FDC193E3</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40">
            <text:p>202600240</text:p>
          </table:table-cell>
          <table:table-cell office:value-type="string" office:string-value="2026-02-26">
            <text:p>2026-02-26</text:p>
          </table:table-cell>
          <table:table-cell office:value-type="string" office:string-value="APPALTI SANITÀ -&gt; AGGIUDICAZIONE">
            <text:p>APPALTI SANITÀ -&gt; AGGIUDICAZIONE</text:p>
          </table:table-cell>
          <table:table-cell office:value-type="string" office:string-value="B6BC8755B5">
            <text:p>B6BC8755B5</text:p>
          </table:table-cell>
          <table:table-cell office:value-type="string" office:string-value="">
            <text:p/>
          </table:table-cell>
          <table:table-cell office:value-type="string" office:string-value="368342_tender_248806">
            <text:p>368342_tender_248806</text:p>
          </table:table-cell>
          <table:table-cell office:value-type="string" office:string-value="PROCEDURA APERTA EX ART. 71 DEL D.LGS. 36/2023 E S.M., PER LA FORNITURA TRIENNALE SUDDIVISA IN 19 LOTTI DI MATERIALE DI CONSUMO PER MONITOR MULTIPARAMETRICI DI PROPRIETÀ DELL'AZIENDA OSPEDALIERO UNIVERSITARIA DI SASSARI. CUI F02268260904202400059">
            <text:p>PROCEDURA APERTA EX ART. 71 DEL D.LGS. 36/2023 E S.M., PER LA FORNITURA TRIENNALE SUDDIVISA IN 19 LOTTI DI MATERIALE DI CONSUMO PER MONITOR MULTIPARAMETRICI DI PROPRIETÀ DELL'AZIENDA OSPEDALIERO UNIVERSITARIA DI SASSARI. CUI F02268260904202400059</text:p>
          </table:table-cell>
          <table:table-cell office:value-type="float" office:value="2466051.3">
            <text:p>2466051.3</text:p>
          </table:table-cell>
          <table:table-cell office:value-type="string" office:string-value="19">
            <text:p>19</text:p>
          </table:table-cell>
          <table:table-cell office:value-type="string" office:string-value="LOTTO 07 - SATURIMETRO NELLCORE">
            <text:p>LOTTO 07 - SATURIMETRO NELLCORE</text:p>
          </table:table-cell>
          <table:table-cell office:value-type="float" office:value="681840.0">
            <text:p>68184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90064">
            <text:p>090064</text:p>
          </table:table-cell>
          <table:table-cell office:value-type="string" office:string-value="SASSARI">
            <text:p>SASSARI</text:p>
          </table:table-cell>
          <table:table-cell office:value-type="string" office:string-value="2025-05-08">
            <text:p>2025-05-08</text:p>
          </table:table-cell>
          <table:table-cell office:value-type="string" office:string-value="2025-06-18">
            <text:p>2025-06-18</text:p>
          </table:table-cell>
          <table:table-cell office:value-type="string" office:string-value="02268260904">
            <text:p>02268260904</text:p>
          </table:table-cell>
          <table:table-cell office:value-type="string" office:string-value="AZIENDA OSPEDALIERO UNIVERSITARIA DI SASSARI">
            <text:p>AZIENDA OSPEDALIERO UNIVERSITARIA DI SASSARI</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10">
            <text:p>202600010</text:p>
          </table:table-cell>
          <table:table-cell office:value-type="string" office:string-value="2026-01-05">
            <text:p>2026-01-05</text:p>
          </table:table-cell>
          <table:table-cell office:value-type="string" office:string-value="APPALTI SANITÀ -&gt; ESCLUSIONE">
            <text:p>APPALTI SANITÀ -&gt; ESCLUSIONE</text:p>
          </table:table-cell>
          <table:table-cell office:value-type="string" office:string-value="B5B0967B9A">
            <text:p>B5B0967B9A</text:p>
          </table:table-cell>
          <table:table-cell office:value-type="string" office:string-value="">
            <text:p/>
          </table:table-cell>
          <table:table-cell office:value-type="string" office:string-value="CONSIP_GARE_5104972">
            <text:p>CONSIP_GARE_5104972</text:p>
          </table:table-cell>
          <table:table-cell office:value-type="string" office:string-value="GARA EUROPEA A PROCEDURA APERTA PER L'AFFIDAMENTO, IN DUE LOTTI DISTINTI AD AGGIUDICAZIONE SEPARATA, DI UN ACCORDO QUADRO AVENTE AD OGGETTO LA FORNITURA DI SISTEMI DI MONITORAGGIO CENTRALIZZATO AD ALTA INTENSITÀ DI CURA PER TERAPIA INTENSIVA ED UNITÀ DI TERAPIA INTENSIVA CORONARICA E SISTEMI DI MONITORAGGIO CENTRALIZZATO A MEDIA E BASSA INTENSITÀ DI CURA PER TERAPIA SEMI-INTENSIVA, PRONTO SOCCORSO ED ALTRE TIPOLOGIE DI DEGENZE AVANZATE, DISPOSITIVI ACCESSORI E SERVIZI CONNESSI PER LE AZIENDE SANITARIE E OSPEDALIERE DEL SERVIZIO SANITARIO REGIONALE DELLA SARDEGNA">
            <text:p>GARA EUROPEA A PROCEDURA APERTA PER L'AFFIDAMENTO, IN DUE LOTTI DISTINTI AD AGGIUDICAZIONE SEPARATA, DI UN ACCORDO QUADRO AVENTE AD OGGETTO LA FORNITURA DI SISTEMI DI MONITORAGGIO CENTRALIZZATO AD ALTA INTENSITÀ DI CURA PER TERAPIA INTENSIVA ED UNITÀ DI TERAPIA INTENSIVA CORONARICA E SISTEMI DI MONITORAGGIO CENTRALIZZATO A MEDIA E BASSA INTENSITÀ DI CURA PER TERAPIA SEMI-INTENSIVA, PRONTO SOCCORSO ED ALTRE TIPOLOGIE DI DEGENZE AVANZATE, DISPOSITIVI ACCESSORI E SERVIZI CONNESSI PER LE AZIENDE SANITARIE E OSPEDALIERE DEL SERVIZIO SANITARIO REGIONALE DELLA SARDEGNA</text:p>
          </table:table-cell>
          <table:table-cell office:value-type="float" office:value="15081840.0">
            <text:p>15081840.0</text:p>
          </table:table-cell>
          <table:table-cell office:value-type="string" office:string-value="2">
            <text:p>2</text:p>
          </table:table-cell>
          <table:table-cell office:value-type="string" office:string-value="FORNITURA DI SISTEMI DI MONITORAGGIO CENTRALIZZATO PER ALTA INTENSITÀ DI CURA">
            <text:p>FORNITURA DI SISTEMI DI MONITORAGGIO CENTRALIZZATO PER ALTA INTENSITÀ DI CURA</text:p>
          </table:table-cell>
          <table:table-cell office:value-type="float" office:value="10250940.0">
            <text:p>1025094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92009">
            <text:p>092009</text:p>
          </table:table-cell>
          <table:table-cell office:value-type="string" office:string-value="CAGLIARI">
            <text:p>CAGLIARI</text:p>
          </table:table-cell>
          <table:table-cell office:value-type="string" office:string-value="2025-02-19">
            <text:p>2025-02-19</text:p>
          </table:table-cell>
          <table:table-cell office:value-type="string" office:string-value="2025-04-28">
            <text:p>2025-04-28</text:p>
          </table:table-cell>
          <table:table-cell office:value-type="string" office:string-value="03990570925">
            <text:p>03990570925</text:p>
          </table:table-cell>
          <table:table-cell office:value-type="string" office:string-value="AZIENDA REGIONALE DELLA SALUTE REGIONE SARDEGNA">
            <text:p>AZIENDA REGIONALE DELLA SALUTE REGIONE SARDEGNA</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08">
            <text:p>202600108</text:p>
          </table:table-cell>
          <table:table-cell office:value-type="string" office:string-value="2026-01-20">
            <text:p>2026-01-20</text:p>
          </table:table-cell>
          <table:table-cell office:value-type="string" office:string-value="APPALTI SANITÀ -&gt; ESCLUSIONE">
            <text:p>APPALTI SANITÀ -&gt; ESCLUSIONE</text:p>
          </table:table-cell>
          <table:table-cell office:value-type="string" office:string-value="B6254B4D9C">
            <text:p>B6254B4D9C</text:p>
          </table:table-cell>
          <table:table-cell office:value-type="string" office:string-value="">
            <text:p/>
          </table:table-cell>
          <table:table-cell office:value-type="string" office:string-value="3fb2b3f5-9a1b-486a-86ee-8180dfb58fdb">
            <text:p>3fb2b3f5-9a1b-486a-86ee-8180dfb58fdb</text:p>
          </table:table-cell>
          <table:table-cell office:value-type="string" office:string-value="DPCM 11 LUGLIO 2018 - PROCEDURA APERTA SUDDIVISA IN 5 LOTTI E FINALIZZATA ALLA STIPULA DI CONVENZIONI QUADRO PER L'AFFIDAMENTO DEI SERVIZI INTEGRATI PER LA GESTIONE DELLE APPARECCHIATURE ELETTROMEDICALI IN USO ALLE AZIENDE SANITARIE E OSPEDALIERE DELLA REGIONE AUTONOMA DELLA SARDEGNA - EDIZIONE 2">
            <text:p>DPCM 11 LUGLIO 2018 - PROCEDURA APERTA SUDDIVISA IN 5 LOTTI E FINALIZZATA ALLA STIPULA DI CONVENZIONI QUADRO PER L'AFFIDAMENTO DEI SERVIZI INTEGRATI PER LA GESTIONE DELLE APPARECCHIATURE ELETTROMEDICALI IN USO ALLE AZIENDE SANITARIE E OSPEDALIERE DELLA REGIONE AUTONOMA DELLA SARDEGNA - EDIZIONE 2</text:p>
          </table:table-cell>
          <table:table-cell office:value-type="float" office:value="211845300.8">
            <text:p>211845300.8</text:p>
          </table:table-cell>
          <table:table-cell office:value-type="string" office:string-value="5">
            <text:p>5</text:p>
          </table:table-cell>
          <table:table-cell office:value-type="string" office:string-value="SERVIZI INTEGRATI PER LA GESTIONE DELLE APPARECCHIATURE ELETTROMEDICALI DELLE AZIENDE SANITARIE DELLA REGIONE AUTONOMA DELLA SARDEGNA (ARNAS BROTZU E AOU CA)">
            <text:p>SERVIZI INTEGRATI PER LA GESTIONE DELLE APPARECCHIATURE ELETTROMEDICALI DELLE AZIENDE SANITARIE DELLA REGIONE AUTONOMA DELLA SARDEGNA (ARNAS BROTZU E AOU CA)</text:p>
          </table:table-cell>
          <table:table-cell office:value-type="float" office:value="62906918.2">
            <text:p>62906918.2</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92009">
            <text:p>092009</text:p>
          </table:table-cell>
          <table:table-cell office:value-type="string" office:string-value="CAGLIARI">
            <text:p>CAGLIARI</text:p>
          </table:table-cell>
          <table:table-cell office:value-type="string" office:string-value="2025-03-24">
            <text:p>2025-03-24</text:p>
          </table:table-cell>
          <table:table-cell office:value-type="string" office:string-value="2025-06-05">
            <text:p>2025-06-05</text:p>
          </table:table-cell>
          <table:table-cell office:value-type="string" office:string-value="80002870923">
            <text:p>80002870923</text:p>
          </table:table-cell>
          <table:table-cell office:value-type="string" office:string-value="REGIONE AUTONOMA DELLA SARDEGNA">
            <text:p>REGIONE AUTONOMA DELLA SARDEGNA</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52">
            <text:p>202600252</text:p>
          </table:table-cell>
          <table:table-cell office:value-type="string" office:string-value="2026-03-02">
            <text:p>2026-03-02</text:p>
          </table:table-cell>
          <table:table-cell office:value-type="string" office:string-value="APPALTI PUBBLICI DI SERVIZI -&gt; AGGIUDICAZIONE">
            <text:p>APPALTI PUBBLICI DI SERVIZI -&gt; AGGIUDICAZIONE</text:p>
          </table:table-cell>
          <table:table-cell office:value-type="string" office:string-value="B3723CCB01">
            <text:p>B3723CCB01</text:p>
          </table:table-cell>
          <table:table-cell office:value-type="string" office:string-value="">
            <text:p/>
          </table:table-cell>
          <table:table-cell office:value-type="string" office:string-value="368342_tender_236761">
            <text:p>368342_tender_236761</text:p>
          </table:table-cell>
          <table:table-cell office:value-type="string" office:string-value="PROCEDURA APERTA FINALIZZATA ALLA STIPULA DI CONVENZIONI QUADRO PER L'AFFIDAMENTO DEL SERVIZIO DI PULIZIA, SANIFICAZIONE E SERVIZI AUSILIARI A RIDOTTO IMPATTO AMBIENTALE (D.M. MITE N. 51 DEL 29/01/2021) PER LE AMMINISTRAZIONI ED ENTI DELLA REGIONE AUTONOMA DELLA SARDEGNA - EDIZIONE N. 2">
            <text:p>PROCEDURA APERTA FINALIZZATA ALLA STIPULA DI CONVENZIONI QUADRO PER L'AFFIDAMENTO DEL SERVIZIO DI PULIZIA, SANIFICAZIONE E SERVIZI AUSILIARI A RIDOTTO IMPATTO AMBIENTALE (D.M. MITE N. 51 DEL 29/01/2021) PER LE AMMINISTRAZIONI ED ENTI DELLA REGIONE AUTONOMA DELLA SARDEGNA - EDIZIONE N. 2</text:p>
          </table:table-cell>
          <table:table-cell office:value-type="float" office:value="166909569.6">
            <text:p>166909569.6</text:p>
          </table:table-cell>
          <table:table-cell office:value-type="string" office:string-value="6">
            <text:p>6</text:p>
          </table:table-cell>
          <table:table-cell office:value-type="string" office:string-value="SERVIZIO DI PULIZIA, SANIFICAZIONE E SERVIZI AUSILIARI PER GLI IMMOBILI IN USO AGLI ENTI PUBBLICI/AGENZIE DELLA REGIONE AUTONOMA DELLA SARDEGNA">
            <text:p>SERVIZIO DI PULIZIA, SANIFICAZIONE E SERVIZI AUSILIARI PER GLI IMMOBILI IN USO AGLI ENTI PUBBLICI/AGENZIE DELLA REGIONE AUTONOMA DELLA SARDEGNA</text:p>
          </table:table-cell>
          <table:table-cell office:value-type="float" office:value="39907545.6">
            <text:p>39907545.6</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92009">
            <text:p>092009</text:p>
          </table:table-cell>
          <table:table-cell office:value-type="string" office:string-value="CAGLIARI">
            <text:p>CAGLIARI</text:p>
          </table:table-cell>
          <table:table-cell office:value-type="string" office:string-value="2024-10-16">
            <text:p>2024-10-16</text:p>
          </table:table-cell>
          <table:table-cell office:value-type="string" office:string-value="2024-12-23">
            <text:p>2024-12-23</text:p>
          </table:table-cell>
          <table:table-cell office:value-type="string" office:string-value="80002870923">
            <text:p>80002870923</text:p>
          </table:table-cell>
          <table:table-cell office:value-type="string" office:string-value="REGIONE AUTONOMA DELLA SARDEGNA">
            <text:p>REGIONE AUTONOMA DELLA SARDEGNA</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07">
            <text:p>202600107</text:p>
          </table:table-cell>
          <table:table-cell office:value-type="string" office:string-value="2026-01-20">
            <text:p>2026-01-20</text:p>
          </table:table-cell>
          <table:table-cell office:value-type="string" office:string-value="APPALTI SANITÀ -&gt; BANDO">
            <text:p>APPALTI SANITÀ -&gt; BANDO</text:p>
          </table:table-cell>
          <table:table-cell office:value-type="string" office:string-value="B9C89BE796">
            <text:p>B9C89BE796</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42">
            <text:p>202600142</text:p>
          </table:table-cell>
          <table:table-cell office:value-type="string" office:string-value="2026-01-28">
            <text:p>2026-01-28</text:p>
          </table:table-cell>
          <table:table-cell office:value-type="string" office:string-value="APPALTI PUBBLICI DI SERVIZI -&gt; ESCLUSIONE">
            <text:p>APPALTI PUBBLICI DI SERVIZI -&gt; ESCLUSIONE</text:p>
          </table:table-cell>
          <table:table-cell office:value-type="string" office:string-value="B8EC17123D">
            <text:p>B8EC17123D</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94">
            <text:p>202600294</text:p>
          </table:table-cell>
          <table:table-cell office:value-type="string" office:string-value="2026-03-13">
            <text:p>2026-03-13</text:p>
          </table:table-cell>
          <table:table-cell office:value-type="string" office:string-value="APPALTI PUBBLICI DI SERVIZI -&gt; AGGIUDICAZIONE">
            <text:p>APPALTI PUBBLICI DI SERVIZI -&gt; AGGIUDICAZIONE</text:p>
          </table:table-cell>
          <table:table-cell office:value-type="string" office:string-value="B3723CDBD4">
            <text:p>B3723CDBD4</text:p>
          </table:table-cell>
          <table:table-cell office:value-type="string" office:string-value="">
            <text:p/>
          </table:table-cell>
          <table:table-cell office:value-type="string" office:string-value="368342_tender_236761">
            <text:p>368342_tender_236761</text:p>
          </table:table-cell>
          <table:table-cell office:value-type="string" office:string-value="PROCEDURA APERTA FINALIZZATA ALLA STIPULA DI CONVENZIONI QUADRO PER L'AFFIDAMENTO DEL SERVIZIO DI PULIZIA, SANIFICAZIONE E SERVIZI AUSILIARI A RIDOTTO IMPATTO AMBIENTALE (D.M. MITE N. 51 DEL 29/01/2021) PER LE AMMINISTRAZIONI ED ENTI DELLA REGIONE AUTONOMA DELLA SARDEGNA - EDIZIONE N. 2">
            <text:p>PROCEDURA APERTA FINALIZZATA ALLA STIPULA DI CONVENZIONI QUADRO PER L'AFFIDAMENTO DEL SERVIZIO DI PULIZIA, SANIFICAZIONE E SERVIZI AUSILIARI A RIDOTTO IMPATTO AMBIENTALE (D.M. MITE N. 51 DEL 29/01/2021) PER LE AMMINISTRAZIONI ED ENTI DELLA REGIONE AUTONOMA DELLA SARDEGNA - EDIZIONE N. 2</text:p>
          </table:table-cell>
          <table:table-cell office:value-type="float" office:value="166909569.6">
            <text:p>166909569.6</text:p>
          </table:table-cell>
          <table:table-cell office:value-type="string" office:string-value="6">
            <text:p>6</text:p>
          </table:table-cell>
          <table:table-cell office:value-type="string" office:string-value="SERVIZIO DI PULIZIA, SANIFICAZIONE E SERVIZI AUSILIARI PER GLI IMMOBILI IN USO ALLE AMMINISTRAZIONI/ENTI RICADENTI NELLA PREFETTURA DI CAGLIARI">
            <text:p>SERVIZIO DI PULIZIA, SANIFICAZIONE E SERVIZI AUSILIARI PER GLI IMMOBILI IN USO ALLE AMMINISTRAZIONI/ENTI RICADENTI NELLA PREFETTURA DI CAGLIARI</text:p>
          </table:table-cell>
          <table:table-cell office:value-type="float" office:value="46925630.4">
            <text:p>46925630.4</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92009">
            <text:p>092009</text:p>
          </table:table-cell>
          <table:table-cell office:value-type="string" office:string-value="CAGLIARI">
            <text:p>CAGLIARI</text:p>
          </table:table-cell>
          <table:table-cell office:value-type="string" office:string-value="2024-10-16">
            <text:p>2024-10-16</text:p>
          </table:table-cell>
          <table:table-cell office:value-type="string" office:string-value="2024-12-23">
            <text:p>2024-12-23</text:p>
          </table:table-cell>
          <table:table-cell office:value-type="string" office:string-value="80002870923">
            <text:p>80002870923</text:p>
          </table:table-cell>
          <table:table-cell office:value-type="string" office:string-value="REGIONE AUTONOMA DELLA SARDEGNA">
            <text:p>REGIONE AUTONOMA DELLA SARDEGNA</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07">
            <text:p>202600007</text:p>
          </table:table-cell>
          <table:table-cell office:value-type="string" office:string-value="2026-01-05">
            <text:p>2026-01-05</text:p>
          </table:table-cell>
          <table:table-cell office:value-type="string" office:string-value="APPALTI PUBBLICI DI SERVIZI -&gt; ESCLUSIONE">
            <text:p>APPALTI PUBBLICI DI SERVIZI -&gt; ESCLUSIONE</text:p>
          </table:table-cell>
          <table:table-cell office:value-type="string" office:string-value="B7DFB280A6">
            <text:p>B7DFB280A6</text:p>
          </table:table-cell>
          <table:table-cell office:value-type="string" office:string-value="">
            <text:p/>
          </table:table-cell>
          <table:table-cell office:value-type="string" office:string-value="7304002b-5f86-45c4-ab52-cae62194bdb7">
            <text:p>7304002b-5f86-45c4-ab52-cae62194bdb7</text:p>
          </table:table-cell>
          <table:table-cell office:value-type="string" office:string-value="PROCEDURA APERTA, FINALIZZATA ALL'AFFIDAMENTO DEL SERVIZIO DI MANUTENZIONE DELLA RETE RADIO REGIONALE (RRR) AFFERENTE ALLA DIREZIONE GENERALE DELLA PROTEZIONE CIVILE DELLA REGIONE AUTONOMA DELLA SARDEGNA">
            <text:p>PROCEDURA APERTA, FINALIZZATA ALL'AFFIDAMENTO DEL SERVIZIO DI MANUTENZIONE DELLA RETE RADIO REGIONALE (RRR) AFFERENTE ALLA DIREZIONE GENERALE DELLA PROTEZIONE CIVILE DELLA REGIONE AUTONOMA DELLA SARDEGNA</text:p>
          </table:table-cell>
          <table:table-cell office:value-type="float" office:value="1990136.47">
            <text:p>1990136.47</text:p>
          </table:table-cell>
          <table:table-cell office:value-type="string" office:string-value="1">
            <text:p>1</text:p>
          </table:table-cell>
          <table:table-cell office:value-type="string" office:string-value="MANUTENZIONE DELLA RETE RADIO REGIONALE (RRR) DELLA PROTEZIONE CIVILE DELLA REGIONE AUTONOMA DELLA SARDEGNA">
            <text:p>MANUTENZIONE DELLA RETE RADIO REGIONALE (RRR) DELLA PROTEZIONE CIVILE DELLA REGIONE AUTONOMA DELLA SARDEGNA</text:p>
          </table:table-cell>
          <table:table-cell office:value-type="float" office:value="1990136.47">
            <text:p>1990136.47</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92009">
            <text:p>092009</text:p>
          </table:table-cell>
          <table:table-cell office:value-type="string" office:string-value="CAGLIARI">
            <text:p>CAGLIARI</text:p>
          </table:table-cell>
          <table:table-cell office:value-type="string" office:string-value="2025-08-06">
            <text:p>2025-08-06</text:p>
          </table:table-cell>
          <table:table-cell office:value-type="string" office:string-value="2025-09-30">
            <text:p>2025-09-30</text:p>
          </table:table-cell>
          <table:table-cell office:value-type="string" office:string-value="80002870923">
            <text:p>80002870923</text:p>
          </table:table-cell>
          <table:table-cell office:value-type="string" office:string-value="REGIONE AUTONOMA DELLA SARDEGNA">
            <text:p>REGIONE AUTONOMA DELLA SARDEGNA</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66">
            <text:p>202600066</text:p>
          </table:table-cell>
          <table:table-cell office:value-type="string" office:string-value="2026-01-15">
            <text:p>2026-01-15</text:p>
          </table:table-cell>
          <table:table-cell office:value-type="string" office:string-value="APPALTI SANITÀ -&gt; AGGIUDICAZIONE">
            <text:p>APPALTI SANITÀ -&gt; AGGIUDICAZIONE</text:p>
          </table:table-cell>
          <table:table-cell office:value-type="string" office:string-value="B49E78EAB6">
            <text:p>B49E78EAB6</text:p>
          </table:table-cell>
          <table:table-cell office:value-type="string" office:string-value="">
            <text:p/>
          </table:table-cell>
          <table:table-cell office:value-type="string" office:string-value="CONSIP_GARE_4893057">
            <text:p>CONSIP_GARE_4893057</text:p>
          </table:table-cell>
          <table:table-cell office:value-type="string" office:string-value="LA GARA HA PER OGGETTO L'AFFIDAMENTO DI UN ACCORDO QUADRO AI SENSI DELL'ART. 59, COMMA 4 LETT. A D.LGS. 36/2023, SUDDIVISO IN TRE LOTTI, AVENTE AD OGGETTO LA FORNITURA DI COLONNE PER ENDOSCOPIA CHIRURGICA 2D/4K E 3D/4K PER VARIE DISCIPLINE, DISPOSITIVI ACCESSORI, MATERIALE DI CONSUMO E SERVIZI CONNESSI PER LE AZIENDE SANITARIE E OSPEDALIERE DEL SERVIZIO SANITARIO REGIONALE DELLA SARDEGNA">
            <text:p>LA GARA HA PER OGGETTO L'AFFIDAMENTO DI UN ACCORDO QUADRO AI SENSI DELL'ART. 59, COMMA 4 LETT. A D.LGS. 36/2023, SUDDIVISO IN TRE LOTTI, AVENTE AD OGGETTO LA FORNITURA DI COLONNE PER ENDOSCOPIA CHIRURGICA 2D/4K E 3D/4K PER VARIE DISCIPLINE, DISPOSITIVI ACCESSORI, MATERIALE DI CONSUMO E SERVIZI CONNESSI PER LE AZIENDE SANITARIE E OSPEDALIERE DEL SERVIZIO SANITARIO REGIONALE DELLA SARDEGNA</text:p>
          </table:table-cell>
          <table:table-cell office:value-type="float" office:value="17158009.0">
            <text:p>17158009.0</text:p>
          </table:table-cell>
          <table:table-cell office:value-type="string" office:string-value="3">
            <text:p>3</text:p>
          </table:table-cell>
          <table:table-cell office:value-type="string" office:string-value="FORNITURA DI N. 6 SISTEMI VIDEOENDOSCOPICI 2D-4K PER CHIRURGIA GENERALE, OTORINOLARINGOIATRIA E NEUROCHIRURGIA, DISPOSITIVI ACCESSORI, MATERIALE DI CONSUMO E SERVIZI CONNESSI">
            <text:p>FORNITURA DI N. 6 SISTEMI VIDEOENDOSCOPICI 2D-4K PER CHIRURGIA GENERALE, OTORINOLARINGOIATRIA E NEUROCHIRURGIA, DISPOSITIVI ACCESSORI, MATERIALE DI CONSUMO E SERVIZI CONNESSI</text:p>
          </table:table-cell>
          <table:table-cell office:value-type="float" office:value="1366276.0">
            <text:p>1366276.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92009">
            <text:p>092009</text:p>
          </table:table-cell>
          <table:table-cell office:value-type="string" office:string-value="CAGLIARI">
            <text:p>CAGLIARI</text:p>
          </table:table-cell>
          <table:table-cell office:value-type="string" office:string-value="2024-12-05">
            <text:p>2024-12-05</text:p>
          </table:table-cell>
          <table:table-cell office:value-type="string" office:string-value="2025-02-11">
            <text:p>2025-02-11</text:p>
          </table:table-cell>
          <table:table-cell office:value-type="string" office:string-value="03990570925">
            <text:p>03990570925</text:p>
          </table:table-cell>
          <table:table-cell office:value-type="string" office:string-value="AZIENDA REGIONALE DELLA SALUTE REGIONE SARDEGNA">
            <text:p>AZIENDA REGIONALE DELLA SALUTE REGIONE SARDEGNA</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36">
            <text:p>202600236</text:p>
          </table:table-cell>
          <table:table-cell office:value-type="string" office:string-value="2026-02-25">
            <text:p>2026-02-25</text:p>
          </table:table-cell>
          <table:table-cell office:value-type="string" office:string-value="APPALTI SANITÀ -&gt; ESCLUSIONE">
            <text:p>APPALTI SANITÀ -&gt; ESCLUSIONE</text:p>
          </table:table-cell>
          <table:table-cell office:value-type="string" office:string-value="B8FE6A795A">
            <text:p>B8FE6A795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48">
            <text:p>202600248</text:p>
          </table:table-cell>
          <table:table-cell office:value-type="string" office:string-value="2026-03-02">
            <text:p>2026-03-02</text:p>
          </table:table-cell>
          <table:table-cell office:value-type="string" office:string-value="APPALTI PUBBLICI DI SERVIZI -&gt; AGGIUDICAZIONE">
            <text:p>APPALTI PUBBLICI DI SERVIZI -&gt; AGGIUDICAZIONE</text:p>
          </table:table-cell>
          <table:table-cell office:value-type="string" office:string-value="B3723CECA7">
            <text:p>B3723CECA7</text:p>
          </table:table-cell>
          <table:table-cell office:value-type="string" office:string-value="">
            <text:p/>
          </table:table-cell>
          <table:table-cell office:value-type="string" office:string-value="368342_tender_236761">
            <text:p>368342_tender_236761</text:p>
          </table:table-cell>
          <table:table-cell office:value-type="string" office:string-value="PROCEDURA APERTA FINALIZZATA ALLA STIPULA DI CONVENZIONI QUADRO PER L'AFFIDAMENTO DEL SERVIZIO DI PULIZIA, SANIFICAZIONE E SERVIZI AUSILIARI A RIDOTTO IMPATTO AMBIENTALE (D.M. MITE N. 51 DEL 29/01/2021) PER LE AMMINISTRAZIONI ED ENTI DELLA REGIONE AUTONOMA DELLA SARDEGNA - EDIZIONE N. 2">
            <text:p>PROCEDURA APERTA FINALIZZATA ALLA STIPULA DI CONVENZIONI QUADRO PER L'AFFIDAMENTO DEL SERVIZIO DI PULIZIA, SANIFICAZIONE E SERVIZI AUSILIARI A RIDOTTO IMPATTO AMBIENTALE (D.M. MITE N. 51 DEL 29/01/2021) PER LE AMMINISTRAZIONI ED ENTI DELLA REGIONE AUTONOMA DELLA SARDEGNA - EDIZIONE N. 2</text:p>
          </table:table-cell>
          <table:table-cell office:value-type="float" office:value="166909569.6">
            <text:p>166909569.6</text:p>
          </table:table-cell>
          <table:table-cell office:value-type="string" office:string-value="6">
            <text:p>6</text:p>
          </table:table-cell>
          <table:table-cell office:value-type="string" office:string-value="SERVIZIO DI PULIZIA, SANIFICAZIONE E SERVIZI AUSILIARI PER GLI IMMOBILI IN USO ALLE AMMINISTRAZIONI/ENTI RICADENTI NELLA PREFETTURA DI SASSARI">
            <text:p>SERVIZIO DI PULIZIA, SANIFICAZIONE E SERVIZI AUSILIARI PER GLI IMMOBILI IN USO ALLE AMMINISTRAZIONI/ENTI RICADENTI NELLA PREFETTURA DI SASSARI</text:p>
          </table:table-cell>
          <table:table-cell office:value-type="float" office:value="28098710.4">
            <text:p>28098710.4</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90064">
            <text:p>090064</text:p>
          </table:table-cell>
          <table:table-cell office:value-type="string" office:string-value="SASSARI">
            <text:p>SASSARI</text:p>
          </table:table-cell>
          <table:table-cell office:value-type="string" office:string-value="2024-10-16">
            <text:p>2024-10-16</text:p>
          </table:table-cell>
          <table:table-cell office:value-type="string" office:string-value="2024-12-23">
            <text:p>2024-12-23</text:p>
          </table:table-cell>
          <table:table-cell office:value-type="string" office:string-value="80002870923">
            <text:p>80002870923</text:p>
          </table:table-cell>
          <table:table-cell office:value-type="string" office:string-value="REGIONE AUTONOMA DELLA SARDEGNA">
            <text:p>REGIONE AUTONOMA DELLA SARDEGNA</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08">
            <text:p>202600108</text:p>
          </table:table-cell>
          <table:table-cell office:value-type="string" office:string-value="2026-01-20">
            <text:p>2026-01-20</text:p>
          </table:table-cell>
          <table:table-cell office:value-type="string" office:string-value="APPALTI SANITÀ -&gt; ESCLUSIONE">
            <text:p>APPALTI SANITÀ -&gt; ESCLUSIONE</text:p>
          </table:table-cell>
          <table:table-cell office:value-type="string" office:string-value="B6254B5E6F">
            <text:p>B6254B5E6F</text:p>
          </table:table-cell>
          <table:table-cell office:value-type="string" office:string-value="">
            <text:p/>
          </table:table-cell>
          <table:table-cell office:value-type="string" office:string-value="3fb2b3f5-9a1b-486a-86ee-8180dfb58fdb">
            <text:p>3fb2b3f5-9a1b-486a-86ee-8180dfb58fdb</text:p>
          </table:table-cell>
          <table:table-cell office:value-type="string" office:string-value="DPCM 11 LUGLIO 2018 - PROCEDURA APERTA SUDDIVISA IN 5 LOTTI E FINALIZZATA ALLA STIPULA DI CONVENZIONI QUADRO PER L'AFFIDAMENTO DEI SERVIZI INTEGRATI PER LA GESTIONE DELLE APPARECCHIATURE ELETTROMEDICALI IN USO ALLE AZIENDE SANITARIE E OSPEDALIERE DELLA REGIONE AUTONOMA DELLA SARDEGNA - EDIZIONE 2">
            <text:p>DPCM 11 LUGLIO 2018 - PROCEDURA APERTA SUDDIVISA IN 5 LOTTI E FINALIZZATA ALLA STIPULA DI CONVENZIONI QUADRO PER L'AFFIDAMENTO DEI SERVIZI INTEGRATI PER LA GESTIONE DELLE APPARECCHIATURE ELETTROMEDICALI IN USO ALLE AZIENDE SANITARIE E OSPEDALIERE DELLA REGIONE AUTONOMA DELLA SARDEGNA - EDIZIONE 2</text:p>
          </table:table-cell>
          <table:table-cell office:value-type="float" office:value="211845300.8">
            <text:p>211845300.8</text:p>
          </table:table-cell>
          <table:table-cell office:value-type="string" office:string-value="5">
            <text:p>5</text:p>
          </table:table-cell>
          <table:table-cell office:value-type="string" office:string-value="SERVIZI INTEGRATI PER LA GESTIONE DELLE APPARECCHIATURE ELETTROMEDICALI DELLE AZIENDE SANITARIE DELLA REGIONE AUTONOMA DELLA SARDEGNA (AOU SS)">
            <text:p>SERVIZI INTEGRATI PER LA GESTIONE DELLE APPARECCHIATURE ELETTROMEDICALI DELLE AZIENDE SANITARIE DELLA REGIONE AUTONOMA DELLA SARDEGNA (AOU SS)</text:p>
          </table:table-cell>
          <table:table-cell office:value-type="float" office:value="37591664.6">
            <text:p>37591664.6</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92009">
            <text:p>092009</text:p>
          </table:table-cell>
          <table:table-cell office:value-type="string" office:string-value="CAGLIARI">
            <text:p>CAGLIARI</text:p>
          </table:table-cell>
          <table:table-cell office:value-type="string" office:string-value="2025-03-24">
            <text:p>2025-03-24</text:p>
          </table:table-cell>
          <table:table-cell office:value-type="string" office:string-value="2025-06-05">
            <text:p>2025-06-05</text:p>
          </table:table-cell>
          <table:table-cell office:value-type="string" office:string-value="80002870923">
            <text:p>80002870923</text:p>
          </table:table-cell>
          <table:table-cell office:value-type="string" office:string-value="REGIONE AUTONOMA DELLA SARDEGNA">
            <text:p>REGIONE AUTONOMA DELLA SARDEGNA</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220">
            <text:p>202600220</text:p>
          </table:table-cell>
          <table:table-cell office:value-type="string" office:string-value="2026-02-22">
            <text:p>2026-02-22</text:p>
          </table:table-cell>
          <table:table-cell office:value-type="string" office:string-value="APPALTI PUBBLICI DI SERVIZI -&gt; ESCLUSIONE">
            <text:p>APPALTI PUBBLICI DI SERVIZI -&gt; ESCLUSIONE</text:p>
          </table:table-cell>
          <table:table-cell office:value-type="string" office:string-value="B8ABE3815B">
            <text:p>B8ABE3815B</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216">
            <text:p>202600216</text:p>
          </table:table-cell>
          <table:table-cell office:value-type="string" office:string-value="2026-02-20">
            <text:p>2026-02-20</text:p>
          </table:table-cell>
          <table:table-cell office:value-type="string" office:string-value="APPALTI PUBBLICI DI LAVORI -&gt; AGGIUDICAZIONE">
            <text:p>APPALTI PUBBLICI DI LAVORI -&gt; AGGIUDICAZIONE</text:p>
          </table:table-cell>
          <table:table-cell office:value-type="string" office:string-value="B96C45B9FE">
            <text:p>B96C45B9FE</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39">
            <text:p>202600239</text:p>
          </table:table-cell>
          <table:table-cell office:value-type="string" office:string-value="2026-02-26">
            <text:p>2026-02-26</text:p>
          </table:table-cell>
          <table:table-cell office:value-type="string" office:string-value="APPALTI SANITÀ -&gt; AGGIUDICAZIONE">
            <text:p>APPALTI SANITÀ -&gt; AGGIUDICAZIONE</text:p>
          </table:table-cell>
          <table:table-cell office:value-type="string" office:string-value="B6BC876688">
            <text:p>B6BC876688</text:p>
          </table:table-cell>
          <table:table-cell office:value-type="string" office:string-value="">
            <text:p/>
          </table:table-cell>
          <table:table-cell office:value-type="string" office:string-value="368342_tender_248806">
            <text:p>368342_tender_248806</text:p>
          </table:table-cell>
          <table:table-cell office:value-type="string" office:string-value="PROCEDURA APERTA EX ART. 71 DEL D.LGS. 36/2023 E S.M., PER LA FORNITURA TRIENNALE SUDDIVISA IN 19 LOTTI DI MATERIALE DI CONSUMO PER MONITOR MULTIPARAMETRICI DI PROPRIETÀ DELL'AZIENDA OSPEDALIERO UNIVERSITARIA DI SASSARI. CUI F02268260904202400059">
            <text:p>PROCEDURA APERTA EX ART. 71 DEL D.LGS. 36/2023 E S.M., PER LA FORNITURA TRIENNALE SUDDIVISA IN 19 LOTTI DI MATERIALE DI CONSUMO PER MONITOR MULTIPARAMETRICI DI PROPRIETÀ DELL'AZIENDA OSPEDALIERO UNIVERSITARIA DI SASSARI. CUI F02268260904202400059</text:p>
          </table:table-cell>
          <table:table-cell office:value-type="float" office:value="2466051.3">
            <text:p>2466051.3</text:p>
          </table:table-cell>
          <table:table-cell office:value-type="string" office:string-value="19">
            <text:p>19</text:p>
          </table:table-cell>
          <table:table-cell office:value-type="string" office:string-value="LOTTO 08 - MONITOR SISTEMS PER BIS QUATRO TMP">
            <text:p>LOTTO 08 - MONITOR SISTEMS PER BIS QUATRO TMP</text:p>
          </table:table-cell>
          <table:table-cell office:value-type="float" office:value="82800.0">
            <text:p>828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90064">
            <text:p>090064</text:p>
          </table:table-cell>
          <table:table-cell office:value-type="string" office:string-value="SASSARI">
            <text:p>SASSARI</text:p>
          </table:table-cell>
          <table:table-cell office:value-type="string" office:string-value="2025-05-08">
            <text:p>2025-05-08</text:p>
          </table:table-cell>
          <table:table-cell office:value-type="string" office:string-value="2025-06-18">
            <text:p>2025-06-18</text:p>
          </table:table-cell>
          <table:table-cell office:value-type="string" office:string-value="02268260904">
            <text:p>02268260904</text:p>
          </table:table-cell>
          <table:table-cell office:value-type="string" office:string-value="AZIENDA OSPEDALIERO UNIVERSITARIA DI SASSARI">
            <text:p>AZIENDA OSPEDALIERO UNIVERSITARIA DI SASSARI</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