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TOTALE_PROVVEDIMENTI">
            <text:p>NUMERO_TOTALE_PROVVEDIMENTI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8">
            <text:p>2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TÀ PORTUALI -&gt; ALTRO">
            <text:p>AUTORITÀ PORTUAL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STRUZIONE PUBBLICA -&gt; SCUOLA PUBBLICA -&gt; SCUOLA ELEMENTARE (PRIMARIA)">
            <text:p>ISTRUZIONE PUBBLICA -&gt; SCUOLA PUBBLICA -&gt; SCUOLA ELEMENTARE (PRIMARIA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DICHIARA INTERRUZIONE">
            <text:p>DICHIARA INTERRU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43">
            <text:p>4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28">
            <text:p>2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NCORSI -&gt; ALTRO">
            <text:p>CONCORS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ACCIA -&gt; AMBITI TERRITORIALI DI CACCIA">
            <text:p>CACCIA -&gt; AMBITI TERRITORIALI DI CACC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42">
            <text:p>4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NIVERSITÀ -&gt; DOTTORATO DI RICERCA">
            <text:p>UNIVERSITÀ -&gt; DOTTORATO DI RICER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