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TOTALE_PROVVEDIMENTI">
            <text:p>NUMERO_TOTALE_PROVVEDIMENTI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34">
            <text:p>3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E E PROVINCIA -&gt; BENI DEMANIALI E PATRIMONIALI">
            <text:p>COMUNE E PROVINCIA -&gt; BENI DEMANIALI E PATRIMONIAL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 -&gt; PATENTE DI GUIDA">
            <text:p>AUTORIZZAZIONI E CONCESSIONI -&gt; PATENTE DI GUID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IANO TERRITORIALE DI COORDINAMENTO">
            <text:p>URBANISTICA -&gt; PIANO TERRITORIALE DI COORDINA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DISPONE CTU">
            <text:p>DISPONE CTU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BENI PAESAGGISTICI">
            <text:p>SILENZIO DELLA PUBBLICA AMMINISTRAZIONE -&gt; BENI PAESAGGISTIC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EDILIZIA ECONOMICA POPOLARE (O RESIDENZIALE PUBBLICA)">
            <text:p>SILENZIO DELLA PUBBLICA AMMINISTRAZIONE -&gt; EDILIZIA ECONOMICA POPOLARE (O RESIDENZIALE PUBBLICA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 -&gt; PARCHI NATURALI">
            <text:p>AMBIENTE -&gt; PARCHI NATURAL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CONCEDE PROROGA TERMINI">
            <text:p>CONCEDE PROROGA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LAVORI -&gt; ANNULLAMENTO GARA">
            <text:p>APPALTI PUBBLICI DI LAVORI -&gt; ANNULLAMENTO GAR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IN PARTE DICHIARA INAMMISSIBILE E IN PARTE DICHIARA IMPROCEDIBILE">
            <text:p>IN PARTE DICHIARA INAMMISSIBILE E IN PARTE 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NCORSI -&gt; ALTRO">
            <text:p>CONCORS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NIMALI -&gt; ABBATTIMENTO">
            <text:p>ANIMALI -&gt; ABBATT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string" office:string-value="AUTORIZZAZIONE NOTIFICA PUBBLICI PROCLAMI">
            <text:p>AUTORIZZAZIONE NOTIFICA PUBBLICI PROCLAM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CONCEDE AL VERIFICATORE ULTERIORE TERMINE">
            <text:p>CONCEDE AL VERIFICATORE ULTERIORE TERMI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MOBBING">
            <text:p>PUBBLICO IMPIEGO -&gt; MOBBING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NCORSI -&gt; CONCORSI MINISTERI -&gt; COMMISSIONE GIUDICATRICE">
            <text:p>CONCORSI -&gt; CONCORSI MINISTERI -&gt; COMMISSIONE GIUDICATRIC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BENI CULTURALI -&gt; TUTELA DEI BENI CULTURALI">
            <text:p>BENI CULTURALI -&gt; TUTELA DEI BENI CULTURAL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IMITERI -&gt; SEPOLTURA E SEPOLCRO">
            <text:p>CIMITERI -&gt; SEPOLTURA E SEPOLC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ACCIA -&gt; PIANI FAUNISTICI VENATORI">
            <text:p>CACCIA -&gt; PIANI FAUNISTICI VENATOR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CONCEDE AL VERIFICATORE ULTERIORE TERMINE">
            <text:p>CONCEDE AL VERIFICATORE ULTERIORE TERMI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NIMALI -&gt; ALTRO">
            <text:p>ANIMALI -&gt; ALTR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INDEBITO PAGAMENTO E RECUPERO">
            <text:p>PUBBLICO IMPIEGO -&gt; INDEBITO PAGAMENTO E RECUPE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VOCA ORDINANZA">
            <text:p>REVOCA ORDINA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DISPONE">
            <text:p>DISP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INSEGNANTI SCUOLA MEDIA SUPERIORE -&gt; CONCORSO (AMMISSIONE,PROCEDIMENTO)">
            <text:p>PUBBLICO IMPIEGO -&gt; INSEGNANTI SCUOLA MEDIA SUPERIORE -&gt; CONCORSO (AMMISSIONE,PROCEDIMENTO)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 -&gt; PARCHI NATURALI">
            <text:p>AMBIENTE -&gt; PARCHI NATURALI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BENI CULTURALI -&gt; TUTELA DEI BENI CULTURALI">
            <text:p>BENI CULTURALI -&gt; TUTELA DEI BENI CULTUR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RESPINGE">
            <text:p>RESPING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BENI PAESAGGISTICI -&gt; ALTRO">
            <text:p>BENI PAESAGGISTIC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IANO TERRITORIALE DI COORDINAMENTO">
            <text:p>URBANISTICA -&gt; PIANO TERRITORIALE DI COORDINA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REGIONI -&gt; ORGANI DELLA REGIONE">
            <text:p>REGIONI -&gt; ORGANI DELLA REG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SPROPRIAZIONE PER PUBBLICA UTILITA' -&gt; OCCUPAZIONE TEMPORANEA E D'URGENZA">
            <text:p>ESPROPRIAZIONE PER PUBBLICA UTILITA' -&gt; OCCUPAZIONE TEMPORANEA E D'URGENZ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TÀ PORTUALI -&gt; ALTRO">
            <text:p>AUTORITÀ PORTUAL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APPALTI PUBBLICI DI LAVORI">
            <text:p>SILENZIO DELLA PUBBLICA AMMINISTRAZIONE -&gt; APPALTI PUBBLICI DI LAVORI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SANITÀ -&gt; ANNULLAMENTO GARA">
            <text:p>APPALTI SANITÀ -&gt; ANNULLAMENTO GAR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CONTENZIOSO DIPENDENTI MINISTERI">
            <text:p>PUBBLICO IMPIEGO -&gt; CONTENZIOSO DIPENDENTI MINISTE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NCORSI -&gt; ALTRO">
            <text:p>CONCORS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ROFESSIONI E MESTIERI -&gt; AGENTI E RAPPRESENTANTI DI COMMERCIO -&gt; ALTRO">
            <text:p>PROFESSIONI E MESTIERI -&gt; AGENTI E RAPPRESENTANTI DI COMMERCIO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PUBBLICO IMPIEGO">
            <text:p>SILENZIO DELLA PUBBLICA AMMINISTRAZIONE -&gt; PUBBLICO IMP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LAVORI, SERVIZI E FORNITURE">
            <text:p>APPALTI PUBBLICI DI LAVORI, SERVIZI E FORNITUR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TRASFERIMENTO -&gt; D'UFFICIO">
            <text:p>PUBBLICO IMPIEGO -&gt; TRASFERIMENTO -&gt; D'UFFIC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TELEVISIONE E RADIO -&gt; CONCESSIONI TELEVISIVE">
            <text:p>TELEVISIONE E RADIO -&gt; CONCESSIONI TELEVISIV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PUBBLICO IMPIEGO">
            <text:p>SILENZIO DELLA PUBBLICA AMMINISTRAZIONE -&gt; PUBBLICO IMPIEGO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">
            <text:p>AMBIEN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DISPONE ABBREVIAZIONE TERMINI">
            <text:p>DISPONE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BENI PAESAGGISTICI">
            <text:p>SILENZIO DELLA PUBBLICA AMMINISTRAZIONE -&gt; BENI PAESAGGISTICI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LEZIONI -&gt; ELEZIONI PROVINCIALI -&gt; LISTE">
            <text:p>ELEZIONI -&gt; ELEZIONI PROVINCIALI -&gt; LIS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DECADENZA DAL SERVIZIO">
            <text:p>PUBBLICO IMPIEGO -&gt; DECADENZA DAL SERVIZ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EGNALAZIONE CERTIFICATA DI INIZIO ATTIVITÀ (TRANNE IN EDILIZIA) -&gt; RISARCIMENTO DANNI">
            <text:p>SEGNALAZIONE CERTIFICATA DI INIZIO ATTIVITÀ (TRANNE IN EDILIZIA)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PETTACOLO -&gt; AUTORIZZAZIONI">
            <text:p>SPETTACOLO -&gt; AUTORIZZAZION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NIMALI -&gt; ABBATTIMENTO">
            <text:p>ANIMALI -&gt; ABBATT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LAVORI, SERVIZI E FORNITURE">
            <text:p>APPALTI PUBBLICI DI LAVORI, SERVIZI E FORNITU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TRASFERIMENTO -&gt; D'UFFICIO">
            <text:p>PUBBLICO IMPIEGO -&gt; TRASFERIMENTO -&gt; D'UFFICI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TRASFERIMENTO -&gt; D'UFFICIO">
            <text:p>PUBBLICO IMPIEGO -&gt; TRASFERIMENTO -&gt; D'UFFIC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PETTACOLO -&gt; AUTORIZZAZIONI">
            <text:p>SPETTACOLO -&gt; AUTORIZZ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MILITARI">
            <text:p>SILENZIO DELLA PUBBLICA AMMINISTRAZIONE -&gt; MILITA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 -&gt; PARCHI NATURALI">
            <text:p>AMBIENTE -&gt; PARCHI NATUR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SANZIONI">
            <text:p>DEMANIO E PATRIMONIO -&gt; SANZ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SANITÀ -&gt; RISARCIMENTO DANNI">
            <text:p>APPALTI SANITÀ -&gt; RISARCIMENTO DANN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TRASFERIMENTO -&gt; D'UFFICIO">
            <text:p>PUBBLICO IMPIEGO -&gt; TRASFERIMENTO -&gt; D'UFFIC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 -&gt; ENTI DI TUTELA DELL'AMBIENTE">
            <text:p>AMBIENTE -&gt; ENTI DI TUTELA DELL'AMBIENT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E E PROVINCIA -&gt; AZIENDE SPECIALI ED ISTITUZIONALI (COSTIT., ORG.NE, ATTIVITA')">
            <text:p>COMUNE E PROVINCIA -&gt; AZIENDE SPECIALI ED ISTITUZIONALI (COSTIT., ORG.NE, ATTIVITA'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LAVORI, SERVIZI E FORNITURE">
            <text:p>APPALTI PUBBLICI DI LAVORI, SERVIZI E FORNITUR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DISPONE">
            <text:p>DISP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DISPONE">
            <text:p>DISP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BENI PAESAGGISTICI">
            <text:p>SILENZIO DELLA PUBBLICA AMMINISTRAZIONE -&gt; BENI PAESAGGISTIC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NTICHITÀ E BELLE ARTI -&gt; TUTELA DELLE COSE D'INTERESSE ARTISTICO">
            <text:p>ANTICHITÀ E BELLE ARTI -&gt; TUTELA DELLE COSE D'INTERESSE ARTIST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CONCEDE AL VERIFICATORE ULTERIORE TERMINE">
            <text:p>CONCEDE AL VERIFICATORE ULTERIORE TERMI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E E PROVINCIA -&gt; TRIBUTI LOCALI">
            <text:p>COMUNE E PROVINCIA -&gt; TRIBUTI LOCAL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CONTENZIOSO DIPENDENTI MINISTERI">
            <text:p>PUBBLICO IMPIEGO -&gt; CONTENZIOSO DIPENDENTI MINISTER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NTICHITÀ E BELLE ARTI -&gt; SOPRAINTENDENZE ALLE ANTICHITÀ E ALL'ARTE">
            <text:p>ANTICHITÀ E BELLE ARTI -&gt; SOPRAINTENDENZE ALLE ANTICHITÀ E ALL'AR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NCORSI -&gt; CONCORSI PREFETTURA -&gt; BANDO">
            <text:p>CONCORSI -&gt; CONCORSI PREFETTURA -&gt; BAND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FORNITURE -&gt; ANNULLAMENTO GARA">
            <text:p>APPALTI PUBBLICI DI FORNITURE -&gt; ANNULLAMENTO GAR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BENI PAESAGGISTICI">
            <text:p>SILENZIO DELLA PUBBLICA AMMINISTRAZIONE -&gt; BENI PAESAGGISTIC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 RICORSO INCIDENTALE">
            <text:p>RESPING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 -&gt; ENTI DI TUTELA DELL'AMBIENTE">
            <text:p>AMBIENTE -&gt; ENTI DI TUTELA DELL'AMBIEN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NCORSI -&gt; CONCORSI SANITARI -&gt; AMMISSIONE">
            <text:p>CONCORSI -&gt; CONCORSI SANITARI -&gt; AMMIS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NCORSI -&gt; CONCORSI SANITARI">
            <text:p>CONCORSI -&gt; CONCORSI SANITA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FERROVIE, TRANVIE, FILOVIE -&gt; ALTRO">
            <text:p>FERROVIE, TRANVIE, FILOVIE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33">
            <text:p>3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ACCOGLIE L'OPPOSIZIONE A DECRETO DI PERENZIONE">
            <text:p>ACCOGLIE L'OPPOSIZIONE A DECRETO DI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ED URBANISTICA -&gt; AUTORIZZAZIONE EDILIZIA">
            <text:p>EDILIZIA ED URBANISTICA -&gt; AUTORIZZAZIONE EDILIZ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IMITERI -&gt; SEPOLTURA E SEPOLCRO">
            <text:p>CIMITERI -&gt; SEPOLTURA E SEPOLC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ACCIA -&gt; AMBITI TERRITORIALI DI CACCIA">
            <text:p>CACCIA -&gt; AMBITI TERRITORIALI DI CACC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NTICHITÀ E BELLE ARTI -&gt; SOPRAINTENDENZE ALLE ANTICHITÀ E ALL'ARTE">
            <text:p>ANTICHITÀ E BELLE ARTI -&gt; SOPRAINTENDENZE ALLE ANTICHITÀ E ALL'AR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LEZIONI -&gt; ELEZIONI COMUNALI -&gt; LISTE">
            <text:p>ELEZIONI -&gt; ELEZIONI COMUNALI -&gt; LIST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NCORSI -&gt; CONCORSI SANITARI -&gt; AMMISSIONE">
            <text:p>CONCORSI -&gt; CONCORSI SANITARI -&gt; AMMI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CESSATA MATERIA DEL CONTENDERE">
            <text:p>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PROVVEDE SULL'ISTANZA">
            <text:p>PROVVEDE SULL'ISTA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PETTACOLO -&gt; AUTORIZZAZIONI">
            <text:p>SPETTACOLO -&gt; AUTORIZZAZIO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">
            <text:p>AMBIEN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ACCIA -&gt; PIANI FAUNISTICI VENATORI">
            <text:p>CACCIA -&gt; PIANI FAUNISTICI VENATO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ROFESSIONI E MESTIERI -&gt; ESERCENTI PROFESSIONI SANITARIE">
            <text:p>PROFESSIONI E MESTIERI -&gt; ESERCENTI PROFESSIONI SANITARI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 -&gt; ENTI DI TUTELA DELL'AMBIENTE">
            <text:p>AMBIENTE -&gt; ENTI DI TUTELA DELL'AMBI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INDEBITO PAGAMENTO E RECUPERO">
            <text:p>PUBBLICO IMPIEGO -&gt; INDEBITO PAGAMENTO E RECUPE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IANO TERRITORIALE DI COORDINAMENTO">
            <text:p>URBANISTICA -&gt; PIANO TERRITORIALE DI COORDINA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SSOCIAZIONI E FONDAZIONI -&gt; ALTRO">
            <text:p>ASSOCIAZIONI E FONDAZION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IMITERI -&gt; SEPOLTURA E SEPOLCRO">
            <text:p>CIMITERI -&gt; SEPOLTURA E SEPOLC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NCORSI -&gt; ALTRO">
            <text:p>CONCORS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CONTENZIOSO DIPENDENTI MINISTERI">
            <text:p>PUBBLICO IMPIEGO -&gt; CONTENZIOSO DIPENDENTI MINIST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AMERA DI COMMERCIO, INDUSTRIA E ARTIGIANATO -&gt; REGISTRI DELLE DITTE E DEGLI ESERCENTI">
            <text:p>CAMERA DI COMMERCIO, INDUSTRIA E ARTIGIANATO -&gt; REGISTRI DELLE DITTE E DEGLI ESERC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AMMISSIBILE">
            <text:p>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MONOPOLI E DAZI -&gt; ALTRO">
            <text:p>MONOPOLI E DAZ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IANO PARTICOLAREGGIATO">
            <text:p>URBANISTICA -&gt; PIANO PARTICOLAREGGIA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 -&gt; ENTI DI TUTELA DELL'AMBIENTE">
            <text:p>AMBIENTE -&gt; ENTI DI TUTELA DELL'AMBIEN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ACCOGLIE">
            <text:p>ACCOGLIE</text:p>
          </table:table-cell>
          <table:table-cell office:value-type="float" office:value="26">
            <text:p>2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NCORSI -&gt; CONCORSI SANITARI -&gt; AMMISSIONE">
            <text:p>CONCORSI -&gt; CONCORSI SANITARI -&gt; AMMIS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NIMALI -&gt; ABBATTIMENTO">
            <text:p>ANIMALI -&gt; ABBATT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DECADENZA DAL SERVIZIO">
            <text:p>PUBBLICO IMPIEGO -&gt; DECADENZA DAL SERVIZI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NEL SETTORE DELLA DIFESA -&gt; ESCLUSIONE">
            <text:p>APPALTI NEL SETTORE DELLA DIFESA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CONCEDE AL VERIFICATORE ULTERIORE TERMINE">
            <text:p>CONCEDE AL VERIFICATORE ULTERIORE TERMI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POLIZIA URBANA">
            <text:p>COMUNI -&gt; POLIZIA URBAN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">
            <text:p>AMBIEN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MONOPOLI E DAZI -&gt; ALTRO">
            <text:p>MONOPOLI E DAZ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PUBBLICO IMPIEGO">
            <text:p>SILENZIO DELLA PUBBLICA AMMINISTRAZIONE -&gt; PUBBLICO IMPIEG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COMMERCIO E ARTIGIANATO">
            <text:p>SILENZIO DELLA PUBBLICA AMMINISTRAZIONE -&gt; COMMERCIO E ARTIGIAN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RISARCIMENTO DEL DANNO">
            <text:p>PUBBLICO IMPIEGO -&gt; RISARCIMENTO DEL DANN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ARCHEGGI">
            <text:p>URBANISTICA -&gt; PARCHEGGI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NAMMISSIBILE">
            <text:p>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BENI CULTURALI -&gt; TUTELA DEI BENI CULTURALI">
            <text:p>BENI CULTURALI -&gt; TUTELA DEI BENI CULTURAL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RISARCIMENTO DANNI">
            <text:p>URBANISTICA -&gt; RISARCIMENTO DAN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QUINAMENTO -&gt; RISARCIMENTO DANNI">
            <text:p>INQUINAMENTO -&gt; RISARCIMENTO DANN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REMISSIONE SUL RUOLO ORDINARIO">
            <text:p>REMISSIONE SUL RUOLO 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SDEMANIALIZZAZIONE">
            <text:p>DEMANIO E PATRIMONIO -&gt; SDEMANIAL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CONTENZIOSO DIPENDENTI MINISTERI">
            <text:p>PUBBLICO IMPIEGO -&gt; CONTENZIOSO DIPENDENTI MINIST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SANZIONI">
            <text:p>DEMANIO E PATRIMONIO -&gt; SANZIONI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NIMALI -&gt; ALTRO">
            <text:p>ANIMAL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DISPONE CTU">
            <text:p>DISPONE CTU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NCORSI -&gt; ALTRO">
            <text:p>CONCORS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NCORSI -&gt; CONCORSI SANITARI -&gt; AMMISSIONE">
            <text:p>CONCORSI -&gt; CONCORSI SANITARI -&gt; AMMI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PETTACOLO -&gt; AUTORIZZAZIONI">
            <text:p>SPETTACOLO -&gt; AUTORIZZAZ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 -&gt; ENTI DI TUTELA DELL'AMBIENTE">
            <text:p>AMBIENTE -&gt; ENTI DI TUTELA DELL'AMBI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COMMERCIO E ARTIGIANATO">
            <text:p>SILENZIO DELLA PUBBLICA AMMINISTRAZIONE -&gt; COMMERCIO E ARTIGIANAT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DECADENZA DAL SERVIZIO">
            <text:p>PUBBLICO IMPIEGO -&gt; DECADENZA DAL SERVIZ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NTICHITÀ E BELLE ARTI -&gt; VINCOLO STORICO E ARTISTICO">
            <text:p>ANTICHITÀ E BELLE ARTI -&gt; VINCOLO STORICO E ARTIST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STATALE, REGIONALE -&gt; ALIENAZIONE">
            <text:p>DEMANIO STATALE, REGIONALE -&gt; ALIEN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BENI PAESAGGISTICI">
            <text:p>SILENZIO DELLA PUBBLICA AMMINISTRAZIONE -&gt; BENI PAESAGGISTIC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NTICHITÀ E BELLE ARTI -&gt; SOPRAINTENDENZE ALLE ANTICHITÀ E ALL'ARTE">
            <text:p>ANTICHITÀ E BELLE ARTI -&gt; SOPRAINTENDENZE ALLE ANTICHITÀ E ALL'AR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SANITÀ -&gt; CONTRATTO">
            <text:p>APPALTI SANITÀ -&gt; CONTRAT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RISARCIMENTO DANNI">
            <text:p>ARMI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DUSTRIA -&gt; ALTRO">
            <text:p>INDUSTRI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OSTITUZIONE VERIFICATORE">
            <text:p>SOSTITUZIONE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TELEVISIONE E RADIO -&gt; CONCESSIONI TELEVISIVE">
            <text:p>TELEVISIONE E RADIO -&gt; CONCESSIONI TELEVISIV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FORNITURE -&gt; ANNULLAMENTO GARA">
            <text:p>APPALTI PUBBLICI DI FORNITURE -&gt; ANNULLAMENTO GAR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RISARCIMENTO DANNI">
            <text:p>ARMI -&gt; RISARCIMENTO DANNI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IMITERI -&gt; SEPOLTURA E SEPOLCRO">
            <text:p>CIMITERI -&gt; SEPOLTURA E SEPOLC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SSOCIAZIONI E FONDAZIONI -&gt; RISARCIMENTO DANNI">
            <text:p>ASSOCIAZIONI E FONDAZIONI -&gt; RISARCIMENTO DANN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SANITÀ -&gt; RISARCIMENTO DANNI">
            <text:p>APPALTI SANITÀ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NON LUOGO A PROVVEDERE">
            <text:p>NON LUOGO A PROVVE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FORNITURE -&gt; ANNULLAMENTO GARA">
            <text:p>APPALTI PUBBLICI DI FORNITURE -&gt; ANNULLAMENTO GARA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LAVORI -&gt; BANDO">
            <text:p>APPALTI PUBBLICI DI LAVORI -&gt; BAND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DISPONE ABBREVIAZIONE TERMINI">
            <text:p>DISPONE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DUSTRIA -&gt; ALTRO">
            <text:p>INDUSTR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REGIONI -&gt; GIUNTA REGIONALE">
            <text:p>REGIONI -&gt; GIUNTA REGIONA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INVIA AL MERITO">
            <text:p>RINVIA AL ME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string" office:string-value="ACCOGLIE">
            <text:p>ACCOGLI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BENI CULTURALI">
            <text:p>SILENZIO DELLA PUBBLICA AMMINISTRAZIONE -&gt; BENI CULTUR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 -&gt; ABUSI E SANZIONI">
            <text:p>AMBIENTE -&gt; ABUSI E SAN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NCORSI -&gt; ALTRO">
            <text:p>CONCORS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INDEBITO PAGAMENTO E RECUPERO">
            <text:p>PUBBLICO IMPIEGO -&gt; INDEBITO PAGAMENTO E RECUPE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">
            <text:p>AMBI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DUSTRIA -&gt; ALTRO">
            <text:p>INDUSTRIA -&gt; ALTR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FORNITURE -&gt; ANNULLAMENTO GARA">
            <text:p>APPALTI PUBBLICI DI FORNITURE -&gt; ANNULLAMENTO GAR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ARCHEGGI">
            <text:p>URBANISTICA -&gt; PARCHEGG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ACCIA -&gt; AMBITI TERRITORIALI DI CACCIA">
            <text:p>CACCIA -&gt; AMBITI TERRITORIALI DI CACC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BENI CULTURALI -&gt; TUTELA DEI BENI CULTURALI">
            <text:p>BENI CULTURALI -&gt; TUTELA DEI BENI CULTURAL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ARCHEGGI">
            <text:p>URBANISTICA -&gt; PARCHEGG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LAVORI -&gt; RISARCIMENTO DANNI">
            <text:p>APPALTI PUBBLICI DI LAVORI -&gt; RISARCIMENTO DANNI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OLIZIA DI STATO -&gt; INFERMITÀ E LESIONI ED EQUO INDENNIZZO">
            <text:p>POLIZIA DI STATO -&gt; INFERMITÀ E LESIONI ED EQUO INDENNIZZ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TRIBUTI">
            <text:p>COMUNI -&gt; TRIBU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ACCIA -&gt; PIANI FAUNISTICI VENATORI">
            <text:p>CACCIA -&gt; PIANI FAUNISTICI VENATORI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REVOCA INCARICO COMMISSARIO AD ACTA">
            <text:p>REVOCA INCARICO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ARCHEGGI">
            <text:p>URBANISTICA -&gt; PARCHEGG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IANO TERRITORIALE DI COORDINAMENTO">
            <text:p>URBANISTICA -&gt; PIANO TERRITORIALE DI COORDINA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NCORSI -&gt; ALTRO">
            <text:p>CONCORS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PUBBLICO IMPIEGO">
            <text:p>SILENZIO DELLA PUBBLICA AMMINISTRAZIONE -&gt; PUBBLICO IMPIEG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NCORSI -&gt; CONCORSI MINISTERI">
            <text:p>CONCORSI -&gt; CONCORSI MINISTE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 -&gt; VALUTAZIONE STRATEGICA AMBIENTALE (V.A.S.)">
            <text:p>AMBIENTE -&gt; VALUTAZIONE STRATEGICA AMBIENTALE (V.A.S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">
            <text:p>AMBI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IN PARTE DICHIARA INAMMISSIBILE E IN PARTE DICHIARA IMPROCEDIBILE">
            <text:p>IN PARTE DICHIARA INAMMISSIBILE E IN PARTE 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OLIZIA DI STATO -&gt; INFERMITÀ E LESIONI ED EQUO INDENNIZZO">
            <text:p>POLIZIA DI STATO -&gt; INFERMITÀ E LESIONI ED EQUO INDENNIZZ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REGIONI -&gt; GIUNTA REGIONALE">
            <text:p>REGIONI -&gt; GIUNTA REGIONAL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PROVVEDE SULL'ISTANZA">
            <text:p>PROVVEDE SULL'ISTA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FERROVIE, TRANVIE, FILOVIE -&gt; ALTRO">
            <text:p>FERROVIE, TRANVIE, FILOVIE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TURISMO -&gt; RISARCIMENTO DANNI">
            <text:p>TURISMO -&gt; RISARCIMENTO DAN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SPONE CTU">
            <text:p>DISPONE CTU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NCORSI -&gt; ALTRO">
            <text:p>CONCORS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SANITÀ -&gt; ANNULLAMENTO GARA">
            <text:p>APPALTI SANITÀ -&gt; ANNULLAMENTO GAR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DISPONE">
            <text:p>DISP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NCORSI -&gt; ALTRO">
            <text:p>CONCORS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SANZIONI">
            <text:p>DEMANIO E PATRIMONIO -&gt; SAN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INDEBITO PAGAMENTO E RECUPERO">
            <text:p>PUBBLICO IMPIEGO -&gt; INDEBITO PAGAMENTO E RECUPE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LEZIONI -&gt; ELEZIONI PROVINCIALI -&gt; LISTE">
            <text:p>ELEZIONI -&gt; ELEZIONI PROVINCIALI -&gt; LIS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SOSTITUZIONE VERIFICATORE">
            <text:p>SOSTITUZIONE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MBIENTE">
            <text:p>AMBIEN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ORDINANZE CONTINGIBILI E URGENTI -&gt; RISARCIMENTO DANNI">
            <text:p>ORDINANZE CONTINGIBILI E URGENTI -&gt; RISARCIMENTO DAN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CONTENZIOSO DIPENDENTI MINISTERI">
            <text:p>PUBBLICO IMPIEGO -&gt; CONTENZIOSO DIPENDENTI MINISTE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BENI CULTURALI -&gt; TUTELA DEI BENI CULTURALI">
            <text:p>BENI CULTURALI -&gt; TUTELA DEI BENI CULTURAL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ARCHEGGI">
            <text:p>URBANISTICA -&gt; PARCHEGGI</text:p>
          </table:table-cell>
          <table:table-cell office:value-type="string" office:string-value="DISPONE">
            <text:p>DISP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NCORSI -&gt; ALTRO">
            <text:p>CONCORS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CONTENZIOSO DIPENDENTI MINISTERI">
            <text:p>PUBBLICO IMPIEGO -&gt; CONTENZIOSO DIPENDENTI MINISTER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PROVVEDE SULL'ISTANZA">
            <text:p>PROVVEDE SULL'ISTA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IN PARTE DICHIARA INAMMISSIBILE E IN PARTE DICHIARA IMPROCEDIBILE">
            <text:p>IN PARTE DICHIARA INAMMISSIBILE E IN PARTE 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CESSATA MATERIA DEL CONTENDERE">
            <text:p>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NCORSI -&gt; CONCORSI SCUOLA DOCENTI">
            <text:p>CONCORSI -&gt; CONCORSI SCUOLA DOCENT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 PARTE DICHIARA INAMMISSIBILE E IN PARTE DICHIARA IMPROCEDIBILE">
            <text:p>IN PARTE DICHIARA INAMMISSIBILE E IN PARTE 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CONCEDE AL VERIFICATORE ULTERIORE TERMINE">
            <text:p>CONCEDE AL VERIFICATORE ULTERIORE TERMI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