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ESPERTI CONTABILI">
            <text:p>PROFESSIONI E MESTIERI -&gt; ESPERTI CONTABI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PRENDE ATTO RINUNZIA ALLA MISURA CAUTELARE">
            <text:p>PRENDE ATTO RINUNZIA ALLA MISUR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PIANO DELLA RETE COMMERCIALE">
            <text:p>COMMERCIO E ARTIGIANATO -&gt; PIANO DELLA RETE COMMERCIAL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ESTINTO PARZIALMENTE">
            <text:p>ESTIN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 ISTANZA DI RICUSAZIONE">
            <text:p>RESPINGE ISTANZA DI RICU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SOSPENSIONE CAUTELARE">
            <text:p>UNIVERSITÀ -&gt; PROFESSORI UNIVERSITARI -&gt; SOSPENSIONE CAUTELA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ESPERTI CONTABILI">
            <text:p>PROFESSIONI E MESTIERI -&gt; ESPERTI CONTABI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EUROPEE -&gt; LISTE">
            <text:p>ELEZIONI -&gt; ELEZIONI EUROPEE -&gt; LI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PRESIDENTE DELLA GIUNTA REGIONALE">
            <text:p>REGIONI -&gt; PRESIDENTE DELLA GIUNTA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