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SENTENZA BREVE">
            <text:p>SENTENZA BREV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NTI PUBBLICI IN GENERALE -&gt; ATTIVITA'">
            <text:p>ENTI PUBBLICI IN GENERALE -&gt; ATTIV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PENITENZIARIA -&gt; TRATTAMENTO DI FINE RAPPORTO">
            <text:p>POLIZIA PENITENZIARIA -&gt; TRATTAMENTO DI FINE RAPPOR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NTICHITÀ E BELLE ARTI -&gt; SOPRAINTENDENZE ALLE ANTICHITÀ E ALL'ARTE">
            <text:p>ANTICHITÀ E BELLE ARTI -&gt; SOPRAINTENDENZE ALLE ANTICHITÀ E ALL'AR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PENSIONI">
            <text:p>CARABINIERI -&gt; PENS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SENTENZA BREVE">
            <text:p>SENTENZA BREV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LEZIONI -&gt; ELEZIONI REGIONALI -&gt; OPERAZIONI ELETTORALI">
            <text:p>ELEZIONI -&gt; ELEZIONI REGION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NQUINAMENTO -&gt; SMALTIMENTO DI RIFIUTI (DISCARICA,ETC.)">
            <text:p>INQUINAMENTO -&gt; SMALTIMENTO DI RIFIUTI (DISCARICA,ETC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SENTENZA BREVE">
            <text:p>SENTENZA BREV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ROFESSIONI E MESTIERI -&gt; PSICOLOGI">
            <text:p>PROFESSIONI E MESTIERI -&gt; PSICOLOG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MANIO E PATRIMONIO -&gt; RISARCIMENTO DANNI">
            <text:p>DEMANIO E PATRIMONIO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UNI -&gt; BILANCIO">
            <text:p>COMUNI -&gt; BILANCI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PIANO ACUSTICO">
            <text:p>URBANISTICA -&gt; PIANO ACU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STITUTI DI VIGILANZA -&gt; ALTRO">
            <text:p>ISTITUTI DI VIGILA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PROGRAMMI COSTRUTTIVI">
            <text:p>EDILIZIA -&gt; PROGRAMMI COSTRUTTIV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PROGRAMMA PLURIENNALE DI ATTUAZIONE">
            <text:p>URBANISTICA -&gt; PROGRAMMA PLURIENNALE DI ATTU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FORZE ARMATE -&gt; SOTTUFFICIALI -&gt; TRATTAMENTO FINE RAPPORTO">
            <text:p>FORZE ARMATE -&gt; SOTTUFFICIALI -&gt; TRATTAMENTO FINE RAPPOR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STITUTI DI VIGILANZA -&gt; ALTRO">
            <text:p>ISTITUTI DI VIGILANZ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CARABINIERI">
            <text:p>SILENZIO DELLA PUBBLICA AMMINISTRAZIONE -&gt; CARABI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PROFESSORI UNIVERSITARI -&gt; PROFESSORI ASSOCIATI">
            <text:p>UNIVERSITÀ -&gt; PROFESSORI UNIVERSITARI -&gt; PROFESSORI ASSOCIA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PROGRAMMI COSTRUTTIVI">
            <text:p>EDILIZIA -&gt; PROGRAMMI COSTRUTTIV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UNIVERSITARI -&gt; ALTRO">
            <text:p>CONCORSI -&gt; CONCORSI UNIVERSITA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