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GENZIA SEGRETARI COMUNALI E PROVINCIALI">
            <text:p>SERVIZI PUBBLICI -&gt; AGENZIA SEGRETARI COMUNALI E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SCOMMESSE IPPICHE">
            <text:p>GIOCHI, LOTTERIE E SCOMMESSE -&gt; SCOMMESSE IPP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LAVORI RELATIVI A INFRASTRUTTURE STRATEGICHE E INSEDIAMENTI PRODUTTIVI">
            <text:p>APPALTI PUBBLICI DI LAVORI -&gt; LAVORI RELATIVI A INFRASTRUTTURE STRATEGICHE E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DIFENSORE CIVICO">
            <text:p>COMUNI -&gt; DIFENSORE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71">
            <text:p>27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DIFENSORE CIVICO">
            <text:p>REGIONI -&gt; DIFENSORE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COMMISSIONE DI GARA">
            <text:p>APPALTI PUBBLICI DI LAVORI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08">
            <text:p>30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741">
            <text:p>7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IMPRENDITORIA FEMMINILE">
            <text:p>INDUSTRIA -&gt; IMPRENDITORIA FEMMI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523">
            <text:p>5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NSIONI -&gt; RISARCIMENTO DANNI">
            <text:p>PENS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ITUTI DI VIGILANZA -&gt; RISARCIMENTO DANNI">
            <text:p>ISTITUTI DI VIGIL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635">
            <text:p>6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RELATIVI A BENI CULTURALI">
            <text:p>PIANO NAZIONALE DI RIPRESA E RESILIENZA (PNRR) -&gt; APPALTI RELATIVI A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11">
            <text:p>1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