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MISTI">
            <text:p>SILENZIO DELLA PUBBLICA AMMINISTRAZIONE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2">
            <text:p>13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PERSONALE">
            <text:p>CAMERA DI COMMERCIO, INDUSTRIA E ARTIGIANATO -&gt; PERS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MONOPOLI E DAZI">
            <text:p>SILENZIO DELLA PUBBLICA AMMINISTRAZIONE -&gt; MONOPOLI E DA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0">
            <text:p>19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