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CUOLA -&gt; CONTRATTO">
            <text:p>APPALTI SCUOLA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RISARCIMENTO DANNI">
            <text:p>AVVOCATI LIBERO FOR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SANZIONI IRROGATE DALL'AUTORITÀ DI VIGILANZA">
            <text:p>APPALTI PUBBLICI DI SERVIZI -&gt; SANZIONI IRROGATE DALL'AUTORITÀ DI VIGIL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AVANZAMENTI E PROMOZIONI">
            <text:p>POLIZIA PENITENZIARI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CONSIGLIO DELL'ORDINE">
            <text:p>AVVOCATI LIBERO FORO -&gt; CONSIGLIO DELL'ORDI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AGISTRATI ORDINARI -&gt; ASSEGNAZIONE SEDE">
            <text:p>MAGISTRATI ORDINARI -&gt; ASSEGNAZIONE SE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GEOMETRI -&gt; SANZIONI DISCIPLINARI">
            <text:p>PROFESSIONI E MESTIERI -&gt; GEOMETR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ALAMITÀ NATURALI">
            <text:p>SILENZIO DELLA PUBBLICA AMMINISTRAZIONE -&gt; CALAMITÀ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AGISTRATI ORDINARI -&gt; ASSEGNAZIONE SEDE">
            <text:p>MAGISTRATI ORDINARI -&gt; ASSEGNAZIONE SE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PIANO CASA">
            <text:p>EDILIZIA -&gt; PIANO CA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CONCORSI INTERNI">
            <text:p>CONCORSI -&gt; CONCORSI DIRIGENT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94">
            <text:p>9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ALTRO">
            <text:p>ARM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51">
            <text:p>15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CCIA -&gt; REGOLAMENTI">
            <text:p>CACCIA -&gt; REGOL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4">
            <text:p>14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19">
            <text:p>11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31">
            <text:p>13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MITERI -&gt; TRASPORTI FUNEBRI">
            <text:p>CIMITERI -&gt; TRASPORTI FUNEB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43">
            <text:p>14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CONCORSI INTERNI">
            <text:p>CONCORSI -&gt; CONCORSI DIRIGENT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AGISTRATI TRIBUTARI -&gt; ALTRO">
            <text:p>MAGISTRATI TRIBU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6">
            <text:p>11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MITERI -&gt; TRASPORTI FUNEBRI">
            <text:p>CIMITERI -&gt; TRASPORTI FUNE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CONCORSI INTERNI">
            <text:p>CONCORSI -&gt; CONCORSI SCUOLA DOCENT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6">
            <text:p>8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10">
            <text:p>21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MITERI -&gt; TRASPORTI FUNEBRI">
            <text:p>CIMITERI -&gt; TRASPORTI FUNEB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UNIVERSITARI -&gt; CONCORSI RISERVATI">
            <text:p>CONCORSI -&gt; CONCORSI UNIVERSITARI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CONSIGLIO DELL'ORDINE">
            <text:p>AVVOCATI LIBERO FORO -&gt; CONSIGLIO DELL'ORDI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38">
            <text:p>23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5">
            <text:p>11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MITERI -&gt; TRASPORTI FUNEBRI">
            <text:p>CIMITERI -&gt; TRASPORTI FUNE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TICHITÀ E BELLE ARTI -&gt; RISARCIMENTO DANNI">
            <text:p>ANTICHITÀ E BELLE AR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PENDENTI NON SANITARI ASL E OSPEDALIERI -&gt; CONCORSI RISERVATI">
            <text:p>CONCORSI -&gt; CONCORSI DIPENDENTI NON SANITARI ASL E OSPEDALI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MILITARI -&gt; ALLOGGIO DI SERVIZIO">
            <text:p>MILITARI -&gt; ALLOGGIO DI SERVIZ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AUTORITÀ PORTUALI -&gt; RISARCIMENTO DANNI">
            <text:p>AUTORITÀ PORTU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NAPOLI">
            <text:p>TAR CAMPANIANAPOL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